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justify" fo:break-before="auto" fo:text-indent="0cm" fo:margin-left="4.001cm" style:writing-mode="lr-tb"/>
    </style:style>
    <style:style style:name="T1_1" style:family="text">
      <style:text-properties fo:font-size="14pt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size-complex="14pt" fo:font-weight="bold" style:font-weight-asian="bold" style:font-weight-complex="bold"/>
    </style:style>
    <style:style style:name="P2" style:family="paragraph" style:parent-style-name="Standard">
      <style:paragraph-properties fo:text-align="justify" fo:break-before="auto" fo:text-indent="0cm" fo:margin-bottom="0.212cm" fo:margin-left="4.001cm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P3" style:family="paragraph" style:parent-style-name="Standard">
      <style:paragraph-properties fo:text-align="justify" fo:break-before="auto" fo:text-indent="0cm" fo:margin-bottom="0.212cm" fo:margin-left="4.001cm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P4" style:family="paragraph" style:parent-style-name="Standard">
      <style:paragraph-properties fo:text-align="justify" fo:break-before="auto" fo:text-indent="0cm" fo:margin-bottom="0.212cm" fo:margin-left="4.001cm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P5" style:family="paragraph" style:parent-style-name="Standard">
      <style:paragraph-properties fo:text-align="justify" fo:break-before="auto" fo:text-indent="0cm" fo:margin-bottom="0.212cm" fo:margin-left="4.001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P6" style:family="paragraph" style:parent-style-name="Standard">
      <style:paragraph-properties fo:text-align="justify" fo:break-before="auto" fo:text-indent="0cm" fo:margin-bottom="0.212cm" fo:margin-left="4.501cm" style:writing-mode="lr-tb"/>
    </style:style>
    <style:style style:name="P7" style:family="paragraph" style:parent-style-name="Standard">
      <style:paragraph-properties fo:text-align="justify" fo:break-before="auto" style:writing-mode="lr-tb"/>
    </style:style>
    <style:style style:name="T7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7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8" style:family="paragraph" style:parent-style-name="Standard">
      <style:paragraph-properties fo:text-align="justify" fo:break-before="auto" style:writing-mode="lr-tb"/>
    </style:style>
    <style:style style:name="T8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8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9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0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1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2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3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4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5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6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7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8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9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0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1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2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3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4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5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6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7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8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9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30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31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32" style:family="text">
      <style:text-properties fo:font-style="italic" style:font-style-asian="italic" style:font-style-complex="italic" fo:font-weight="bold" style:font-weight-asian="bold" style:font-weight-complex="bold"/>
    </style:style>
    <style:style style:name="P9" style:family="paragraph" style:parent-style-name="Standard">
      <style:paragraph-properties fo:text-align="justify" fo:break-before="auto" style:writing-mode="lr-tb"/>
    </style:style>
    <style:style style:name="T9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8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9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0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1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2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3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4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5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6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7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8" style:family="text">
      <style:text-properties fo:font-style="italic" style:font-style-asian="italic" style:font-style-complex="italic" fo:font-weight="bold" style:font-weight-asian="bold" style:font-weight-complex="bold"/>
    </style:style>
    <style:style style:name="P10" style:family="paragraph" style:parent-style-name="Standard">
      <style:paragraph-properties fo:text-align="justify" fo:break-before="auto" style:writing-mode="lr-tb"/>
      <style:text-properties fo:font-style="italic" style:font-style-asian="italic" style:font-style-complex="italic" fo:font-weight="bold" style:font-weight-asian="bold" style:font-weight-complex="bold"/>
    </style:style>
    <style:style style:name="P11" style:family="paragraph" style:parent-style-name="Standard">
      <style:paragraph-properties fo:text-align="justify" fo:break-before="auto" fo:margin-bottom="0.212cm" style:writing-mode="lr-tb">
        <style:tab-stops>
          <style:tab-stop style:type="left" style:leader-style="none" style:position="0.501cm"/>
        </style:tab-stops>
      </style:paragraph-properties>
    </style:style>
    <style:style style:name="T11_1" style:family="text">
      <style:text-properties fo:font-weight="bold" style:font-weight-asian="bold" style:font-weight-complex="bold" style:text-underline-style="solid" style:text-underline-color="font-color"/>
    </style:style>
    <style:style style:name="T11_2" style:family="text">
      <style:text-properties fo:font-weight="bold" style:font-weight-asian="bold" style:font-weight-complex="bold" style:text-underline-style="solid" style:text-underline-color="font-color"/>
    </style:style>
    <style:style style:name="T11_3" style:family="text">
      <style:text-properties fo:font-weight="bold" style:font-weight-asian="bold" style:font-weight-complex="bold" style:text-underline-style="solid" style:text-underline-color="font-color"/>
    </style:style>
    <style:style style:name="T11_4" style:family="text">
      <style:text-properties fo:font-weight="bold" style:font-weight-asian="bold" style:font-weight-complex="bold" style:text-underline-style="solid" style:text-underline-color="font-color"/>
    </style:style>
    <style:style style:name="T11_5" style:family="text">
      <style:text-properties fo:font-weight="bold" style:font-weight-asian="bold" style:font-weight-complex="bold" style:text-underline-style="solid" style:text-underline-color="font-color"/>
    </style:style>
    <style:style style:name="T11_6" style:family="text">
      <style:text-properties fo:font-weight="bold" style:font-weight-asian="bold" style:font-weight-complex="bold" style:text-underline-style="solid" style:text-underline-color="font-color"/>
    </style:style>
    <style:style style:name="T11_7" style:family="text">
      <style:text-properties fo:font-weight="bold" style:font-weight-asian="bold" style:font-weight-complex="bold" style:text-underline-style="solid" style:text-underline-color="font-color"/>
    </style:style>
    <style:style style:name="T11_8" style:family="text">
      <style:text-properties fo:font-weight="bold" style:font-weight-asian="bold" style:font-weight-complex="bold" style:text-underline-style="solid" style:text-underline-color="font-color"/>
    </style:style>
    <style:style style:name="T11_9" style:family="text">
      <style:text-properties fo:font-weight="bold" style:font-weight-asian="bold" style:font-weight-complex="bold" style:text-underline-style="solid" style:text-underline-color="font-color"/>
    </style:style>
    <style:style style:name="P12" style:family="paragraph" style:parent-style-name="Standard">
      <style:paragraph-properties fo:text-align="justify" fo:break-before="auto" fo:text-indent="1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T12_37" style:family="text"/>
    <style:style style:name="T12_38" style:family="text"/>
    <style:style style:name="T12_39" style:family="text"/>
    <style:style style:name="T12_40" style:family="text"/>
    <style:style style:name="T12_41" style:family="text"/>
    <style:style style:name="T12_42" style:family="text"/>
    <style:style style:name="T12_43" style:family="text"/>
    <style:style style:name="T12_44" style:family="text"/>
    <style:style style:name="T12_45" style:family="text"/>
    <style:style style:name="T12_46" style:family="text"/>
    <style:style style:name="T12_47" style:family="text"/>
    <style:style style:name="T12_48" style:family="text"/>
    <style:style style:name="T12_49" style:family="text"/>
    <style:style style:name="T12_50" style:family="text"/>
    <style:style style:name="T12_51" style:family="text"/>
    <style:style style:name="T12_52" style:family="text"/>
    <style:style style:name="T12_53" style:family="text"/>
    <style:style style:name="T12_54" style:family="text"/>
    <style:style style:name="T12_55" style:family="text"/>
    <style:style style:name="T12_56" style:family="text"/>
    <style:style style:name="T12_57" style:family="text"/>
    <style:style style:name="T12_58" style:family="text"/>
    <style:style style:name="T12_59" style:family="text"/>
    <style:style style:name="T12_60" style:family="text"/>
    <style:style style:name="T12_61" style:family="text"/>
    <style:style style:name="T12_62" style:family="text"/>
    <style:style style:name="T12_63" style:family="text"/>
    <style:style style:name="T12_64" style:family="text"/>
    <style:style style:name="T12_65" style:family="text"/>
    <style:style style:name="T12_66" style:family="text"/>
    <style:style style:name="T12_67" style:family="text"/>
    <style:style style:name="T12_68" style:family="text"/>
    <style:style style:name="T12_69" style:family="text"/>
    <style:style style:name="T12_70" style:family="text"/>
    <style:style style:name="T12_71" style:family="text"/>
    <style:style style:name="T12_72" style:family="text"/>
    <style:style style:name="T12_73" style:family="text"/>
    <style:style style:name="T12_74" style:family="text"/>
    <style:style style:name="T12_75" style:family="text"/>
    <style:style style:name="T12_76" style:family="text"/>
    <style:style style:name="T12_77" style:family="text"/>
    <style:style style:name="T12_78" style:family="text"/>
    <style:style style:name="T12_79" style:family="text"/>
    <style:style style:name="T12_80" style:family="text"/>
    <style:style style:name="T12_81" style:family="text"/>
    <style:style style:name="T12_82" style:family="text"/>
    <style:style style:name="T12_83" style:family="text"/>
    <style:style style:name="T12_84" style:family="text"/>
    <style:style style:name="T12_85" style:family="text"/>
    <style:style style:name="T12_86" style:family="text"/>
    <style:style style:name="T12_87" style:family="text"/>
    <style:style style:name="T12_88" style:family="text"/>
    <style:style style:name="T12_89" style:family="text"/>
    <style:style style:name="T12_90" style:family="text"/>
    <style:style style:name="T12_91" style:family="text"/>
    <style:style style:name="T12_92" style:family="text"/>
    <style:style style:name="T12_93" style:family="text"/>
    <style:style style:name="T12_94" style:family="text"/>
    <style:style style:name="T12_95" style:family="text"/>
    <style:style style:name="T12_96" style:family="text"/>
    <style:style style:name="T12_97" style:family="text"/>
    <style:style style:name="T12_98" style:family="text"/>
    <style:style style:name="T12_99" style:family="text"/>
    <style:style style:name="T12_100" style:family="text"/>
    <style:style style:name="T12_101" style:family="text"/>
    <style:style style:name="T12_102" style:family="text"/>
    <style:style style:name="T12_103" style:family="text"/>
    <style:style style:name="T12_104" style:family="text"/>
    <style:style style:name="T12_105" style:family="text"/>
    <style:style style:name="T12_106" style:family="text"/>
    <style:style style:name="T12_107" style:family="text"/>
    <style:style style:name="T12_108" style:family="text"/>
    <style:style style:name="T12_109" style:family="text"/>
    <style:style style:name="T12_110" style:family="text"/>
    <style:style style:name="T12_111" style:family="text"/>
    <style:style style:name="T12_112" style:family="text"/>
    <style:style style:name="T12_113" style:family="text"/>
    <style:style style:name="T12_114" style:family="text"/>
    <style:style style:name="T12_115" style:family="text"/>
    <style:style style:name="T12_116" style:family="text"/>
    <style:style style:name="T12_117" style:family="text"/>
    <style:style style:name="T12_118" style:family="text"/>
    <style:style style:name="T12_119" style:family="text"/>
    <style:style style:name="T12_120" style:family="text"/>
    <style:style style:name="T12_121" style:family="text"/>
    <style:style style:name="T12_122" style:family="text"/>
    <style:style style:name="T12_123" style:family="text"/>
    <style:style style:name="T12_124" style:family="text"/>
    <style:style style:name="T12_125" style:family="text"/>
    <style:style style:name="T12_126" style:family="text"/>
    <style:style style:name="T12_127" style:family="text"/>
    <style:style style:name="T12_128" style:family="text"/>
    <style:style style:name="P13" style:family="paragraph" style:parent-style-name="Standard">
      <style:paragraph-properties fo:text-align="justify" fo:break-before="auto" fo:text-indent="1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/>
    <style:style style:name="T13_78" style:family="text"/>
    <style:style style:name="T13_79" style:family="text"/>
    <style:style style:name="T13_80" style:family="text"/>
    <style:style style:name="T13_81" style:family="text"/>
    <style:style style:name="T13_82" style:family="text"/>
    <style:style style:name="T13_83" style:family="text"/>
    <style:style style:name="T13_84" style:family="text"/>
    <style:style style:name="T13_85" style:family="text"/>
    <style:style style:name="T13_86" style:family="text"/>
    <style:style style:name="T13_87" style:family="text"/>
    <style:style style:name="T13_88" style:family="text"/>
    <style:style style:name="T13_89" style:family="text"/>
    <style:style style:name="T13_90" style:family="text"/>
    <style:style style:name="T13_91" style:family="text"/>
    <style:style style:name="T13_92" style:family="text"/>
    <style:style style:name="T13_93" style:family="text"/>
    <style:style style:name="T13_94" style:family="text"/>
    <style:style style:name="T13_95" style:family="text"/>
    <style:style style:name="T13_96" style:family="text"/>
    <style:style style:name="T13_97" style:family="text"/>
    <style:style style:name="T13_98" style:family="text"/>
    <style:style style:name="T13_99" style:family="text"/>
    <style:style style:name="T13_100" style:family="text"/>
    <style:style style:name="T13_101" style:family="text"/>
    <style:style style:name="T13_102" style:family="text"/>
    <style:style style:name="T13_103" style:family="text"/>
    <style:style style:name="T13_104" style:family="text"/>
    <style:style style:name="T13_105" style:family="text">
      <style:text-properties style:font-name="Verdana" style:font-name-asian="Verdana" style:font-name-complex="Verdana"/>
    </style:style>
    <style:style style:name="T13_106" style:family="text"/>
    <style:style style:name="P14" style:family="paragraph" style:parent-style-name="Standard">
      <style:paragraph-properties fo:text-align="justify" fo:break-before="auto" fo:text-indent="1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T14_39" style:family="text"/>
    <style:style style:name="T14_40" style:family="text"/>
    <style:style style:name="T14_41" style:family="text"/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T14_49" style:family="text"/>
    <style:style style:name="T14_50" style:family="text"/>
    <style:style style:name="T14_51" style:family="text"/>
    <style:style style:name="T14_52" style:family="text"/>
    <style:style style:name="T14_53" style:family="text"/>
    <style:style style:name="T14_54" style:family="text"/>
    <style:style style:name="T14_55" style:family="text"/>
    <style:style style:name="T14_56" style:family="text"/>
    <style:style style:name="T14_57" style:family="text"/>
    <style:style style:name="T14_58" style:family="text"/>
    <style:style style:name="T14_59" style:family="text"/>
    <style:style style:name="T14_60" style:family="text"/>
    <style:style style:name="T14_61" style:family="text"/>
    <style:style style:name="T14_62" style:family="text"/>
    <style:style style:name="T14_63" style:family="text"/>
    <style:style style:name="T14_64" style:family="text"/>
    <style:style style:name="T14_65" style:family="text"/>
    <style:style style:name="T14_66" style:family="text"/>
    <style:style style:name="T14_67" style:family="text"/>
    <style:style style:name="T14_68" style:family="text"/>
    <style:style style:name="T14_69" style:family="text"/>
    <style:style style:name="T14_70" style:family="text"/>
    <style:style style:name="T14_71" style:family="text"/>
    <style:style style:name="T14_72" style:family="text"/>
    <style:style style:name="T14_73" style:family="text"/>
    <style:style style:name="T14_74" style:family="text"/>
    <style:style style:name="T14_75" style:family="text"/>
    <style:style style:name="T14_76" style:family="text"/>
    <style:style style:name="T14_77" style:family="text"/>
    <style:style style:name="T14_78" style:family="text"/>
    <style:style style:name="T14_79" style:family="text"/>
    <style:style style:name="T14_80" style:family="text"/>
    <style:style style:name="T14_81" style:family="text"/>
    <style:style style:name="T14_82" style:family="text"/>
    <style:style style:name="T14_83" style:family="text"/>
    <style:style style:name="T14_84" style:family="text"/>
    <style:style style:name="T14_85" style:family="text"/>
    <style:style style:name="T14_86" style:family="text"/>
    <style:style style:name="T14_87" style:family="text"/>
    <style:style style:name="T14_88" style:family="text"/>
    <style:style style:name="T14_89" style:family="text"/>
    <style:style style:name="T14_90" style:family="text"/>
    <style:style style:name="T14_91" style:family="text"/>
    <style:style style:name="T14_92" style:family="text"/>
    <style:style style:name="T14_93" style:family="text"/>
    <style:style style:name="T14_94" style:family="text"/>
    <style:style style:name="T14_95" style:family="text"/>
    <style:style style:name="T14_96" style:family="text"/>
    <style:style style:name="T14_97" style:family="text"/>
    <style:style style:name="T14_98" style:family="text"/>
    <style:style style:name="T14_99" style:family="text"/>
    <style:style style:name="T14_100" style:family="text"/>
    <style:style style:name="T14_101" style:family="text"/>
    <style:style style:name="T14_102" style:family="text"/>
    <style:style style:name="T14_103" style:family="text"/>
    <style:style style:name="T14_104" style:family="text"/>
    <style:style style:name="P15" style:family="paragraph" style:parent-style-name="Standard">
      <style:paragraph-properties fo:text-align="justify" fo:break-before="auto" fo:text-indent="1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T15_50" style:family="text"/>
    <style:style style:name="T15_51" style:family="text"/>
    <style:style style:name="T15_52" style:family="text"/>
    <style:style style:name="T15_53" style:family="text"/>
    <style:style style:name="T15_54" style:family="text"/>
    <style:style style:name="T15_55" style:family="text"/>
    <style:style style:name="T15_56" style:family="text"/>
    <style:style style:name="P16" style:family="paragraph" style:parent-style-name="Standard">
      <style:paragraph-properties fo:text-align="justify" fo:break-before="auto" fo:text-indent="1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P17" style:family="paragraph" style:parent-style-name="Standard">
      <style:paragraph-properties fo:text-align="justify" fo:break-before="auto" fo:text-indent="1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T17_45" style:family="text"/>
    <style:style style:name="T17_46" style:family="text"/>
    <style:style style:name="T17_47" style:family="text"/>
    <style:style style:name="T17_48" style:family="text"/>
    <style:style style:name="T17_49" style:family="text"/>
    <style:style style:name="T17_50" style:family="text"/>
    <style:style style:name="T17_51" style:family="text"/>
    <style:style style:name="T17_52" style:family="text"/>
    <style:style style:name="T17_53" style:family="text"/>
    <style:style style:name="P18" style:family="paragraph" style:parent-style-name="Standard">
      <style:paragraph-properties fo:text-align="justify" fo:break-before="auto" fo:text-indent="1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P19" style:family="paragraph" style:parent-style-name="Standard">
      <style:paragraph-properties fo:text-align="justify" fo:break-before="auto" fo:text-indent="1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P20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0.501cm"/>
        </style:tab-stops>
      </style:paragraph-properties>
    </style:style>
    <style:style style:name="T20_1" style:family="text">
      <style:text-properties fo:font-weight="bold" style:font-weight-asian="bold" style:font-weight-complex="bold" style:text-underline-style="solid" style:text-underline-color="font-color"/>
    </style:style>
    <style:style style:name="T20_2" style:family="text">
      <style:text-properties fo:font-weight="bold" style:font-weight-asian="bold" style:font-weight-complex="bold" style:text-underline-style="solid" style:text-underline-color="font-color"/>
    </style:style>
    <style:style style:name="P21" style:family="paragraph" style:parent-style-name="Standard">
      <style:paragraph-properties fo:text-align="justify" fo:break-before="auto" style:writing-mode="lr-tb"/>
    </style:style>
    <style:style style:name="T21_1" style:family="text">
      <style:text-properties fo:font-weight="bold" style:font-weight-asian="bold" style:font-weight-complex="bold"/>
    </style:style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T21_59" style:family="text"/>
    <style:style style:name="T21_60" style:family="text"/>
    <style:style style:name="T21_61" style:family="text"/>
    <style:style style:name="T21_62" style:family="text"/>
    <style:style style:name="T21_63" style:family="text"/>
    <style:style style:name="T21_64" style:family="text"/>
    <style:style style:name="T21_65" style:family="text"/>
    <style:style style:name="T21_66" style:family="text"/>
    <style:style style:name="T21_67" style:family="text"/>
    <style:style style:name="T21_68" style:family="text"/>
    <style:style style:name="T21_69" style:family="text"/>
    <style:style style:name="T21_70" style:family="text"/>
    <style:style style:name="T21_71" style:family="text"/>
    <style:style style:name="T21_72" style:family="text"/>
    <style:style style:name="T21_73" style:family="text"/>
    <style:style style:name="T21_74" style:family="text"/>
    <style:style style:name="T21_75" style:family="text"/>
    <style:style style:name="T21_76" style:family="text"/>
    <style:style style:name="T21_77" style:family="text"/>
    <style:style style:name="T21_78" style:family="text"/>
    <style:style style:name="T21_79" style:family="text"/>
    <style:style style:name="T21_80" style:family="text"/>
    <style:style style:name="T21_81" style:family="text"/>
    <style:style style:name="T21_82" style:family="text"/>
    <style:style style:name="T21_83" style:family="text"/>
    <style:style style:name="T21_84" style:family="text"/>
    <style:style style:name="T21_85" style:family="text"/>
    <style:style style:name="T21_86" style:family="text"/>
    <style:style style:name="T21_87" style:family="text"/>
    <style:style style:name="T21_88" style:family="text"/>
    <style:style style:name="T21_89" style:family="text"/>
    <style:style style:name="T21_90" style:family="text"/>
    <style:style style:name="T21_91" style:family="text"/>
    <style:style style:name="T21_92" style:family="text"/>
    <style:style style:name="T21_93" style:family="text"/>
    <style:style style:name="T21_94" style:family="text"/>
    <style:style style:name="T21_95" style:family="text"/>
    <style:style style:name="T21_96" style:family="text"/>
    <style:style style:name="T21_97" style:family="text"/>
    <style:style style:name="T21_98" style:family="text"/>
    <style:style style:name="P22" style:family="paragraph" style:parent-style-name="Standard">
      <style:paragraph-properties fo:text-align="justify" fo:break-before="auto" style:writing-mode="lr-tb"/>
    </style:style>
    <style:style style:name="T22_1" style:family="text">
      <style:text-properties fo:font-weight="bold" style:font-weight-asian="bold" style:font-weight-complex="bold"/>
    </style:style>
    <style:style style:name="T22_2" style:family="text"/>
    <style:style style:name="P23" style:family="paragraph" style:parent-style-name="Standard">
      <style:paragraph-properties fo:text-align="justify" fo:break-before="auto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P24" style:family="paragraph" style:parent-style-name="Standard">
      <style:paragraph-properties fo:text-align="justify" fo:break-before="auto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T24_24" style:family="text"/>
    <style:style style:name="T24_25" style:family="text"/>
    <style:style style:name="T24_26" style:family="text"/>
    <style:style style:name="T24_27" style:family="text"/>
    <style:style style:name="T24_28" style:family="text"/>
    <style:style style:name="T24_29" style:family="text"/>
    <style:style style:name="T24_30" style:family="text"/>
    <style:style style:name="T24_31" style:family="text"/>
    <style:style style:name="T24_32" style:family="text"/>
    <style:style style:name="T24_33" style:family="text"/>
    <style:style style:name="T24_34" style:family="text"/>
    <style:style style:name="T24_35" style:family="text"/>
    <style:style style:name="T24_36" style:family="text"/>
    <style:style style:name="T24_37" style:family="text"/>
    <style:style style:name="T24_38" style:family="text"/>
    <style:style style:name="T24_39" style:family="text"/>
    <style:style style:name="T24_40" style:family="text"/>
    <style:style style:name="T24_41" style:family="text"/>
    <style:style style:name="P25" style:family="paragraph" style:parent-style-name="Heading_20_6">
      <style:paragraph-properties fo:text-align="justify" fo:break-before="auto" style:writing-mode="lr-tb"/>
    </style:style>
    <style:style style:name="T25_1" style:family="text"/>
    <style:style style:name="T25_2" style:family="text">
      <style:text-properties fo:font-weight="normal" style:font-weight-asian="normal" style:font-weight-complex="normal"/>
    </style:style>
    <style:style style:name="P26" style:family="paragraph" style:parent-style-name="Heading_20_6">
      <style:paragraph-properties fo:text-align="justify" fo:break-before="auto" style:writing-mode="lr-tb"/>
    </style:style>
    <style:style style:name="T26_1" style:family="text">
      <style:text-properties fo:font-weight="normal" style:font-weight-asian="normal" style:font-weight-complex="normal"/>
    </style:style>
    <style:style style:name="T26_2" style:family="text">
      <style:text-properties fo:font-weight="normal" style:font-weight-asian="normal" style:font-weight-complex="normal"/>
    </style:style>
    <style:style style:name="T26_3" style:family="text">
      <style:text-properties fo:font-weight="normal" style:font-weight-asian="normal" style:font-weight-complex="normal"/>
    </style:style>
    <style:style style:name="T26_4" style:family="text">
      <style:text-properties fo:font-weight="normal" style:font-weight-asian="normal" style:font-weight-complex="normal"/>
    </style:style>
    <style:style style:name="T26_5" style:family="text">
      <style:text-properties fo:font-weight="normal" style:font-weight-asian="normal" style:font-weight-complex="normal"/>
    </style:style>
    <style:style style:name="T26_6" style:family="text">
      <style:text-properties fo:font-weight="normal" style:font-weight-asian="normal" style:font-weight-complex="normal"/>
    </style:style>
    <style:style style:name="T26_7" style:family="text">
      <style:text-properties fo:font-weight="normal" style:font-weight-asian="normal" style:font-weight-complex="normal"/>
    </style:style>
    <style:style style:name="T26_8" style:family="text">
      <style:text-properties fo:font-weight="normal" style:font-weight-asian="normal" style:font-weight-complex="normal"/>
    </style:style>
    <style:style style:name="T26_9" style:family="text">
      <style:text-properties fo:font-weight="normal" style:font-weight-asian="normal" style:font-weight-complex="normal"/>
    </style:style>
    <style:style style:name="T26_10" style:family="text">
      <style:text-properties fo:font-weight="normal" style:font-weight-asian="normal" style:font-weight-complex="normal"/>
    </style:style>
    <style:style style:name="T26_11" style:family="text">
      <style:text-properties fo:font-weight="normal" style:font-weight-asian="normal" style:font-weight-complex="normal"/>
    </style:style>
    <style:style style:name="T26_12" style:family="text">
      <style:text-properties fo:font-weight="normal" style:font-weight-asian="normal" style:font-weight-complex="normal"/>
    </style:style>
    <style:style style:name="T26_13" style:family="text">
      <style:text-properties fo:font-weight="normal" style:font-weight-asian="normal" style:font-weight-complex="normal"/>
    </style:style>
    <style:style style:name="T26_14" style:family="text">
      <style:text-properties fo:font-weight="normal" style:font-weight-asian="normal" style:font-weight-complex="normal"/>
    </style:style>
    <style:style style:name="T26_15" style:family="text">
      <style:text-properties fo:font-weight="normal" style:font-weight-asian="normal" style:font-weight-complex="normal"/>
    </style:style>
    <style:style style:name="T26_16" style:family="text">
      <style:text-properties fo:font-weight="normal" style:font-weight-asian="normal" style:font-weight-complex="normal"/>
    </style:style>
    <style:style style:name="T26_17" style:family="text">
      <style:text-properties fo:font-weight="normal" style:font-weight-asian="normal" style:font-weight-complex="normal"/>
    </style:style>
    <style:style style:name="T26_18" style:family="text">
      <style:text-properties fo:font-weight="normal" style:font-weight-asian="normal" style:font-weight-complex="normal"/>
    </style:style>
    <style:style style:name="T26_19" style:family="text">
      <style:text-properties fo:font-weight="normal" style:font-weight-asian="normal" style:font-weight-complex="normal"/>
    </style:style>
    <style:style style:name="T26_20" style:family="text">
      <style:text-properties fo:font-weight="normal" style:font-weight-asian="normal" style:font-weight-complex="normal"/>
    </style:style>
    <style:style style:name="T26_21" style:family="text">
      <style:text-properties fo:font-weight="normal" style:font-weight-asian="normal" style:font-weight-complex="normal"/>
    </style:style>
    <style:style style:name="T26_22" style:family="text">
      <style:text-properties fo:font-weight="normal" style:font-weight-asian="normal" style:font-weight-complex="normal"/>
    </style:style>
    <style:style style:name="T26_23" style:family="text">
      <style:text-properties fo:font-weight="normal" style:font-weight-asian="normal" style:font-weight-complex="normal"/>
    </style:style>
    <style:style style:name="T26_24" style:family="text">
      <style:text-properties fo:font-weight="normal" style:font-weight-asian="normal" style:font-weight-complex="normal"/>
    </style:style>
    <style:style style:name="T26_25" style:family="text">
      <style:text-properties fo:font-weight="normal" style:font-weight-asian="normal" style:font-weight-complex="normal"/>
    </style:style>
    <style:style style:name="T26_26" style:family="text">
      <style:text-properties fo:font-weight="normal" style:font-weight-asian="normal" style:font-weight-complex="normal"/>
    </style:style>
    <style:style style:name="T26_27" style:family="text">
      <style:text-properties fo:font-weight="normal" style:font-weight-asian="normal" style:font-weight-complex="normal"/>
    </style:style>
    <style:style style:name="T26_28" style:family="text">
      <style:text-properties fo:font-weight="normal" style:font-weight-asian="normal" style:font-weight-complex="normal"/>
    </style:style>
    <style:style style:name="T26_29" style:family="text">
      <style:text-properties fo:font-weight="normal" style:font-weight-asian="normal" style:font-weight-complex="normal"/>
    </style:style>
    <style:style style:name="T26_30" style:family="text">
      <style:text-properties fo:font-weight="normal" style:font-weight-asian="normal" style:font-weight-complex="normal"/>
    </style:style>
    <style:style style:name="T26_31" style:family="text">
      <style:text-properties fo:font-weight="normal" style:font-weight-asian="normal" style:font-weight-complex="normal"/>
    </style:style>
    <style:style style:name="T26_32" style:family="text">
      <style:text-properties fo:font-weight="normal" style:font-weight-asian="normal" style:font-weight-complex="normal"/>
    </style:style>
    <style:style style:name="T26_33" style:family="text">
      <style:text-properties fo:font-weight="normal" style:font-weight-asian="normal" style:font-weight-complex="normal"/>
    </style:style>
    <style:style style:name="T26_34" style:family="text">
      <style:text-properties fo:font-weight="normal" style:font-weight-asian="normal" style:font-weight-complex="normal"/>
    </style:style>
    <style:style style:name="T26_35" style:family="text">
      <style:text-properties fo:font-weight="normal" style:font-weight-asian="normal" style:font-weight-complex="normal"/>
    </style:style>
    <style:style style:name="T26_36" style:family="text">
      <style:text-properties fo:font-weight="normal" style:font-weight-asian="normal" style:font-weight-complex="normal"/>
    </style:style>
    <style:style style:name="T26_37" style:family="text">
      <style:text-properties fo:font-weight="normal" style:font-weight-asian="normal" style:font-weight-complex="normal"/>
    </style:style>
    <style:style style:name="T26_38" style:family="text">
      <style:text-properties fo:font-weight="normal" style:font-weight-asian="normal" style:font-weight-complex="normal"/>
    </style:style>
    <style:style style:name="T26_39" style:family="text">
      <style:text-properties fo:font-weight="normal" style:font-weight-asian="normal" style:font-weight-complex="normal"/>
    </style:style>
    <style:style style:name="T26_40" style:family="text">
      <style:text-properties fo:font-weight="normal" style:font-weight-asian="normal" style:font-weight-complex="normal"/>
    </style:style>
    <style:style style:name="T26_41" style:family="text">
      <style:text-properties fo:font-weight="normal" style:font-weight-asian="normal" style:font-weight-complex="normal"/>
    </style:style>
    <style:style style:name="T26_42" style:family="text">
      <style:text-properties fo:font-weight="normal" style:font-weight-asian="normal" style:font-weight-complex="normal"/>
    </style:style>
    <style:style style:name="T26_43" style:family="text">
      <style:text-properties fo:font-weight="normal" style:font-weight-asian="normal" style:font-weight-complex="normal"/>
    </style:style>
    <style:style style:name="T26_44" style:family="text">
      <style:text-properties fo:font-weight="normal" style:font-weight-asian="normal" style:font-weight-complex="normal"/>
    </style:style>
    <style:style style:name="T26_45" style:family="text">
      <style:text-properties fo:font-weight="normal" style:font-weight-asian="normal" style:font-weight-complex="normal"/>
    </style:style>
    <style:style style:name="T26_46" style:family="text">
      <style:text-properties fo:font-weight="normal" style:font-weight-asian="normal" style:font-weight-complex="normal"/>
    </style:style>
    <style:style style:name="T26_47" style:family="text">
      <style:text-properties fo:font-weight="normal" style:font-weight-asian="normal" style:font-weight-complex="normal"/>
    </style:style>
    <style:style style:name="T26_48" style:family="text">
      <style:text-properties fo:font-weight="normal" style:font-weight-asian="normal" style:font-weight-complex="normal"/>
    </style:style>
    <style:style style:name="T26_49" style:family="text">
      <style:text-properties fo:font-weight="normal" style:font-weight-asian="normal" style:font-weight-complex="normal"/>
    </style:style>
    <style:style style:name="T26_50" style:family="text">
      <style:text-properties fo:font-weight="normal" style:font-weight-asian="normal" style:font-weight-complex="normal"/>
    </style:style>
    <style:style style:name="T26_51" style:family="text">
      <style:text-properties fo:font-weight="normal" style:font-weight-asian="normal" style:font-weight-complex="normal"/>
    </style:style>
    <style:style style:name="T26_52" style:family="text">
      <style:text-properties fo:font-weight="normal" style:font-weight-asian="normal" style:font-weight-complex="normal"/>
    </style:style>
    <style:style style:name="T26_53" style:family="text">
      <style:text-properties fo:font-weight="normal" style:font-weight-asian="normal" style:font-weight-complex="normal"/>
    </style:style>
    <style:style style:name="T26_54" style:family="text">
      <style:text-properties fo:font-weight="normal" style:font-weight-asian="normal" style:font-weight-complex="normal"/>
    </style:style>
    <style:style style:name="T26_55" style:family="text">
      <style:text-properties fo:font-weight="normal" style:font-weight-asian="normal" style:font-weight-complex="normal"/>
    </style:style>
    <style:style style:name="T26_56" style:family="text">
      <style:text-properties fo:font-weight="normal" style:font-weight-asian="normal" style:font-weight-complex="normal"/>
    </style:style>
    <style:style style:name="T26_57" style:family="text">
      <style:text-properties fo:font-weight="normal" style:font-weight-asian="normal" style:font-weight-complex="normal"/>
    </style:style>
    <style:style style:name="T26_58" style:family="text">
      <style:text-properties fo:font-weight="normal" style:font-weight-asian="normal" style:font-weight-complex="normal"/>
    </style:style>
    <style:style style:name="T26_59" style:family="text">
      <style:text-properties fo:font-weight="normal" style:font-weight-asian="normal" style:font-weight-complex="normal"/>
    </style:style>
    <style:style style:name="T26_60" style:family="text">
      <style:text-properties fo:font-weight="normal" style:font-weight-asian="normal" style:font-weight-complex="normal"/>
    </style:style>
    <style:style style:name="T26_61" style:family="text">
      <style:text-properties fo:font-weight="normal" style:font-weight-asian="normal" style:font-weight-complex="normal"/>
    </style:style>
    <style:style style:name="T26_62" style:family="text">
      <style:text-properties fo:font-weight="normal" style:font-weight-asian="normal" style:font-weight-complex="normal"/>
    </style:style>
    <style:style style:name="T26_63" style:family="text">
      <style:text-properties fo:font-weight="normal" style:font-weight-asian="normal" style:font-weight-complex="normal"/>
    </style:style>
    <style:style style:name="T26_64" style:family="text">
      <style:text-properties fo:font-weight="normal" style:font-weight-asian="normal" style:font-weight-complex="normal"/>
    </style:style>
    <style:style style:name="T26_65" style:family="text">
      <style:text-properties fo:font-weight="normal" style:font-weight-asian="normal" style:font-weight-complex="normal"/>
    </style:style>
    <style:style style:name="T26_66" style:family="text">
      <style:text-properties fo:font-weight="normal" style:font-weight-asian="normal" style:font-weight-complex="normal"/>
    </style:style>
    <style:style style:name="T26_67" style:family="text">
      <style:text-properties fo:font-weight="normal" style:font-weight-asian="normal" style:font-weight-complex="normal"/>
    </style:style>
    <style:style style:name="T26_68" style:family="text">
      <style:text-properties fo:font-weight="normal" style:font-weight-asian="normal" style:font-weight-complex="normal"/>
    </style:style>
    <style:style style:name="T26_69" style:family="text">
      <style:text-properties fo:font-weight="normal" style:font-weight-asian="normal" style:font-weight-complex="normal"/>
    </style:style>
    <style:style style:name="T26_70" style:family="text">
      <style:text-properties fo:font-weight="normal" style:font-weight-asian="normal" style:font-weight-complex="normal"/>
    </style:style>
    <style:style style:name="T26_71" style:family="text">
      <style:text-properties fo:font-weight="normal" style:font-weight-asian="normal" style:font-weight-complex="normal"/>
    </style:style>
    <style:style style:name="T26_72" style:family="text">
      <style:text-properties fo:font-weight="normal" style:font-weight-asian="normal" style:font-weight-complex="normal"/>
    </style:style>
    <style:style style:name="T26_73" style:family="text">
      <style:text-properties fo:font-weight="normal" style:font-weight-asian="normal" style:font-weight-complex="normal"/>
    </style:style>
    <style:style style:name="T26_74" style:family="text">
      <style:text-properties fo:font-weight="normal" style:font-weight-asian="normal" style:font-weight-complex="normal"/>
    </style:style>
    <style:style style:name="T26_75" style:family="text">
      <style:text-properties fo:font-weight="normal" style:font-weight-asian="normal" style:font-weight-complex="normal"/>
    </style:style>
    <style:style style:name="T26_76" style:family="text">
      <style:text-properties fo:font-weight="normal" style:font-weight-asian="normal" style:font-weight-complex="normal"/>
    </style:style>
    <style:style style:name="T26_77" style:family="text">
      <style:text-properties fo:font-weight="normal" style:font-weight-asian="normal" style:font-weight-complex="normal"/>
    </style:style>
    <style:style style:name="T26_78" style:family="text">
      <style:text-properties fo:font-weight="normal" style:font-weight-asian="normal" style:font-weight-complex="normal"/>
    </style:style>
    <style:style style:name="T26_79" style:family="text">
      <style:text-properties fo:font-weight="normal" style:font-weight-asian="normal" style:font-weight-complex="normal"/>
    </style:style>
    <style:style style:name="T26_80" style:family="text">
      <style:text-properties fo:font-weight="normal" style:font-weight-asian="normal" style:font-weight-complex="normal"/>
    </style:style>
    <style:style style:name="T26_81" style:family="text">
      <style:text-properties fo:font-weight="normal" style:font-weight-asian="normal" style:font-weight-complex="normal"/>
    </style:style>
    <style:style style:name="T26_82" style:family="text">
      <style:text-properties fo:font-weight="normal" style:font-weight-asian="normal" style:font-weight-complex="normal"/>
    </style:style>
    <style:style style:name="T26_83" style:family="text">
      <style:text-properties fo:font-weight="normal" style:font-weight-asian="normal" style:font-weight-complex="normal"/>
    </style:style>
    <style:style style:name="T26_84" style:family="text">
      <style:text-properties fo:font-weight="normal" style:font-weight-asian="normal" style:font-weight-complex="normal"/>
    </style:style>
    <style:style style:name="T26_85" style:family="text">
      <style:text-properties fo:font-weight="normal" style:font-weight-asian="normal" style:font-weight-complex="normal"/>
    </style:style>
    <style:style style:name="T26_86" style:family="text">
      <style:text-properties fo:font-weight="normal" style:font-weight-asian="normal" style:font-weight-complex="normal"/>
    </style:style>
    <style:style style:name="T26_87" style:family="text">
      <style:text-properties fo:font-weight="normal" style:font-weight-asian="normal" style:font-weight-complex="normal"/>
    </style:style>
    <style:style style:name="T26_88" style:family="text">
      <style:text-properties fo:font-weight="normal" style:font-weight-asian="normal" style:font-weight-complex="normal"/>
    </style:style>
    <style:style style:name="T26_89" style:family="text">
      <style:text-properties fo:font-weight="normal" style:font-weight-asian="normal" style:font-weight-complex="normal"/>
    </style:style>
    <style:style style:name="T26_90" style:family="text">
      <style:text-properties fo:font-weight="normal" style:font-weight-asian="normal" style:font-weight-complex="normal"/>
    </style:style>
    <style:style style:name="T26_91" style:family="text">
      <style:text-properties fo:font-weight="normal" style:font-weight-asian="normal" style:font-weight-complex="normal"/>
    </style:style>
    <style:style style:name="T26_92" style:family="text">
      <style:text-properties fo:font-weight="normal" style:font-weight-asian="normal" style:font-weight-complex="normal"/>
    </style:style>
    <style:style style:name="T26_93" style:family="text">
      <style:text-properties fo:font-weight="normal" style:font-weight-asian="normal" style:font-weight-complex="normal"/>
    </style:style>
    <style:style style:name="T26_94" style:family="text">
      <style:text-properties fo:font-weight="normal" style:font-weight-asian="normal" style:font-weight-complex="normal"/>
    </style:style>
    <style:style style:name="T26_95" style:family="text">
      <style:text-properties fo:font-weight="normal" style:font-weight-asian="normal" style:font-weight-complex="normal"/>
    </style:style>
    <style:style style:name="T26_96" style:family="text">
      <style:text-properties fo:font-weight="normal" style:font-weight-asian="normal" style:font-weight-complex="normal"/>
    </style:style>
    <style:style style:name="T26_97" style:family="text">
      <style:text-properties fo:font-weight="normal" style:font-weight-asian="normal" style:font-weight-complex="normal"/>
    </style:style>
    <style:style style:name="T26_98" style:family="text">
      <style:text-properties fo:font-weight="normal" style:font-weight-asian="normal" style:font-weight-complex="normal"/>
    </style:style>
    <style:style style:name="T26_99" style:family="text">
      <style:text-properties fo:font-weight="normal" style:font-weight-asian="normal" style:font-weight-complex="normal"/>
    </style:style>
    <style:style style:name="P27" style:family="paragraph" style:parent-style-name="Standard">
      <style:paragraph-properties fo:text-align="justify" fo:break-before="auto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T27_27" style:family="text"/>
    <style:style style:name="T27_28" style:family="text"/>
    <style:style style:name="T27_29" style:family="text"/>
    <style:style style:name="T27_30" style:family="text"/>
    <style:style style:name="T27_31" style:family="text"/>
    <style:style style:name="T27_32" style:family="text"/>
    <style:style style:name="T27_33" style:family="text"/>
    <style:style style:name="T27_34" style:family="text"/>
    <style:style style:name="T27_35" style:family="text"/>
    <style:style style:name="T27_36" style:family="text"/>
    <style:style style:name="T27_37" style:family="text"/>
    <style:style style:name="T27_38" style:family="text"/>
    <style:style style:name="T27_39" style:family="text"/>
    <style:style style:name="T27_40" style:family="text"/>
    <style:style style:name="T27_41" style:family="text"/>
    <style:style style:name="T27_42" style:family="text"/>
    <style:style style:name="T27_43" style:family="text"/>
    <style:style style:name="T27_44" style:family="text"/>
    <style:style style:name="T27_45" style:family="text"/>
    <style:style style:name="T27_46" style:family="text"/>
    <style:style style:name="T27_47" style:family="text"/>
    <style:style style:name="T27_48" style:family="text"/>
    <style:style style:name="T27_49" style:family="text"/>
    <style:style style:name="T27_50" style:family="text"/>
    <style:style style:name="T27_51" style:family="text"/>
    <style:style style:name="T27_52" style:family="text"/>
    <style:style style:name="T27_53" style:family="text"/>
    <style:style style:name="T27_54" style:family="text"/>
    <style:style style:name="T27_55" style:family="text"/>
    <style:style style:name="T27_56" style:family="text"/>
    <style:style style:name="T27_57" style:family="text"/>
    <style:style style:name="T27_58" style:family="text"/>
    <style:style style:name="T27_59" style:family="text"/>
    <style:style style:name="T27_60" style:family="text"/>
    <style:style style:name="T27_61" style:family="text"/>
    <style:style style:name="T27_62" style:family="text"/>
    <style:style style:name="T27_63" style:family="text"/>
    <style:style style:name="T27_64" style:family="text"/>
    <style:style style:name="T27_65" style:family="text"/>
    <style:style style:name="T27_66" style:family="text"/>
    <style:style style:name="T27_67" style:family="text"/>
    <style:style style:name="P28" style:family="paragraph" style:parent-style-name="Standard">
      <style:paragraph-properties fo:text-align="justify" fo:break-before="auto" style:writing-mode="lr-tb"/>
    </style:style>
    <style:style style:name="P29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0.501cm"/>
        </style:tab-stops>
      </style:paragraph-properties>
    </style:style>
    <style:style style:name="T29_1" style:family="text">
      <style:text-properties fo:font-weight="bold" style:font-weight-asian="bold" style:font-weight-complex="bold" style:text-underline-style="solid" style:text-underline-color="font-color"/>
    </style:style>
    <style:style style:name="P30" style:family="paragraph" style:parent-style-name="Standard">
      <style:paragraph-properties fo:text-align="justify" fo:break-before="auto" style:writing-mode="lr-tb"/>
    </style:style>
    <style:style style:name="T30_1" style:family="text">
      <style:text-properties fo:font-weight="bold" style:font-weight-asian="bold" style:font-weight-complex="bold"/>
    </style:style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P31" style:family="paragraph" style:parent-style-name="Standard">
      <style:paragraph-properties fo:text-align="justify" fo:break-before="auto" style:writing-mode="lr-tb"/>
    </style:style>
    <style:style style:name="T31_1" style:family="text">
      <style:text-properties fo:font-weight="bold" style:font-weight-asian="bold" style:font-weight-complex="bold"/>
    </style:style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T31_36" style:family="text"/>
    <style:style style:name="T31_37" style:family="text"/>
    <style:style style:name="T31_38" style:family="text"/>
    <style:style style:name="T31_39" style:family="text"/>
    <style:style style:name="T31_40" style:family="text"/>
    <style:style style:name="T31_41" style:family="text"/>
    <style:style style:name="T31_42" style:family="text"/>
    <style:style style:name="T31_43" style:family="text"/>
    <style:style style:name="T31_44" style:family="text"/>
    <style:style style:name="T31_45" style:family="text"/>
    <style:style style:name="T31_46" style:family="text"/>
    <style:style style:name="T31_47" style:family="text"/>
    <style:style style:name="T31_48" style:family="text"/>
    <style:style style:name="T31_49" style:family="text"/>
    <style:style style:name="T31_50" style:family="text"/>
    <style:style style:name="T31_51" style:family="text"/>
    <style:style style:name="T31_52" style:family="text"/>
    <style:style style:name="T31_53" style:family="text"/>
    <style:style style:name="T31_54" style:family="text"/>
    <style:style style:name="T31_55" style:family="text"/>
    <style:style style:name="T31_56" style:family="text"/>
    <style:style style:name="T31_57" style:family="text"/>
    <style:style style:name="T31_58" style:family="text"/>
    <style:style style:name="T31_59" style:family="text"/>
    <style:style style:name="T31_60" style:family="text"/>
    <style:style style:name="T31_61" style:family="text"/>
    <style:style style:name="T31_62" style:family="text"/>
    <style:style style:name="T31_63" style:family="text"/>
    <style:style style:name="T31_64" style:family="text"/>
    <style:style style:name="T31_65" style:family="text"/>
    <style:style style:name="T31_66" style:family="text"/>
    <style:style style:name="T31_67" style:family="text"/>
    <style:style style:name="T31_68" style:family="text"/>
    <style:style style:name="T31_69" style:family="text"/>
    <style:style style:name="T31_70" style:family="text"/>
    <style:style style:name="T31_71" style:family="text"/>
    <style:style style:name="T31_72" style:family="text"/>
    <style:style style:name="T31_73" style:family="text"/>
    <style:style style:name="T31_74" style:family="text"/>
    <style:style style:name="P32" style:family="paragraph" style:parent-style-name="Standard">
      <style:paragraph-properties fo:text-align="justify" fo:break-before="auto" style:writing-mode="lr-tb"/>
    </style:style>
    <style:style style:name="T32_1" style:family="text">
      <style:text-properties fo:font-weight="bold" style:font-weight-asian="bold" style:font-weight-complex="bold"/>
    </style:style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T32_37" style:family="text"/>
    <style:style style:name="T32_38" style:family="text"/>
    <style:style style:name="T32_39" style:family="text"/>
    <style:style style:name="T32_40" style:family="text"/>
    <style:style style:name="T32_41" style:family="text"/>
    <style:style style:name="T32_42" style:family="text"/>
    <style:style style:name="T32_43" style:family="text"/>
    <style:style style:name="T32_44" style:family="text"/>
    <style:style style:name="T32_45" style:family="text"/>
    <style:style style:name="T32_46" style:family="text"/>
    <style:style style:name="T32_47" style:family="text"/>
    <style:style style:name="T32_48" style:family="text"/>
    <style:style style:name="T32_49" style:family="text"/>
    <style:style style:name="T32_50" style:family="text"/>
    <style:style style:name="T32_51" style:family="text"/>
    <style:style style:name="T32_52" style:family="text"/>
    <style:style style:name="T32_53" style:family="text"/>
    <style:style style:name="T32_54" style:family="text"/>
    <style:style style:name="T32_55" style:family="text"/>
    <style:style style:name="T32_56" style:family="text"/>
    <style:style style:name="T32_57" style:family="text"/>
    <style:style style:name="T32_58" style:family="text"/>
    <style:style style:name="T32_59" style:family="text"/>
    <style:style style:name="T32_60" style:family="text"/>
    <style:style style:name="T32_61" style:family="text"/>
    <style:style style:name="T32_62" style:family="text"/>
    <style:style style:name="T32_63" style:family="text"/>
    <style:style style:name="T32_64" style:family="text"/>
    <style:style style:name="T32_65" style:family="text"/>
    <style:style style:name="T32_66" style:family="text"/>
    <style:style style:name="T32_67" style:family="text"/>
    <style:style style:name="T32_68" style:family="text"/>
    <style:style style:name="T32_69" style:family="text"/>
    <style:style style:name="T32_70" style:family="text"/>
    <style:style style:name="T32_71" style:family="text"/>
    <style:style style:name="T32_72" style:family="text"/>
    <style:style style:name="T32_73" style:family="text"/>
    <style:style style:name="T32_74" style:family="text"/>
    <style:style style:name="T32_75" style:family="text"/>
    <style:style style:name="T32_76" style:family="text"/>
    <style:style style:name="T32_77" style:family="text"/>
    <style:style style:name="T32_78" style:family="text"/>
    <style:style style:name="T32_79" style:family="text"/>
    <style:style style:name="T32_80" style:family="text"/>
    <style:style style:name="T32_81" style:family="text"/>
    <style:style style:name="T32_82" style:family="text"/>
    <style:style style:name="T32_83" style:family="text"/>
    <style:style style:name="T32_84" style:family="text"/>
    <style:style style:name="T32_85" style:family="text"/>
    <style:style style:name="T32_86" style:family="text"/>
    <style:style style:name="T32_87" style:family="text"/>
    <style:style style:name="T32_88" style:family="text"/>
    <style:style style:name="T32_89" style:family="text"/>
    <style:style style:name="T32_90" style:family="text"/>
    <style:style style:name="T32_91" style:family="text"/>
    <style:style style:name="T32_92" style:family="text"/>
    <style:style style:name="T32_93" style:family="text"/>
    <style:style style:name="T32_94" style:family="text"/>
    <style:style style:name="T32_95" style:family="text"/>
    <style:style style:name="T32_96" style:family="text"/>
    <style:style style:name="T32_97" style:family="text"/>
    <style:style style:name="T32_98" style:family="text"/>
    <style:style style:name="T32_99" style:family="text"/>
    <style:style style:name="T32_100" style:family="text"/>
    <style:style style:name="T32_101" style:family="text"/>
    <style:style style:name="T32_102" style:family="text"/>
    <style:style style:name="T32_103" style:family="text"/>
    <style:style style:name="T32_104" style:family="text"/>
    <style:style style:name="T32_105" style:family="text"/>
    <style:style style:name="T32_106" style:family="text"/>
    <style:style style:name="T32_107" style:family="text"/>
    <style:style style:name="T32_108" style:family="text"/>
    <style:style style:name="T32_109" style:family="text"/>
    <style:style style:name="T32_110" style:family="text"/>
    <style:style style:name="T32_111" style:family="text"/>
    <style:style style:name="T32_112" style:family="text"/>
    <style:style style:name="T32_113" style:family="text"/>
    <style:style style:name="T32_114" style:family="text"/>
    <style:style style:name="T32_115" style:family="text"/>
    <style:style style:name="T32_116" style:family="text"/>
    <style:style style:name="T32_117" style:family="text"/>
    <style:style style:name="T32_118" style:family="text"/>
    <style:style style:name="T32_119" style:family="text"/>
    <style:style style:name="T32_120" style:family="text"/>
    <style:style style:name="T32_121" style:family="text"/>
    <style:style style:name="T32_122" style:family="text"/>
    <style:style style:name="T32_123" style:family="text"/>
    <style:style style:name="T32_124" style:family="text"/>
    <style:style style:name="T32_125" style:family="text"/>
    <style:style style:name="T32_126" style:family="text"/>
    <style:style style:name="T32_127" style:family="text"/>
    <style:style style:name="T32_128" style:family="text"/>
    <style:style style:name="T32_129" style:family="text"/>
    <style:style style:name="T32_130" style:family="text"/>
    <style:style style:name="T32_131" style:family="text"/>
    <style:style style:name="T32_132" style:family="text"/>
    <style:style style:name="T32_133" style:family="text"/>
    <style:style style:name="T32_134" style:family="text"/>
    <style:style style:name="T32_135" style:family="text"/>
    <style:style style:name="T32_136" style:family="text"/>
    <style:style style:name="T32_137" style:family="text"/>
    <style:style style:name="T32_138" style:family="text"/>
    <style:style style:name="T32_139" style:family="text"/>
    <style:style style:name="T32_140" style:family="text"/>
    <style:style style:name="T32_141" style:family="text"/>
    <style:style style:name="T32_142" style:family="text"/>
    <style:style style:name="T32_143" style:family="text"/>
    <style:style style:name="T32_144" style:family="text"/>
    <style:style style:name="T32_145" style:family="text"/>
    <style:style style:name="T32_146" style:family="text"/>
    <style:style style:name="T32_147" style:family="text"/>
    <style:style style:name="T32_148" style:family="text"/>
    <style:style style:name="T32_149" style:family="text"/>
    <style:style style:name="P33" style:family="paragraph" style:parent-style-name="Standard">
      <style:paragraph-properties fo:text-align="justify" fo:break-before="auto" style:writing-mode="lr-tb"/>
    </style:style>
    <style:style style:name="P34" style:family="paragraph" style:parent-style-name="Standard">
      <style:paragraph-properties fo:text-align="justify" fo:break-before="auto" style:writing-mode="lr-tb"/>
    </style:style>
    <style:style style:name="P35" style:family="paragraph" style:parent-style-name="Standard">
      <style:paragraph-properties fo:text-align="justify" fo:break-before="auto" style:writing-mode="lr-tb"/>
    </style:style>
    <style:style style:name="P36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0.501cm"/>
        </style:tab-stops>
      </style:paragraph-properties>
    </style:style>
    <style:style style:name="T36_1" style:family="text">
      <style:text-properties fo:font-weight="bold" style:font-weight-asian="bold" style:font-weight-complex="bold" style:text-underline-style="solid" style:text-underline-color="font-color"/>
    </style:style>
    <style:style style:name="T36_2" style:family="text">
      <style:text-properties fo:font-weight="bold" style:font-weight-asian="bold" style:font-weight-complex="bold" style:text-underline-style="solid" style:text-underline-color="font-color"/>
    </style:style>
    <style:style style:name="P37" style:family="paragraph" style:parent-style-name="Standard">
      <style:paragraph-properties fo:text-align="justify" fo:break-before="auto" style:writing-mode="lr-tb"/>
    </style:style>
    <style:style style:name="T37_1" style:family="text">
      <style:text-properties fo:font-weight="bold" style:font-weight-asian="bold" style:font-weight-complex="bold"/>
    </style:style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T37_37" style:family="text"/>
    <style:style style:name="T37_38" style:family="text"/>
    <style:style style:name="T37_39" style:family="text"/>
    <style:style style:name="T37_40" style:family="text"/>
    <style:style style:name="T37_41" style:family="text"/>
    <style:style style:name="T37_42" style:family="text"/>
    <style:style style:name="T37_43" style:family="text"/>
    <style:style style:name="T37_44" style:family="text"/>
    <style:style style:name="T37_45" style:family="text"/>
    <style:style style:name="T37_46" style:family="text"/>
    <style:style style:name="T37_47" style:family="text"/>
    <style:style style:name="T37_48" style:family="text"/>
    <style:style style:name="T37_49" style:family="text"/>
    <style:style style:name="T37_50" style:family="text"/>
    <style:style style:name="T37_51" style:family="text"/>
    <style:style style:name="T37_52" style:family="text"/>
    <style:style style:name="T37_53" style:family="text"/>
    <style:style style:name="T37_54" style:family="text"/>
    <style:style style:name="T37_55" style:family="text"/>
    <style:style style:name="T37_56" style:family="text"/>
    <style:style style:name="T37_57" style:family="text"/>
    <style:style style:name="T37_58" style:family="text"/>
    <style:style style:name="T37_59" style:family="text"/>
    <style:style style:name="T37_60" style:family="text"/>
    <style:style style:name="T37_61" style:family="text"/>
    <style:style style:name="T37_62" style:family="text"/>
    <style:style style:name="T37_63" style:family="text"/>
    <style:style style:name="T37_64" style:family="text"/>
    <style:style style:name="P38" style:family="paragraph" style:parent-style-name="Standard">
      <style:paragraph-properties fo:text-align="justify" fo:break-before="auto" style:writing-mode="lr-tb"/>
    </style:style>
    <style:style style:name="T38_1" style:family="text">
      <style:text-properties fo:font-weight="bold" style:font-weight-asian="bold" style:font-weight-complex="bold"/>
    </style:style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T38_39" style:family="text"/>
    <style:style style:name="T38_40" style:family="text"/>
    <style:style style:name="T38_41" style:family="text"/>
    <style:style style:name="T38_42" style:family="text"/>
    <style:style style:name="T38_43" style:family="text"/>
    <style:style style:name="T38_44" style:family="text"/>
    <style:style style:name="T38_45" style:family="text"/>
    <style:style style:name="T38_46" style:family="text"/>
    <style:style style:name="T38_47" style:family="text"/>
    <style:style style:name="T38_48" style:family="text"/>
    <style:style style:name="T38_49" style:family="text"/>
    <style:style style:name="T38_50" style:family="text"/>
    <style:style style:name="P39" style:family="paragraph" style:parent-style-name="Standard">
      <style:paragraph-properties fo:text-align="justify" fo:break-before="auto" style:writing-mode="lr-tb"/>
    </style:style>
    <style:style style:name="T39_1" style:family="text">
      <style:text-properties fo:font-weight="bold" style:font-weight-asian="bold" style:font-weight-complex="bold"/>
    </style:style>
    <style:style style:name="T39_2" style:family="text"/>
    <style:style style:name="P40" style:family="paragraph" style:parent-style-name="Standard">
      <style:paragraph-properties fo:text-align="justify" fo:break-before="auto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P41" style:family="paragraph" style:parent-style-name="Standard">
      <style:paragraph-properties fo:text-align="justify" fo:break-before="auto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T41_33" style:family="text"/>
    <style:style style:name="T41_34" style:family="text"/>
    <style:style style:name="T41_35" style:family="text"/>
    <style:style style:name="T41_36" style:family="text"/>
    <style:style style:name="T41_37" style:family="text"/>
    <style:style style:name="T41_38" style:family="text"/>
    <style:style style:name="T41_39" style:family="text"/>
    <style:style style:name="T41_40" style:family="text"/>
    <style:style style:name="T41_41" style:family="text"/>
    <style:style style:name="T41_42" style:family="text"/>
    <style:style style:name="T41_43" style:family="text"/>
    <style:style style:name="T41_44" style:family="text"/>
    <style:style style:name="T41_45" style:family="text"/>
    <style:style style:name="T41_46" style:family="text"/>
    <style:style style:name="T41_47" style:family="text"/>
    <style:style style:name="T41_48" style:family="text"/>
    <style:style style:name="T41_49" style:family="text"/>
    <style:style style:name="T41_50" style:family="text"/>
    <style:style style:name="T41_51" style:family="text"/>
    <style:style style:name="T41_52" style:family="text"/>
    <style:style style:name="T41_53" style:family="text"/>
    <style:style style:name="T41_54" style:family="text"/>
    <style:style style:name="T41_55" style:family="text"/>
    <style:style style:name="T41_56" style:family="text"/>
    <style:style style:name="T41_57" style:family="text"/>
    <style:style style:name="T41_58" style:family="text"/>
    <style:style style:name="T41_59" style:family="text"/>
    <style:style style:name="T41_60" style:family="text"/>
    <style:style style:name="T41_61" style:family="text"/>
    <style:style style:name="T41_62" style:family="text"/>
    <style:style style:name="T41_63" style:family="text"/>
    <style:style style:name="T41_64" style:family="text"/>
    <style:style style:name="T41_65" style:family="text"/>
    <style:style style:name="T41_66" style:family="text"/>
    <style:style style:name="T41_67" style:family="text"/>
    <style:style style:name="T41_68" style:family="text"/>
    <style:style style:name="T41_69" style:family="text"/>
    <style:style style:name="T41_70" style:family="text"/>
    <style:style style:name="T41_71" style:family="text"/>
    <style:style style:name="T41_72" style:family="text"/>
    <style:style style:name="T41_73" style:family="text"/>
    <style:style style:name="T41_74" style:family="text"/>
    <style:style style:name="T41_75" style:family="text"/>
    <style:style style:name="T41_76" style:family="text"/>
    <style:style style:name="T41_77" style:family="text"/>
    <style:style style:name="T41_78" style:family="text"/>
    <style:style style:name="T41_79" style:family="text"/>
    <style:style style:name="T41_80" style:family="text"/>
    <style:style style:name="T41_81" style:family="text"/>
    <style:style style:name="T41_82" style:family="text"/>
    <style:style style:name="T41_83" style:family="text"/>
    <style:style style:name="T41_84" style:family="text"/>
    <style:style style:name="T41_85" style:family="text"/>
    <style:style style:name="T41_86" style:family="text"/>
    <style:style style:name="T41_87" style:family="text"/>
    <style:style style:name="T41_88" style:family="text"/>
    <style:style style:name="T41_89" style:family="text"/>
    <style:style style:name="T41_90" style:family="text"/>
    <style:style style:name="T41_91" style:family="text"/>
    <style:style style:name="T41_92" style:family="text"/>
    <style:style style:name="T41_93" style:family="text"/>
    <style:style style:name="T41_94" style:family="text"/>
    <style:style style:name="T41_95" style:family="text"/>
    <style:style style:name="T41_96" style:family="text"/>
    <style:style style:name="T41_97" style:family="text"/>
    <style:style style:name="T41_98" style:family="text"/>
    <style:style style:name="T41_99" style:family="text"/>
    <style:style style:name="T41_100" style:family="text"/>
    <style:style style:name="T41_101" style:family="text"/>
    <style:style style:name="T41_102" style:family="text"/>
    <style:style style:name="T41_103" style:family="text"/>
    <style:style style:name="P42" style:family="paragraph" style:parent-style-name="Standard">
      <style:paragraph-properties fo:text-align="justify" fo:break-before="auto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/>
    <style:style style:name="T42_46" style:family="text"/>
    <style:style style:name="T42_47" style:family="text"/>
    <style:style style:name="T42_48" style:family="text"/>
    <style:style style:name="T42_49" style:family="text"/>
    <style:style style:name="T42_50" style:family="text"/>
    <style:style style:name="T42_51" style:family="text"/>
    <style:style style:name="T42_52" style:family="text"/>
    <style:style style:name="T42_53" style:family="text"/>
    <style:style style:name="T42_54" style:family="text"/>
    <style:style style:name="T42_55" style:family="text"/>
    <style:style style:name="T42_56" style:family="text"/>
    <style:style style:name="T42_57" style:family="text"/>
    <style:style style:name="T42_58" style:family="text"/>
    <style:style style:name="T42_59" style:family="text"/>
    <style:style style:name="T42_60" style:family="text"/>
    <style:style style:name="T42_61" style:family="text"/>
    <style:style style:name="T42_62" style:family="text"/>
    <style:style style:name="T42_63" style:family="text"/>
    <style:style style:name="T42_64" style:family="text"/>
    <style:style style:name="T42_65" style:family="text"/>
    <style:style style:name="T42_66" style:family="text"/>
    <style:style style:name="T42_67" style:family="text"/>
    <style:style style:name="T42_68" style:family="text"/>
    <style:style style:name="T42_69" style:family="text"/>
    <style:style style:name="T42_70" style:family="text"/>
    <style:style style:name="T42_71" style:family="text"/>
    <style:style style:name="T42_72" style:family="text"/>
    <style:style style:name="T42_73" style:family="text"/>
    <style:style style:name="T42_74" style:family="text"/>
    <style:style style:name="T42_75" style:family="text"/>
    <style:style style:name="T42_76" style:family="text"/>
    <style:style style:name="T42_77" style:family="text"/>
    <style:style style:name="T42_78" style:family="text"/>
    <style:style style:name="T42_79" style:family="text"/>
    <style:style style:name="T42_80" style:family="text"/>
    <style:style style:name="T42_81" style:family="text"/>
    <style:style style:name="T42_82" style:family="text"/>
    <style:style style:name="T42_83" style:family="text"/>
    <style:style style:name="T42_84" style:family="text"/>
    <style:style style:name="T42_85" style:family="text"/>
    <style:style style:name="T42_86" style:family="text"/>
    <style:style style:name="T42_87" style:family="text"/>
    <style:style style:name="T42_88" style:family="text"/>
    <style:style style:name="T42_89" style:family="text"/>
    <style:style style:name="T42_90" style:family="text"/>
    <style:style style:name="T42_91" style:family="text"/>
    <style:style style:name="T42_92" style:family="text"/>
    <style:style style:name="T42_93" style:family="text"/>
    <style:style style:name="P43" style:family="paragraph" style:parent-style-name="Standard">
      <style:paragraph-properties fo:text-align="justify" fo:break-before="auto" fo:margin-bottom="0.212cm" style:writing-mode="lr-tb"/>
    </style:style>
    <style:style style:name="P44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0.501cm"/>
        </style:tab-stops>
      </style:paragraph-properties>
    </style:style>
    <style:style style:name="T44_1" style:family="text">
      <style:text-properties fo:font-weight="bold" style:font-weight-asian="bold" style:font-weight-complex="bold" style:text-underline-style="solid" style:text-underline-color="font-color"/>
    </style:style>
    <style:style style:name="T44_2" style:family="text">
      <style:text-properties fo:font-weight="bold" style:font-weight-asian="bold" style:font-weight-complex="bold" style:text-underline-style="solid" style:text-underline-color="font-color"/>
    </style:style>
    <style:style style:name="T44_3" style:family="text">
      <style:text-properties fo:font-weight="bold" style:font-weight-asian="bold" style:font-weight-complex="bold" style:text-underline-style="solid" style:text-underline-color="font-color"/>
    </style:style>
    <style:style style:name="T44_4" style:family="text">
      <style:text-properties fo:font-weight="bold" style:font-weight-asian="bold" style:font-weight-complex="bold" style:text-underline-style="solid" style:text-underline-color="font-color"/>
    </style:style>
    <style:style style:name="P45" style:family="paragraph" style:parent-style-name="Standard">
      <style:paragraph-properties fo:text-align="justify" fo:break-before="auto" style:writing-mode="lr-tb"/>
    </style:style>
    <style:style style:name="T45_1" style:family="text">
      <style:text-properties fo:font-weight="bold" style:font-weight-asian="bold" style:font-weight-complex="bold"/>
    </style:style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T45_49" style:family="text"/>
    <style:style style:name="T45_50" style:family="text"/>
    <style:style style:name="T45_51" style:family="text"/>
    <style:style style:name="T45_52" style:family="text"/>
    <style:style style:name="T45_53" style:family="text"/>
    <style:style style:name="T45_54" style:family="text"/>
    <style:style style:name="T45_55" style:family="text"/>
    <style:style style:name="T45_56" style:family="text"/>
    <style:style style:name="T45_57" style:family="text"/>
    <style:style style:name="T45_58" style:family="text"/>
    <style:style style:name="T45_59" style:family="text"/>
    <style:style style:name="T45_60" style:family="text"/>
    <style:style style:name="T45_61" style:family="text"/>
    <style:style style:name="T45_62" style:family="text"/>
    <style:style style:name="T45_63" style:family="text"/>
    <style:style style:name="T45_64" style:family="text"/>
    <style:style style:name="T45_65" style:family="text"/>
    <style:style style:name="T45_66" style:family="text"/>
    <style:style style:name="P46" style:family="paragraph" style:parent-style-name="Standard">
      <style:paragraph-properties fo:text-align="justify" fo:break-before="auto" style:writing-mode="lr-tb"/>
    </style:style>
    <style:style style:name="T46_1" style:family="text">
      <style:text-properties fo:font-weight="bold" style:font-weight-asian="bold" style:font-weight-complex="bold"/>
    </style:style>
    <style:style style:name="T46_2" style:family="text"/>
    <style:style style:name="P47" style:family="paragraph" style:parent-style-name="Standard">
      <style:paragraph-properties fo:text-align="justify" fo:break-before="auto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P48" style:family="paragraph" style:parent-style-name="Standard">
      <style:paragraph-properties fo:text-align="justify" fo:break-before="auto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T48_32" style:family="text"/>
    <style:style style:name="T48_33" style:family="text"/>
    <style:style style:name="T48_34" style:family="text"/>
    <style:style style:name="T48_35" style:family="text"/>
    <style:style style:name="T48_36" style:family="text"/>
    <style:style style:name="T48_37" style:family="text"/>
    <style:style style:name="T48_38" style:family="text"/>
    <style:style style:name="T48_39" style:family="text"/>
    <style:style style:name="T48_40" style:family="text"/>
    <style:style style:name="T48_41" style:family="text"/>
    <style:style style:name="T48_42" style:family="text"/>
    <style:style style:name="T48_43" style:family="text"/>
    <style:style style:name="T48_44" style:family="text"/>
    <style:style style:name="T48_45" style:family="text"/>
    <style:style style:name="T48_46" style:family="text"/>
    <style:style style:name="T48_47" style:family="text"/>
    <style:style style:name="T48_48" style:family="text"/>
    <style:style style:name="T48_49" style:family="text"/>
    <style:style style:name="T48_50" style:family="text"/>
    <style:style style:name="T48_51" style:family="text"/>
    <style:style style:name="T48_52" style:family="text"/>
    <style:style style:name="T48_53" style:family="text"/>
    <style:style style:name="T48_54" style:family="text"/>
    <style:style style:name="T48_55" style:family="text"/>
    <style:style style:name="T48_56" style:family="text"/>
    <style:style style:name="T48_57" style:family="text"/>
    <style:style style:name="P49" style:family="paragraph" style:parent-style-name="Standard">
      <style:paragraph-properties fo:text-align="justify" fo:break-before="auto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P50" style:family="paragraph" style:parent-style-name="Standard">
      <style:paragraph-properties fo:break-before="auto" style:writing-mode="lr-tb"/>
    </style:style>
    <style:style style:name="T50_1" style:family="text">
      <style:text-properties fo:font-weight="bold" style:font-weight-asian="bold" style:font-weight-complex="bold"/>
    </style:style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>
      <style:text-properties fo:font-style="italic" style:font-style-asian="italic" style:font-style-complex="italic"/>
    </style:style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T50_25" style:family="text"/>
    <style:style style:name="T50_26" style:family="text"/>
    <style:style style:name="T50_27" style:family="text"/>
    <style:style style:name="T50_28" style:family="text"/>
    <style:style style:name="T50_29" style:family="text"/>
    <style:style style:name="T50_30" style:family="text"/>
    <style:style style:name="T50_31" style:family="text"/>
    <style:style style:name="T50_32" style:family="text"/>
    <style:style style:name="T50_33" style:family="text"/>
    <style:style style:name="T50_34" style:family="text"/>
    <style:style style:name="T50_35" style:family="text"/>
    <style:style style:name="T50_36" style:family="text"/>
    <style:style style:name="T50_37" style:family="text"/>
    <style:style style:name="T50_38" style:family="text"/>
    <style:style style:name="T50_39" style:family="text"/>
    <style:style style:name="T50_40" style:family="text"/>
    <style:style style:name="T50_41" style:family="text"/>
    <style:style style:name="T50_42" style:family="text"/>
    <style:style style:name="P51" style:family="paragraph" style:parent-style-name="Standard">
      <style:paragraph-properties fo:break-before="auto" style:writing-mode="lr-tb"/>
    </style:style>
    <style:style style:name="P52" style:family="paragraph" style:parent-style-name="Standard">
      <style:paragraph-properties fo:break-before="auto" style:writing-mode="lr-tb"/>
    </style:style>
    <style:style style:name="P53" style:family="paragraph" style:parent-style-name="Standard">
      <style:paragraph-properties fo:break-before="auto" fo:margin-top="0cm" fo:margin-bottom="0cm" style:writing-mode="lr-tb">
        <style:tab-stops>
          <style:tab-stop style:type="left" style:leader-style="none" style:position="0.501cm"/>
        </style:tab-stops>
      </style:paragraph-properties>
    </style:style>
    <style:style style:name="T53_1" style:family="text">
      <style:text-properties fo:font-weight="bold" style:font-weight-asian="bold" style:font-weight-complex="bold" style:text-underline-style="solid" style:text-underline-color="font-color"/>
    </style:style>
    <style:style style:name="T53_2" style:family="text">
      <style:text-properties fo:font-weight="bold" style:font-weight-asian="bold" style:font-weight-complex="bold" style:text-underline-style="solid" style:text-underline-color="font-color"/>
    </style:style>
    <style:style style:name="T53_3" style:family="text">
      <style:text-properties fo:font-weight="bold" style:font-weight-asian="bold" style:font-weight-complex="bold" style:text-underline-style="solid" style:text-underline-color="font-color"/>
    </style:style>
    <style:style style:name="P54" style:family="paragraph" style:parent-style-name="Standard">
      <style:paragraph-properties fo:break-before="auto" style:writing-mode="lr-tb"/>
    </style:style>
    <style:style style:name="T54_1" style:family="text">
      <style:text-properties fo:font-weight="bold" style:font-weight-asian="bold" style:font-weight-complex="bold"/>
    </style:style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T54_33" style:family="text"/>
    <style:style style:name="T54_34" style:family="text"/>
    <style:style style:name="P55" style:family="paragraph" style:parent-style-name="Standard">
      <style:paragraph-properties fo:text-align="justify" fo:break-before="auto" fo:margin-bottom="0.212cm" style:writing-mode="lr-tb"/>
    </style:style>
    <style:style style:name="T55_1" style:family="text">
      <style:text-properties fo:font-weight="bold" style:font-weight-asian="bold" style:font-weight-complex="bold"/>
    </style:style>
    <style:style style:name="T55_2" style:family="text"/>
    <style:style style:name="P56" style:family="paragraph" style:parent-style-name="Standard">
      <style:paragraph-properties fo:text-align="justify" fo:break-before="auto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/>
    <style:style style:name="T56_34" style:family="text"/>
    <style:style style:name="T56_35" style:family="text"/>
    <style:style style:name="T56_36" style:family="text"/>
    <style:style style:name="T56_37" style:family="text"/>
    <style:style style:name="T56_38" style:family="text"/>
    <style:style style:name="T56_39" style:family="text"/>
    <style:style style:name="T56_40" style:family="text"/>
    <style:style style:name="T56_41" style:family="text"/>
    <style:style style:name="T56_42" style:family="text"/>
    <style:style style:name="T56_43" style:family="text"/>
    <style:style style:name="T56_44" style:family="text"/>
    <style:style style:name="T56_45" style:family="text"/>
    <style:style style:name="T56_46" style:family="text"/>
    <style:style style:name="T56_47" style:family="text"/>
    <style:style style:name="T56_48" style:family="text"/>
    <style:style style:name="T56_49" style:family="text"/>
    <style:style style:name="T56_50" style:family="text"/>
    <style:style style:name="T56_51" style:family="text"/>
    <style:style style:name="T56_52" style:family="text"/>
    <style:style style:name="T56_53" style:family="text"/>
    <style:style style:name="T56_54" style:family="text"/>
    <style:style style:name="T56_55" style:family="text"/>
    <style:style style:name="T56_56" style:family="text"/>
    <style:style style:name="T56_57" style:family="text"/>
    <style:style style:name="T56_58" style:family="text"/>
    <style:style style:name="T56_59" style:family="text"/>
    <style:style style:name="T56_60" style:family="text"/>
    <style:style style:name="T56_61" style:family="text"/>
    <style:style style:name="T56_62" style:family="text"/>
    <style:style style:name="T56_63" style:family="text"/>
    <style:style style:name="T56_64" style:family="text"/>
    <style:style style:name="T56_65" style:family="text"/>
    <style:style style:name="T56_66" style:family="text"/>
    <style:style style:name="T56_67" style:family="text"/>
    <style:style style:name="T56_68" style:family="text"/>
    <style:style style:name="T56_69" style:family="text"/>
    <style:style style:name="T56_70" style:family="text"/>
    <style:style style:name="T56_71" style:family="text"/>
    <style:style style:name="T56_72" style:family="text"/>
    <style:style style:name="T56_73" style:family="text"/>
    <style:style style:name="T56_74" style:family="text"/>
    <style:style style:name="T56_75" style:family="text"/>
    <style:style style:name="T56_76" style:family="text"/>
    <style:style style:name="T56_77" style:family="text"/>
    <style:style style:name="T56_78" style:family="text"/>
    <style:style style:name="T56_79" style:family="text"/>
    <style:style style:name="T56_80" style:family="text"/>
    <style:style style:name="T56_81" style:family="text"/>
    <style:style style:name="T56_82" style:family="text"/>
    <style:style style:name="T56_83" style:family="text"/>
    <style:style style:name="T56_84" style:family="text"/>
    <style:style style:name="T56_85" style:family="text"/>
    <style:style style:name="T56_86" style:family="text"/>
    <style:style style:name="T56_87" style:family="text"/>
    <style:style style:name="T56_88" style:family="text"/>
    <style:style style:name="T56_89" style:family="text"/>
    <style:style style:name="T56_90" style:family="text"/>
    <style:style style:name="T56_91" style:family="text"/>
    <style:style style:name="T56_92" style:family="text"/>
    <style:style style:name="T56_93" style:family="text"/>
    <style:style style:name="T56_94" style:family="text"/>
    <style:style style:name="T56_95" style:family="text"/>
    <style:style style:name="T56_96" style:family="text"/>
    <style:style style:name="T56_97" style:family="text"/>
    <style:style style:name="T56_98" style:family="text"/>
    <style:style style:name="T56_99" style:family="text"/>
    <style:style style:name="T56_100" style:family="text"/>
    <style:style style:name="T56_101" style:family="text"/>
    <style:style style:name="T56_102" style:family="text"/>
    <style:style style:name="T56_103" style:family="text"/>
    <style:style style:name="T56_104" style:family="text"/>
    <style:style style:name="T56_105" style:family="text"/>
    <style:style style:name="T56_106" style:family="text"/>
    <style:style style:name="T56_107" style:family="text"/>
    <style:style style:name="T56_108" style:family="text"/>
    <style:style style:name="T56_109" style:family="text"/>
    <style:style style:name="T56_110" style:family="text"/>
    <style:style style:name="T56_111" style:family="text"/>
    <style:style style:name="T56_112" style:family="text"/>
    <style:style style:name="T56_113" style:family="text"/>
    <style:style style:name="T56_114" style:family="text"/>
    <style:style style:name="T56_115" style:family="text"/>
    <style:style style:name="T56_116" style:family="text"/>
    <style:style style:name="T56_117" style:family="text"/>
    <style:style style:name="T56_118" style:family="text"/>
    <style:style style:name="T56_119" style:family="text"/>
    <style:style style:name="T56_120" style:family="text"/>
    <style:style style:name="T56_121" style:family="text"/>
    <style:style style:name="T56_122" style:family="text"/>
    <style:style style:name="T56_123" style:family="text"/>
    <style:style style:name="T56_124" style:family="text"/>
    <style:style style:name="T56_125" style:family="text"/>
    <style:style style:name="T56_126" style:family="text"/>
    <style:style style:name="T56_127" style:family="text"/>
    <style:style style:name="T56_128" style:family="text"/>
    <style:style style:name="T56_129" style:family="text"/>
    <style:style style:name="T56_130" style:family="text"/>
    <style:style style:name="T56_131" style:family="text"/>
    <style:style style:name="T56_132" style:family="text"/>
    <style:style style:name="T56_133" style:family="text"/>
    <style:style style:name="T56_134" style:family="text"/>
    <style:style style:name="T56_135" style:family="text"/>
    <style:style style:name="T56_136" style:family="text"/>
    <style:style style:name="T56_137" style:family="text"/>
    <style:style style:name="P57" style:family="paragraph" style:parent-style-name="Standard">
      <style:paragraph-properties fo:text-align="justify" fo:break-before="auto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/>
    <style:style style:name="T57_28" style:family="text"/>
    <style:style style:name="T57_29" style:family="text"/>
    <style:style style:name="T57_30" style:family="text"/>
    <style:style style:name="T57_31" style:family="text"/>
    <style:style style:name="T57_32" style:family="text"/>
    <style:style style:name="T57_33" style:family="text"/>
    <style:style style:name="T57_34" style:family="text"/>
    <style:style style:name="T57_35" style:family="text"/>
    <style:style style:name="T57_36" style:family="text"/>
    <style:style style:name="T57_37" style:family="text"/>
    <style:style style:name="T57_38" style:family="text"/>
    <style:style style:name="T57_39" style:family="text"/>
    <style:style style:name="P58" style:family="paragraph" style:parent-style-name="Standard">
      <style:paragraph-properties fo:text-align="justify" fo:break-before="auto" style:writing-mode="lr-tb"/>
    </style:style>
    <style:style style:name="T58_1" style:family="text">
      <style:text-properties fo:font-weight="bold" style:font-weight-asian="bold" style:font-weight-complex="bold"/>
    </style:style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/>
    <style:style style:name="T58_36" style:family="text"/>
    <style:style style:name="T58_37" style:family="text"/>
    <style:style style:name="T58_38" style:family="text"/>
    <style:style style:name="T58_39" style:family="text"/>
    <style:style style:name="T58_40" style:family="text"/>
    <style:style style:name="T58_41" style:family="text"/>
    <style:style style:name="T58_42" style:family="text"/>
    <style:style style:name="T58_43" style:family="text"/>
    <style:style style:name="T58_44" style:family="text"/>
    <style:style style:name="T58_45" style:family="text"/>
    <style:style style:name="T58_46" style:family="text"/>
    <style:style style:name="T58_47" style:family="text"/>
    <style:style style:name="T58_48" style:family="text"/>
    <style:style style:name="T58_49" style:family="text"/>
    <style:style style:name="T58_50" style:family="text"/>
    <style:style style:name="T58_51" style:family="text"/>
    <style:style style:name="T58_52" style:family="text"/>
    <style:style style:name="T58_53" style:family="text"/>
    <style:style style:name="T58_54" style:family="text"/>
    <style:style style:name="T58_55" style:family="text"/>
    <style:style style:name="T58_56" style:family="text"/>
    <style:style style:name="T58_57" style:family="text"/>
    <style:style style:name="T58_58" style:family="text"/>
    <style:style style:name="T58_59" style:family="text"/>
    <style:style style:name="T58_60" style:family="text"/>
    <style:style style:name="T58_61" style:family="text"/>
    <style:style style:name="T58_62" style:family="text"/>
    <style:style style:name="T58_63" style:family="text"/>
    <style:style style:name="T58_64" style:family="text"/>
    <style:style style:name="T58_65" style:family="text"/>
    <style:style style:name="T58_66" style:family="text"/>
    <style:style style:name="T58_67" style:family="text"/>
    <style:style style:name="T58_68" style:family="text"/>
    <style:style style:name="T58_69" style:family="text"/>
    <style:style style:name="T58_70" style:family="text"/>
    <style:style style:name="T58_71" style:family="text"/>
    <style:style style:name="T58_72" style:family="text"/>
    <style:style style:name="T58_73" style:family="text"/>
    <style:style style:name="T58_74" style:family="text"/>
    <style:style style:name="T58_75" style:family="text"/>
    <style:style style:name="T58_76" style:family="text"/>
    <style:style style:name="T58_77" style:family="text"/>
    <style:style style:name="T58_78" style:family="text"/>
    <style:style style:name="T58_79" style:family="text"/>
    <style:style style:name="T58_80" style:family="text"/>
    <style:style style:name="T58_81" style:family="text"/>
    <style:style style:name="T58_82" style:family="text"/>
    <style:style style:name="T58_83" style:family="text"/>
    <style:style style:name="T58_84" style:family="text"/>
    <style:style style:name="T58_85" style:family="text"/>
    <style:style style:name="T58_86" style:family="text"/>
    <style:style style:name="T58_87" style:family="text"/>
    <style:style style:name="T58_88" style:family="text"/>
    <style:style style:name="T58_89" style:family="text"/>
    <style:style style:name="T58_90" style:family="text"/>
    <style:style style:name="T58_91" style:family="text"/>
    <style:style style:name="T58_92" style:family="text"/>
    <style:style style:name="T58_93" style:family="text"/>
    <style:style style:name="T58_94" style:family="text"/>
    <style:style style:name="T58_95" style:family="text"/>
    <style:style style:name="T58_96" style:family="text"/>
    <style:style style:name="T58_97" style:family="text"/>
    <style:style style:name="T58_98" style:family="text"/>
    <style:style style:name="T58_99" style:family="text"/>
    <style:style style:name="T58_100" style:family="text"/>
    <style:style style:name="T58_101" style:family="text"/>
    <style:style style:name="T58_102" style:family="text"/>
    <style:style style:name="T58_103" style:family="text"/>
    <style:style style:name="T58_104" style:family="text"/>
    <style:style style:name="T58_105" style:family="text"/>
    <style:style style:name="T58_106" style:family="text"/>
    <style:style style:name="T58_107" style:family="text"/>
    <style:style style:name="T58_108" style:family="text"/>
    <style:style style:name="T58_109" style:family="text"/>
    <style:style style:name="T58_110" style:family="text"/>
    <style:style style:name="T58_111" style:family="text"/>
    <style:style style:name="T58_112" style:family="text"/>
    <style:style style:name="T58_113" style:family="text"/>
    <style:style style:name="T58_114" style:family="text"/>
    <style:style style:name="P59" style:family="paragraph" style:parent-style-name="Standard">
      <style:paragraph-properties fo:text-align="justify" fo:break-before="auto" style:writing-mode="lr-tb"/>
    </style:style>
    <style:style style:name="P60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0.501cm"/>
        </style:tab-stops>
      </style:paragraph-properties>
    </style:style>
    <style:style style:name="T60_1" style:family="text">
      <style:text-properties fo:font-weight="bold" style:font-weight-asian="bold" style:font-weight-complex="bold" style:text-underline-style="solid" style:text-underline-color="font-color"/>
    </style:style>
    <style:style style:name="T60_2" style:family="text">
      <style:text-properties fo:font-weight="bold" style:font-weight-asian="bold" style:font-weight-complex="bold" style:text-underline-style="solid" style:text-underline-color="font-color"/>
    </style:style>
    <style:style style:name="T60_3" style:family="text">
      <style:text-properties fo:font-weight="bold" style:font-weight-asian="bold" style:font-weight-complex="bold" style:text-underline-style="solid" style:text-underline-color="font-color"/>
    </style:style>
    <style:style style:name="T60_4" style:family="text">
      <style:text-properties fo:font-weight="bold" style:font-weight-asian="bold" style:font-weight-complex="bold" style:text-underline-style="solid" style:text-underline-color="font-color"/>
    </style:style>
    <style:style style:name="T60_5" style:family="text">
      <style:text-properties fo:font-weight="bold" style:font-weight-asian="bold" style:font-weight-complex="bold" style:text-underline-style="solid" style:text-underline-color="font-color"/>
    </style:style>
    <style:style style:name="T60_6" style:family="text">
      <style:text-properties fo:font-weight="bold" style:font-weight-asian="bold" style:font-weight-complex="bold" style:text-underline-style="solid" style:text-underline-color="font-color"/>
    </style:style>
    <style:style style:name="T60_7" style:family="text">
      <style:text-properties fo:font-weight="bold" style:font-weight-asian="bold" style:font-weight-complex="bold" style:text-underline-style="solid" style:text-underline-color="font-color"/>
    </style:style>
    <style:style style:name="P61" style:family="paragraph" style:parent-style-name="Standard">
      <style:paragraph-properties fo:text-align="justify" fo:break-before="auto" style:writing-mode="lr-tb"/>
    </style:style>
    <style:style style:name="T61_1" style:family="text">
      <style:text-properties fo:font-weight="bold" style:font-weight-asian="bold" style:font-weight-complex="bold"/>
    </style:style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/>
    <style:style style:name="T61_24" style:family="text"/>
    <style:style style:name="T61_25" style:family="text"/>
    <style:style style:name="T61_26" style:family="text"/>
    <style:style style:name="T61_27" style:family="text"/>
    <style:style style:name="T61_28" style:family="text"/>
    <style:style style:name="T61_29" style:family="text"/>
    <style:style style:name="T61_30" style:family="text"/>
    <style:style style:name="T61_31" style:family="text"/>
    <style:style style:name="T61_32" style:family="text"/>
    <style:style style:name="T61_33" style:family="text"/>
    <style:style style:name="T61_34" style:family="text"/>
    <style:style style:name="T61_35" style:family="text"/>
    <style:style style:name="T61_36" style:family="text"/>
    <style:style style:name="T61_37" style:family="text"/>
    <style:style style:name="T61_38" style:family="text"/>
    <style:style style:name="T61_39" style:family="text"/>
    <style:style style:name="T61_40" style:family="text"/>
    <style:style style:name="T61_41" style:family="text"/>
    <style:style style:name="T61_42" style:family="text"/>
    <style:style style:name="T61_43" style:family="text"/>
    <style:style style:name="T61_44" style:family="text"/>
    <style:style style:name="T61_45" style:family="text"/>
    <style:style style:name="T61_46" style:family="text"/>
    <style:style style:name="T61_47" style:family="text"/>
    <style:style style:name="T61_48" style:family="text"/>
    <style:style style:name="T61_49" style:family="text"/>
    <style:style style:name="T61_50" style:family="text"/>
    <style:style style:name="T61_51" style:family="text"/>
    <style:style style:name="T61_52" style:family="text"/>
    <style:style style:name="T61_53" style:family="text"/>
    <style:style style:name="T61_54" style:family="text"/>
    <style:style style:name="T61_55" style:family="text"/>
    <style:style style:name="T61_56" style:family="text"/>
    <style:style style:name="T61_57" style:family="text"/>
    <style:style style:name="T61_58" style:family="text"/>
    <style:style style:name="T61_59" style:family="text"/>
    <style:style style:name="T61_60" style:family="text"/>
    <style:style style:name="T61_61" style:family="text"/>
    <style:style style:name="T61_62" style:family="text"/>
    <style:style style:name="P62" style:family="paragraph" style:parent-style-name="Standard">
      <style:paragraph-properties fo:text-align="justify" fo:break-before="auto" fo:margin-bottom="0.212cm" style:writing-mode="lr-tb"/>
    </style:style>
    <style:style style:name="T62_1" style:family="text">
      <style:text-properties fo:font-weight="bold" style:font-weight-asian="bold" style:font-weight-complex="bold"/>
    </style:style>
    <style:style style:name="T62_2" style:family="text"/>
    <style:style style:name="P63" style:family="paragraph" style:parent-style-name="Standard">
      <style:paragraph-properties fo:text-align="justify" fo:break-before="auto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/>
    <style:style style:name="T63_28" style:family="text"/>
    <style:style style:name="T63_29" style:family="text"/>
    <style:style style:name="T63_30" style:family="text"/>
    <style:style style:name="T63_31" style:family="text"/>
    <style:style style:name="T63_32" style:family="text"/>
    <style:style style:name="T63_33" style:family="text"/>
    <style:style style:name="T63_34" style:family="text"/>
    <style:style style:name="T63_35" style:family="text"/>
    <style:style style:name="T63_36" style:family="text"/>
    <style:style style:name="T63_37" style:family="text"/>
    <style:style style:name="T63_38" style:family="text"/>
    <style:style style:name="T63_39" style:family="text"/>
    <style:style style:name="T63_40" style:family="text"/>
    <style:style style:name="T63_41" style:family="text"/>
    <style:style style:name="T63_42" style:family="text"/>
    <style:style style:name="T63_43" style:family="text"/>
    <style:style style:name="T63_44" style:family="text"/>
    <style:style style:name="T63_45" style:family="text"/>
    <style:style style:name="T63_46" style:family="text"/>
    <style:style style:name="T63_47" style:family="text"/>
    <style:style style:name="T63_48" style:family="text"/>
    <style:style style:name="T63_49" style:family="text"/>
    <style:style style:name="P64" style:family="paragraph" style:parent-style-name="Standard">
      <style:paragraph-properties fo:text-align="justify" fo:break-before="auto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T64_29" style:family="text"/>
    <style:style style:name="T64_30" style:family="text"/>
    <style:style style:name="T64_31" style:family="text"/>
    <style:style style:name="T64_32" style:family="text"/>
    <style:style style:name="T64_33" style:family="text"/>
    <style:style style:name="T64_34" style:family="text"/>
    <style:style style:name="T64_35" style:family="text"/>
    <style:style style:name="T64_36" style:family="text"/>
    <style:style style:name="T64_37" style:family="text"/>
    <style:style style:name="T64_38" style:family="text"/>
    <style:style style:name="T64_39" style:family="text"/>
    <style:style style:name="T64_40" style:family="text"/>
    <style:style style:name="T64_41" style:family="text"/>
    <style:style style:name="T64_42" style:family="text"/>
    <style:style style:name="T64_43" style:family="text"/>
    <style:style style:name="T64_44" style:family="text"/>
    <style:style style:name="T64_45" style:family="text"/>
    <style:style style:name="T64_46" style:family="text"/>
    <style:style style:name="T64_47" style:family="text"/>
    <style:style style:name="T64_48" style:family="text"/>
    <style:style style:name="T64_49" style:family="text"/>
    <style:style style:name="T64_50" style:family="text"/>
    <style:style style:name="T64_51" style:family="text"/>
    <style:style style:name="T64_52" style:family="text"/>
    <style:style style:name="T64_53" style:family="text"/>
    <style:style style:name="T64_54" style:family="text"/>
    <style:style style:name="T64_55" style:family="text"/>
    <style:style style:name="T64_56" style:family="text"/>
    <style:style style:name="T64_57" style:family="text"/>
    <style:style style:name="T64_58" style:family="text"/>
    <style:style style:name="T64_59" style:family="text"/>
    <style:style style:name="T64_60" style:family="text"/>
    <style:style style:name="T64_61" style:family="text"/>
    <style:style style:name="T64_62" style:family="text"/>
    <style:style style:name="T64_63" style:family="text"/>
    <style:style style:name="T64_64" style:family="text"/>
    <style:style style:name="T64_65" style:family="text"/>
    <style:style style:name="T64_66" style:family="text"/>
    <style:style style:name="T64_67" style:family="text"/>
    <style:style style:name="T64_68" style:family="text"/>
    <style:style style:name="T64_69" style:family="text"/>
    <style:style style:name="T64_70" style:family="text"/>
    <style:style style:name="T64_71" style:family="text"/>
    <style:style style:name="T64_72" style:family="text"/>
    <style:style style:name="T64_73" style:family="text"/>
    <style:style style:name="T64_74" style:family="text"/>
    <style:style style:name="T64_75" style:family="text"/>
    <style:style style:name="T64_76" style:family="text"/>
    <style:style style:name="T64_77" style:family="text"/>
    <style:style style:name="T64_78" style:family="text"/>
    <style:style style:name="T64_79" style:family="text"/>
    <style:style style:name="T64_80" style:family="text"/>
    <style:style style:name="T64_81" style:family="text"/>
    <style:style style:name="T64_82" style:family="text"/>
    <style:style style:name="T64_83" style:family="text"/>
    <style:style style:name="T64_84" style:family="text"/>
    <style:style style:name="T64_85" style:family="text"/>
    <style:style style:name="T64_86" style:family="text"/>
    <style:style style:name="T64_87" style:family="text"/>
    <style:style style:name="T64_88" style:family="text"/>
    <style:style style:name="T64_89" style:family="text"/>
    <style:style style:name="T64_90" style:family="text"/>
    <style:style style:name="T64_91" style:family="text"/>
    <style:style style:name="T64_92" style:family="text"/>
    <style:style style:name="T64_93" style:family="text"/>
    <style:style style:name="T64_94" style:family="text"/>
    <style:style style:name="T64_95" style:family="text"/>
    <style:style style:name="T64_96" style:family="text"/>
    <style:style style:name="T64_97" style:family="text"/>
    <style:style style:name="T64_98" style:family="text"/>
    <style:style style:name="T64_99" style:family="text"/>
    <style:style style:name="T64_100" style:family="text"/>
    <style:style style:name="T64_101" style:family="text"/>
    <style:style style:name="T64_102" style:family="text"/>
    <style:style style:name="T64_103" style:family="text"/>
    <style:style style:name="T64_104" style:family="text"/>
    <style:style style:name="T64_105" style:family="text"/>
    <style:style style:name="T64_106" style:family="text"/>
    <style:style style:name="T64_107" style:family="text"/>
    <style:style style:name="T64_108" style:family="text"/>
    <style:style style:name="T64_109" style:family="text"/>
    <style:style style:name="T64_110" style:family="text"/>
    <style:style style:name="T64_111" style:family="text"/>
    <style:style style:name="T64_112" style:family="text"/>
    <style:style style:name="T64_113" style:family="text"/>
    <style:style style:name="T64_114" style:family="text"/>
    <style:style style:name="T64_115" style:family="text"/>
    <style:style style:name="T64_116" style:family="text"/>
    <style:style style:name="T64_117" style:family="text"/>
    <style:style style:name="P65" style:family="paragraph" style:parent-style-name="Standard">
      <style:paragraph-properties fo:text-align="justify" fo:break-before="auto" style:writing-mode="lr-tb"/>
    </style:style>
    <style:style style:name="T65_1" style:family="text">
      <style:text-properties fo:font-weight="bold" style:font-weight-asian="bold" style:font-weight-complex="bold"/>
    </style:style>
    <style:style style:name="T65_2" style:family="text"/>
    <style:style style:name="P66" style:family="paragraph" style:parent-style-name="Standard">
      <style:paragraph-properties fo:text-align="justify" fo:break-before="auto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T66_23" style:family="text"/>
    <style:style style:name="T66_24" style:family="text"/>
    <style:style style:name="T66_25" style:family="text"/>
    <style:style style:name="T66_26" style:family="text"/>
    <style:style style:name="T66_27" style:family="text"/>
    <style:style style:name="T66_28" style:family="text"/>
    <style:style style:name="T66_29" style:family="text"/>
    <style:style style:name="T66_30" style:family="text"/>
    <style:style style:name="T66_31" style:family="text"/>
    <style:style style:name="T66_32" style:family="text"/>
    <style:style style:name="T66_33" style:family="text"/>
    <style:style style:name="T66_34" style:family="text"/>
    <style:style style:name="T66_35" style:family="text"/>
    <style:style style:name="T66_36" style:family="text"/>
    <style:style style:name="T66_37" style:family="text"/>
    <style:style style:name="T66_38" style:family="text"/>
    <style:style style:name="T66_39" style:family="text"/>
    <style:style style:name="T66_40" style:family="text"/>
    <style:style style:name="T66_41" style:family="text"/>
    <style:style style:name="T66_42" style:family="text"/>
    <style:style style:name="T66_43" style:family="text"/>
    <style:style style:name="T66_44" style:family="text"/>
    <style:style style:name="T66_45" style:family="text"/>
    <style:style style:name="T66_46" style:family="text"/>
    <style:style style:name="T66_47" style:family="text"/>
    <style:style style:name="T66_48" style:family="text"/>
    <style:style style:name="T66_49" style:family="text"/>
    <style:style style:name="T66_50" style:family="text"/>
    <style:style style:name="T66_51" style:family="text"/>
    <style:style style:name="T66_52" style:family="text"/>
    <style:style style:name="T66_53" style:family="text"/>
    <style:style style:name="T66_54" style:family="text"/>
    <style:style style:name="T66_55" style:family="text"/>
    <style:style style:name="P67" style:family="paragraph" style:parent-style-name="Standard">
      <style:paragraph-properties fo:text-align="justify" fo:break-before="auto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T67_25" style:family="text"/>
    <style:style style:name="T67_26" style:family="text"/>
    <style:style style:name="T67_27" style:family="text"/>
    <style:style style:name="T67_28" style:family="text"/>
    <style:style style:name="T67_29" style:family="text"/>
    <style:style style:name="T67_30" style:family="text"/>
    <style:style style:name="T67_31" style:family="text"/>
    <style:style style:name="T67_32" style:family="text"/>
    <style:style style:name="T67_33" style:family="text"/>
    <style:style style:name="T67_34" style:family="text"/>
    <style:style style:name="T67_35" style:family="text"/>
    <style:style style:name="T67_36" style:family="text"/>
    <style:style style:name="T67_37" style:family="text"/>
    <style:style style:name="T67_38" style:family="text"/>
    <style:style style:name="T67_39" style:family="text"/>
    <style:style style:name="P68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0.501cm"/>
        </style:tab-stops>
      </style:paragraph-properties>
    </style:style>
    <style:style style:name="T68_1" style:family="text">
      <style:text-properties fo:font-weight="bold" style:font-weight-asian="bold" style:font-weight-complex="bold" style:text-underline-style="solid" style:text-underline-color="font-color"/>
    </style:style>
    <style:style style:name="T68_2" style:family="text">
      <style:text-properties fo:font-weight="bold" style:font-weight-asian="bold" style:font-weight-complex="bold" style:text-underline-style="solid" style:text-underline-color="font-color"/>
    </style:style>
    <style:style style:name="T68_3" style:family="text">
      <style:text-properties fo:font-weight="bold" style:font-weight-asian="bold" style:font-weight-complex="bold" style:text-underline-style="solid" style:text-underline-color="font-color"/>
    </style:style>
    <style:style style:name="T68_4" style:family="text">
      <style:text-properties fo:font-weight="bold" style:font-weight-asian="bold" style:font-weight-complex="bold" style:text-underline-style="solid" style:text-underline-color="font-color"/>
    </style:style>
    <style:style style:name="T68_5" style:family="text">
      <style:text-properties fo:font-weight="bold" style:font-weight-asian="bold" style:font-weight-complex="bold" style:text-underline-style="solid" style:text-underline-color="font-color"/>
    </style:style>
    <style:style style:name="T68_6" style:family="text">
      <style:text-properties fo:font-weight="bold" style:font-weight-asian="bold" style:font-weight-complex="bold" style:text-underline-style="solid" style:text-underline-color="font-color"/>
    </style:style>
    <style:style style:name="T68_7" style:family="text">
      <style:text-properties fo:font-weight="bold" style:font-weight-asian="bold" style:font-weight-complex="bold" style:text-underline-style="solid" style:text-underline-color="font-color"/>
    </style:style>
    <style:style style:name="P69" style:family="paragraph" style:parent-style-name="Standard">
      <style:paragraph-properties fo:text-align="justify" fo:break-before="auto" style:writing-mode="lr-tb"/>
    </style:style>
    <style:style style:name="T69_1" style:family="text">
      <style:text-properties fo:font-weight="bold" style:font-weight-asian="bold" style:font-weight-complex="bold"/>
    </style:style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T69_20" style:family="text"/>
    <style:style style:name="T69_21" style:family="text"/>
    <style:style style:name="T69_22" style:family="text"/>
    <style:style style:name="T69_23" style:family="text"/>
    <style:style style:name="T69_24" style:family="text"/>
    <style:style style:name="T69_25" style:family="text"/>
    <style:style style:name="T69_26" style:family="text"/>
    <style:style style:name="T69_27" style:family="text"/>
    <style:style style:name="T69_28" style:family="text"/>
    <style:style style:name="T69_29" style:family="text"/>
    <style:style style:name="T69_30" style:family="text"/>
    <style:style style:name="T69_31" style:family="text"/>
    <style:style style:name="T69_32" style:family="text"/>
    <style:style style:name="T69_33" style:family="text"/>
    <style:style style:name="T69_34" style:family="text"/>
    <style:style style:name="T69_35" style:family="text"/>
    <style:style style:name="T69_36" style:family="text"/>
    <style:style style:name="T69_37" style:family="text"/>
    <style:style style:name="T69_38" style:family="text"/>
    <style:style style:name="T69_39" style:family="text"/>
    <style:style style:name="T69_40" style:family="text"/>
    <style:style style:name="T69_41" style:family="text"/>
    <style:style style:name="T69_42" style:family="text"/>
    <style:style style:name="P70" style:family="paragraph" style:parent-style-name="Standard">
      <style:paragraph-properties fo:text-align="justify" fo:break-before="auto" style:writing-mode="lr-tb"/>
    </style:style>
    <style:style style:name="T70_1" style:family="text">
      <style:text-properties fo:font-weight="bold" style:font-weight-asian="bold" style:font-weight-complex="bold"/>
    </style:style>
    <style:style style:name="T70_2" style:family="text"/>
    <style:style style:name="P71" style:family="paragraph" style:parent-style-name="Standard">
      <style:paragraph-properties fo:text-align="justify" fo:break-before="auto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/>
    <style:style style:name="T71_17" style:family="text"/>
    <style:style style:name="T71_18" style:family="text"/>
    <style:style style:name="T71_19" style:family="text"/>
    <style:style style:name="T71_20" style:family="text"/>
    <style:style style:name="T71_21" style:family="text"/>
    <style:style style:name="T71_22" style:family="text"/>
    <style:style style:name="T71_23" style:family="text"/>
    <style:style style:name="T71_24" style:family="text"/>
    <style:style style:name="T71_25" style:family="text"/>
    <style:style style:name="T71_26" style:family="text"/>
    <style:style style:name="T71_27" style:family="text"/>
    <style:style style:name="T71_28" style:family="text"/>
    <style:style style:name="T71_29" style:family="text"/>
    <style:style style:name="T71_30" style:family="text"/>
    <style:style style:name="T71_31" style:family="text"/>
    <style:style style:name="P72" style:family="paragraph" style:parent-style-name="Standard">
      <style:paragraph-properties fo:text-align="justify" fo:break-before="auto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T72_15" style:family="text"/>
    <style:style style:name="T72_16" style:family="text"/>
    <style:style style:name="T72_17" style:family="text"/>
    <style:style style:name="T72_18" style:family="text"/>
    <style:style style:name="T72_19" style:family="text"/>
    <style:style style:name="T72_20" style:family="text"/>
    <style:style style:name="T72_21" style:family="text"/>
    <style:style style:name="T72_22" style:family="text"/>
    <style:style style:name="T72_23" style:family="text"/>
    <style:style style:name="P73" style:family="paragraph" style:parent-style-name="Standard">
      <style:paragraph-properties fo:text-align="justify" fo:break-before="auto" style:writing-mode="lr-tb"/>
    </style:style>
    <style:style style:name="T73_1" style:family="text">
      <style:text-properties fo:font-weight="bold" style:font-weight-asian="bold" style:font-weight-complex="bold"/>
    </style:style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T73_38" style:family="text"/>
    <style:style style:name="T73_39" style:family="text"/>
    <style:style style:name="T73_40" style:family="text"/>
    <style:style style:name="T73_41" style:family="text"/>
    <style:style style:name="T73_42" style:family="text"/>
    <style:style style:name="T73_43" style:family="text"/>
    <style:style style:name="T73_44" style:family="text"/>
    <style:style style:name="T73_45" style:family="text"/>
    <style:style style:name="T73_46" style:family="text"/>
    <style:style style:name="T73_47" style:family="text"/>
    <style:style style:name="T73_48" style:family="text"/>
    <style:style style:name="T73_49" style:family="text"/>
    <style:style style:name="T73_50" style:family="text"/>
    <style:style style:name="T73_51" style:family="text"/>
    <style:style style:name="T73_52" style:family="text"/>
    <style:style style:name="T73_53" style:family="text"/>
    <style:style style:name="T73_54" style:family="text"/>
    <style:style style:name="T73_55" style:family="text"/>
    <style:style style:name="T73_56" style:family="text"/>
    <style:style style:name="T73_57" style:family="text"/>
    <style:style style:name="T73_58" style:family="text"/>
    <style:style style:name="T73_59" style:family="text"/>
    <style:style style:name="T73_60" style:family="text"/>
    <style:style style:name="T73_61" style:family="text"/>
    <style:style style:name="T73_62" style:family="text"/>
    <style:style style:name="T73_63" style:family="text"/>
    <style:style style:name="T73_64" style:family="text"/>
    <style:style style:name="T73_65" style:family="text"/>
    <style:style style:name="T73_66" style:family="text"/>
    <style:style style:name="T73_67" style:family="text"/>
    <style:style style:name="T73_68" style:family="text"/>
    <style:style style:name="T73_69" style:family="text"/>
    <style:style style:name="T73_70" style:family="text"/>
    <style:style style:name="T73_71" style:family="text"/>
    <style:style style:name="T73_72" style:family="text"/>
    <style:style style:name="T73_73" style:family="text"/>
    <style:style style:name="T73_74" style:family="text"/>
    <style:style style:name="T73_75" style:family="text"/>
    <style:style style:name="T73_76" style:family="text"/>
    <style:style style:name="T73_77" style:family="text"/>
    <style:style style:name="T73_78" style:family="text"/>
    <style:style style:name="T73_79" style:family="text"/>
    <style:style style:name="T73_80" style:family="text"/>
    <style:style style:name="T73_81" style:family="text"/>
    <style:style style:name="T73_82" style:family="text"/>
    <style:style style:name="T73_83" style:family="text"/>
    <style:style style:name="T73_84" style:family="text"/>
    <style:style style:name="T73_85" style:family="text"/>
    <style:style style:name="T73_86" style:family="text"/>
    <style:style style:name="T73_87" style:family="text"/>
    <style:style style:name="T73_88" style:family="text"/>
    <style:style style:name="T73_89" style:family="text"/>
    <style:style style:name="T73_90" style:family="text"/>
    <style:style style:name="T73_91" style:family="text"/>
    <style:style style:name="T73_92" style:family="text"/>
    <style:style style:name="T73_93" style:family="text"/>
    <style:style style:name="T73_94" style:family="text"/>
    <style:style style:name="T73_95" style:family="text"/>
    <style:style style:name="T73_96" style:family="text"/>
    <style:style style:name="T73_97" style:family="text"/>
    <style:style style:name="T73_98" style:family="text"/>
    <style:style style:name="T73_99" style:family="text"/>
    <style:style style:name="T73_100" style:family="text"/>
    <style:style style:name="T73_101" style:family="text"/>
    <style:style style:name="T73_102" style:family="text"/>
    <style:style style:name="T73_103" style:family="text"/>
    <style:style style:name="T73_104" style:family="text"/>
    <style:style style:name="T73_105" style:family="text"/>
    <style:style style:name="T73_106" style:family="text"/>
    <style:style style:name="T73_107" style:family="text"/>
    <style:style style:name="T73_108" style:family="text"/>
    <style:style style:name="T73_109" style:family="text"/>
    <style:style style:name="T73_110" style:family="text"/>
    <style:style style:name="T73_111" style:family="text"/>
    <style:style style:name="T73_112" style:family="text"/>
    <style:style style:name="T73_113" style:family="text"/>
    <style:style style:name="T73_114" style:family="text"/>
    <style:style style:name="T73_115" style:family="text"/>
    <style:style style:name="T73_116" style:family="text"/>
    <style:style style:name="T73_117" style:family="text"/>
    <style:style style:name="T73_118" style:family="text"/>
    <style:style style:name="T73_119" style:family="text"/>
    <style:style style:name="T73_120" style:family="text"/>
    <style:style style:name="T73_121" style:family="text"/>
    <style:style style:name="T73_122" style:family="text"/>
    <style:style style:name="T73_123" style:family="text"/>
    <style:style style:name="T73_124" style:family="text"/>
    <style:style style:name="T73_125" style:family="text"/>
    <style:style style:name="T73_126" style:family="text"/>
    <style:style style:name="T73_127" style:family="text"/>
    <style:style style:name="T73_128" style:family="text"/>
    <style:style style:name="T73_129" style:family="text"/>
    <style:style style:name="T73_130" style:family="text"/>
    <style:style style:name="P74" style:family="paragraph" style:parent-style-name="Standard">
      <style:paragraph-properties fo:text-align="justify" fo:break-before="auto" style:writing-mode="lr-tb"/>
    </style:style>
    <style:style style:name="T74_1" style:family="text">
      <style:text-properties fo:font-style="italic" style:font-style-asian="italic" style:font-style-complex="italic"/>
    </style:style>
    <style:style style:name="T74_2" style:family="text">
      <style:text-properties fo:font-style="italic" style:font-style-asian="italic" style:font-style-complex="italic"/>
    </style:style>
    <style:style style:name="T74_3" style:family="text">
      <style:text-properties fo:font-style="italic" style:font-style-asian="italic" style:font-style-complex="italic"/>
    </style:style>
    <style:style style:name="T74_4" style:family="text">
      <style:text-properties fo:font-style="italic" style:font-style-asian="italic" style:font-style-complex="italic"/>
    </style:style>
    <style:style style:name="T74_5" style:family="text">
      <style:text-properties fo:font-style="italic" style:font-style-asian="italic" style:font-style-complex="italic"/>
    </style:style>
    <style:style style:name="T74_6" style:family="text">
      <style:text-properties fo:font-style="italic" style:font-style-asian="italic" style:font-style-complex="italic"/>
    </style:style>
    <style:style style:name="T74_7" style:family="text">
      <style:text-properties fo:font-style="italic" style:font-style-asian="italic" style:font-style-complex="italic"/>
    </style:style>
    <style:style style:name="T74_8" style:family="text">
      <style:text-properties fo:font-style="italic" style:font-style-asian="italic" style:font-style-complex="italic"/>
    </style:style>
    <style:style style:name="T74_9" style:family="text">
      <style:text-properties fo:font-style="italic" style:font-style-asian="italic" style:font-style-complex="italic"/>
    </style:style>
    <style:style style:name="T74_10" style:family="text">
      <style:text-properties fo:font-style="italic" style:font-style-asian="italic" style:font-style-complex="italic"/>
    </style:style>
    <style:style style:name="T74_11" style:family="text">
      <style:text-properties fo:font-style="italic" style:font-style-asian="italic" style:font-style-complex="italic"/>
    </style:style>
    <style:style style:name="T74_12" style:family="text">
      <style:text-properties fo:font-style="italic" style:font-style-asian="italic" style:font-style-complex="italic"/>
    </style:style>
    <style:style style:name="T74_13" style:family="text">
      <style:text-properties fo:font-style="italic" style:font-style-asian="italic" style:font-style-complex="italic"/>
    </style:style>
    <style:style style:name="T74_14" style:family="text">
      <style:text-properties fo:font-style="italic" style:font-style-asian="italic" style:font-style-complex="italic"/>
    </style:style>
    <style:style style:name="T74_15" style:family="text">
      <style:text-properties fo:font-style="italic" style:font-style-asian="italic" style:font-style-complex="italic"/>
    </style:style>
    <style:style style:name="T74_16" style:family="text">
      <style:text-properties fo:font-style="italic" style:font-style-asian="italic" style:font-style-complex="italic"/>
    </style:style>
    <style:style style:name="T74_17" style:family="text">
      <style:text-properties fo:font-style="italic" style:font-style-asian="italic" style:font-style-complex="italic"/>
    </style:style>
    <style:style style:name="T74_18" style:family="text">
      <style:text-properties fo:font-style="italic" style:font-style-asian="italic" style:font-style-complex="italic"/>
    </style:style>
    <style:style style:name="T74_19" style:family="text">
      <style:text-properties fo:font-style="italic" style:font-style-asian="italic" style:font-style-complex="italic"/>
    </style:style>
    <style:style style:name="T74_20" style:family="text">
      <style:text-properties fo:font-style="italic" style:font-style-asian="italic" style:font-style-complex="italic"/>
    </style:style>
    <style:style style:name="T74_21" style:family="text">
      <style:text-properties fo:font-style="italic" style:font-style-asian="italic" style:font-style-complex="italic"/>
    </style:style>
    <style:style style:name="T74_22" style:family="text">
      <style:text-properties fo:font-style="italic" style:font-style-asian="italic" style:font-style-complex="italic"/>
    </style:style>
    <style:style style:name="T74_23" style:family="text">
      <style:text-properties fo:font-style="italic" style:font-style-asian="italic" style:font-style-complex="italic"/>
    </style:style>
    <style:style style:name="T74_24" style:family="text">
      <style:text-properties fo:font-style="italic" style:font-style-asian="italic" style:font-style-complex="italic"/>
    </style:style>
    <style:style style:name="T74_25" style:family="text">
      <style:text-properties fo:font-style="italic" style:font-style-asian="italic" style:font-style-complex="italic"/>
    </style:style>
    <style:style style:name="T74_26" style:family="text">
      <style:text-properties fo:font-style="italic" style:font-style-asian="italic" style:font-style-complex="italic"/>
    </style:style>
    <style:style style:name="T74_27" style:family="text">
      <style:text-properties fo:font-style="italic" style:font-style-asian="italic" style:font-style-complex="italic"/>
    </style:style>
    <style:style style:name="T74_28" style:family="text">
      <style:text-properties fo:font-style="italic" style:font-style-asian="italic" style:font-style-complex="italic"/>
    </style:style>
    <style:style style:name="T74_29" style:family="text">
      <style:text-properties fo:font-style="italic" style:font-style-asian="italic" style:font-style-complex="italic"/>
    </style:style>
    <style:style style:name="T74_30" style:family="text">
      <style:text-properties fo:font-style="italic" style:font-style-asian="italic" style:font-style-complex="italic"/>
    </style:style>
    <style:style style:name="T74_31" style:family="text">
      <style:text-properties fo:font-style="italic" style:font-style-asian="italic" style:font-style-complex="italic"/>
    </style:style>
    <style:style style:name="T74_32" style:family="text">
      <style:text-properties fo:font-style="italic" style:font-style-asian="italic" style:font-style-complex="italic"/>
    </style:style>
    <style:style style:name="T74_33" style:family="text">
      <style:text-properties fo:font-style="italic" style:font-style-asian="italic" style:font-style-complex="italic"/>
    </style:style>
    <style:style style:name="T74_34" style:family="text">
      <style:text-properties fo:font-style="italic" style:font-style-asian="italic" style:font-style-complex="italic"/>
    </style:style>
    <style:style style:name="T74_35" style:family="text">
      <style:text-properties fo:font-style="italic" style:font-style-asian="italic" style:font-style-complex="italic"/>
    </style:style>
    <style:style style:name="T74_36" style:family="text">
      <style:text-properties fo:font-style="italic" style:font-style-asian="italic" style:font-style-complex="italic"/>
    </style:style>
    <style:style style:name="T74_37" style:family="text">
      <style:text-properties fo:font-style="italic" style:font-style-asian="italic" style:font-style-complex="italic"/>
    </style:style>
    <style:style style:name="T74_38" style:family="text">
      <style:text-properties fo:font-style="italic" style:font-style-asian="italic" style:font-style-complex="italic"/>
    </style:style>
    <style:style style:name="T74_39" style:family="text">
      <style:text-properties fo:font-style="italic" style:font-style-asian="italic" style:font-style-complex="italic"/>
    </style:style>
    <style:style style:name="T74_40" style:family="text">
      <style:text-properties fo:font-style="italic" style:font-style-asian="italic" style:font-style-complex="italic"/>
    </style:style>
    <style:style style:name="T74_41" style:family="text">
      <style:text-properties fo:font-style="italic" style:font-style-asian="italic" style:font-style-complex="italic"/>
    </style:style>
    <style:style style:name="T74_42" style:family="text">
      <style:text-properties fo:font-style="italic" style:font-style-asian="italic" style:font-style-complex="italic"/>
    </style:style>
    <style:style style:name="T74_43" style:family="text">
      <style:text-properties fo:font-style="italic" style:font-style-asian="italic" style:font-style-complex="italic"/>
    </style:style>
    <style:style style:name="T74_44" style:family="text">
      <style:text-properties fo:font-style="italic" style:font-style-asian="italic" style:font-style-complex="italic"/>
    </style:style>
    <style:style style:name="T74_45" style:family="text">
      <style:text-properties fo:font-style="italic" style:font-style-asian="italic" style:font-style-complex="italic"/>
    </style:style>
    <style:style style:name="T74_46" style:family="text">
      <style:text-properties fo:font-style="italic" style:font-style-asian="italic" style:font-style-complex="italic"/>
    </style:style>
    <style:style style:name="T74_47" style:family="text">
      <style:text-properties fo:font-style="italic" style:font-style-asian="italic" style:font-style-complex="italic"/>
    </style:style>
    <style:style style:name="T74_48" style:family="text">
      <style:text-properties fo:font-style="italic" style:font-style-asian="italic" style:font-style-complex="italic"/>
    </style:style>
    <style:style style:name="T74_49" style:family="text">
      <style:text-properties fo:font-style="italic" style:font-style-asian="italic" style:font-style-complex="italic"/>
    </style:style>
    <style:style style:name="T74_50" style:family="text">
      <style:text-properties fo:font-style="italic" style:font-style-asian="italic" style:font-style-complex="italic"/>
    </style:style>
    <style:style style:name="T74_51" style:family="text">
      <style:text-properties fo:font-style="italic" style:font-style-asian="italic" style:font-style-complex="italic"/>
    </style:style>
    <style:style style:name="T74_52" style:family="text">
      <style:text-properties fo:font-style="italic" style:font-style-asian="italic" style:font-style-complex="italic"/>
    </style:style>
    <style:style style:name="T74_53" style:family="text">
      <style:text-properties fo:font-style="italic" style:font-style-asian="italic" style:font-style-complex="italic"/>
    </style:style>
    <style:style style:name="T74_54" style:family="text">
      <style:text-properties fo:font-style="italic" style:font-style-asian="italic" style:font-style-complex="italic"/>
    </style:style>
    <style:style style:name="T74_55" style:family="text">
      <style:text-properties fo:font-style="italic" style:font-style-asian="italic" style:font-style-complex="italic"/>
    </style:style>
    <style:style style:name="T74_56" style:family="text">
      <style:text-properties fo:font-style="italic" style:font-style-asian="italic" style:font-style-complex="italic"/>
    </style:style>
    <style:style style:name="T74_57" style:family="text">
      <style:text-properties fo:font-style="italic" style:font-style-asian="italic" style:font-style-complex="italic"/>
    </style:style>
    <style:style style:name="T74_58" style:family="text">
      <style:text-properties fo:font-style="italic" style:font-style-asian="italic" style:font-style-complex="italic"/>
    </style:style>
    <style:style style:name="T74_59" style:family="text">
      <style:text-properties fo:font-style="italic" style:font-style-asian="italic" style:font-style-complex="italic"/>
    </style:style>
    <style:style style:name="T74_60" style:family="text">
      <style:text-properties fo:font-style="italic" style:font-style-asian="italic" style:font-style-complex="italic"/>
    </style:style>
    <style:style style:name="T74_61" style:family="text">
      <style:text-properties fo:font-style="italic" style:font-style-asian="italic" style:font-style-complex="italic"/>
    </style:style>
    <style:style style:name="T74_62" style:family="text">
      <style:text-properties fo:font-style="italic" style:font-style-asian="italic" style:font-style-complex="italic"/>
    </style:style>
    <style:style style:name="T74_63" style:family="text">
      <style:text-properties fo:font-style="italic" style:font-style-asian="italic" style:font-style-complex="italic"/>
    </style:style>
    <style:style style:name="T74_64" style:family="text">
      <style:text-properties fo:font-style="italic" style:font-style-asian="italic" style:font-style-complex="italic"/>
    </style:style>
    <style:style style:name="T74_65" style:family="text">
      <style:text-properties fo:font-style="italic" style:font-style-asian="italic" style:font-style-complex="italic"/>
    </style:style>
    <style:style style:name="T74_66" style:family="text">
      <style:text-properties fo:font-style="italic" style:font-style-asian="italic" style:font-style-complex="italic"/>
    </style:style>
    <style:style style:name="T74_67" style:family="text">
      <style:text-properties fo:font-style="italic" style:font-style-asian="italic" style:font-style-complex="italic"/>
    </style:style>
    <style:style style:name="T74_68" style:family="text">
      <style:text-properties fo:font-style="italic" style:font-style-asian="italic" style:font-style-complex="italic"/>
    </style:style>
    <style:style style:name="T74_69" style:family="text">
      <style:text-properties fo:font-style="italic" style:font-style-asian="italic" style:font-style-complex="italic"/>
    </style:style>
    <style:style style:name="T74_70" style:family="text">
      <style:text-properties fo:font-style="italic" style:font-style-asian="italic" style:font-style-complex="italic"/>
    </style:style>
    <style:style style:name="T74_71" style:family="text">
      <style:text-properties fo:font-style="italic" style:font-style-asian="italic" style:font-style-complex="italic"/>
    </style:style>
    <style:style style:name="T74_72" style:family="text">
      <style:text-properties fo:font-style="italic" style:font-style-asian="italic" style:font-style-complex="italic"/>
    </style:style>
    <style:style style:name="T74_73" style:family="text">
      <style:text-properties fo:font-style="italic" style:font-style-asian="italic" style:font-style-complex="italic"/>
    </style:style>
    <style:style style:name="T74_74" style:family="text">
      <style:text-properties fo:font-style="italic" style:font-style-asian="italic" style:font-style-complex="italic"/>
    </style:style>
    <style:style style:name="T74_75" style:family="text">
      <style:text-properties fo:font-style="italic" style:font-style-asian="italic" style:font-style-complex="italic"/>
    </style:style>
    <style:style style:name="T74_76" style:family="text">
      <style:text-properties fo:font-style="italic" style:font-style-asian="italic" style:font-style-complex="italic"/>
    </style:style>
    <style:style style:name="T74_77" style:family="text">
      <style:text-properties fo:font-style="italic" style:font-style-asian="italic" style:font-style-complex="italic"/>
    </style:style>
    <style:style style:name="T74_78" style:family="text">
      <style:text-properties fo:font-style="italic" style:font-style-asian="italic" style:font-style-complex="italic"/>
    </style:style>
    <style:style style:name="T74_79" style:family="text">
      <style:text-properties fo:font-style="italic" style:font-style-asian="italic" style:font-style-complex="italic"/>
    </style:style>
    <style:style style:name="T74_80" style:family="text">
      <style:text-properties fo:font-style="italic" style:font-style-asian="italic" style:font-style-complex="italic"/>
    </style:style>
    <style:style style:name="T74_81" style:family="text">
      <style:text-properties fo:font-style="italic" style:font-style-asian="italic" style:font-style-complex="italic"/>
    </style:style>
    <style:style style:name="T74_82" style:family="text">
      <style:text-properties fo:font-style="italic" style:font-style-asian="italic" style:font-style-complex="italic"/>
    </style:style>
    <style:style style:name="T74_83" style:family="text">
      <style:text-properties fo:font-style="italic" style:font-style-asian="italic" style:font-style-complex="italic"/>
    </style:style>
    <style:style style:name="T74_84" style:family="text">
      <style:text-properties fo:font-style="italic" style:font-style-asian="italic" style:font-style-complex="italic"/>
    </style:style>
    <style:style style:name="T74_85" style:family="text">
      <style:text-properties fo:font-style="italic" style:font-style-asian="italic" style:font-style-complex="italic"/>
    </style:style>
    <style:style style:name="T74_86" style:family="text">
      <style:text-properties fo:font-style="italic" style:font-style-asian="italic" style:font-style-complex="italic"/>
    </style:style>
    <style:style style:name="T74_87" style:family="text">
      <style:text-properties fo:font-style="italic" style:font-style-asian="italic" style:font-style-complex="italic"/>
    </style:style>
    <style:style style:name="T74_88" style:family="text">
      <style:text-properties fo:font-style="italic" style:font-style-asian="italic" style:font-style-complex="italic"/>
    </style:style>
    <style:style style:name="T74_89" style:family="text">
      <style:text-properties fo:font-style="italic" style:font-style-asian="italic" style:font-style-complex="italic"/>
    </style:style>
    <style:style style:name="T74_90" style:family="text">
      <style:text-properties fo:font-style="italic" style:font-style-asian="italic" style:font-style-complex="italic"/>
    </style:style>
    <style:style style:name="T74_91" style:family="text">
      <style:text-properties fo:font-style="italic" style:font-style-asian="italic" style:font-style-complex="italic"/>
    </style:style>
    <style:style style:name="T74_92" style:family="text">
      <style:text-properties fo:font-style="italic" style:font-style-asian="italic" style:font-style-complex="italic"/>
    </style:style>
    <style:style style:name="T74_93" style:family="text">
      <style:text-properties fo:font-style="italic" style:font-style-asian="italic" style:font-style-complex="italic"/>
    </style:style>
    <style:style style:name="T74_94" style:family="text">
      <style:text-properties fo:font-style="italic" style:font-style-asian="italic" style:font-style-complex="italic"/>
    </style:style>
    <style:style style:name="T74_95" style:family="text">
      <style:text-properties fo:font-style="italic" style:font-style-asian="italic" style:font-style-complex="italic"/>
    </style:style>
    <style:style style:name="T74_96" style:family="text">
      <style:text-properties fo:font-style="italic" style:font-style-asian="italic" style:font-style-complex="italic"/>
    </style:style>
    <style:style style:name="T74_97" style:family="text">
      <style:text-properties fo:font-style="italic" style:font-style-asian="italic" style:font-style-complex="italic"/>
    </style:style>
    <style:style style:name="T74_98" style:family="text">
      <style:text-properties fo:font-style="italic" style:font-style-asian="italic" style:font-style-complex="italic"/>
    </style:style>
    <style:style style:name="T74_99" style:family="text">
      <style:text-properties fo:font-style="italic" style:font-style-asian="italic" style:font-style-complex="italic"/>
    </style:style>
    <style:style style:name="T74_100" style:family="text">
      <style:text-properties fo:font-style="italic" style:font-style-asian="italic" style:font-style-complex="italic"/>
    </style:style>
    <style:style style:name="T74_101" style:family="text">
      <style:text-properties fo:font-style="italic" style:font-style-asian="italic" style:font-style-complex="italic"/>
    </style:style>
    <style:style style:name="T74_102" style:family="text">
      <style:text-properties fo:font-style="italic" style:font-style-asian="italic" style:font-style-complex="italic"/>
    </style:style>
    <style:style style:name="T74_103" style:family="text">
      <style:text-properties fo:font-style="italic" style:font-style-asian="italic" style:font-style-complex="italic"/>
    </style:style>
    <style:style style:name="T74_104" style:family="text">
      <style:text-properties fo:font-style="italic" style:font-style-asian="italic" style:font-style-complex="italic"/>
    </style:style>
    <style:style style:name="T74_105" style:family="text">
      <style:text-properties fo:font-style="italic" style:font-style-asian="italic" style:font-style-complex="italic"/>
    </style:style>
    <style:style style:name="T74_106" style:family="text">
      <style:text-properties fo:font-style="italic" style:font-style-asian="italic" style:font-style-complex="italic"/>
    </style:style>
    <style:style style:name="T74_107" style:family="text">
      <style:text-properties fo:font-style="italic" style:font-style-asian="italic" style:font-style-complex="italic"/>
    </style:style>
    <style:style style:name="T74_108" style:family="text">
      <style:text-properties fo:font-style="italic" style:font-style-asian="italic" style:font-style-complex="italic"/>
    </style:style>
    <style:style style:name="T74_109" style:family="text">
      <style:text-properties fo:font-style="italic" style:font-style-asian="italic" style:font-style-complex="italic"/>
    </style:style>
    <style:style style:name="T74_110" style:family="text">
      <style:text-properties fo:font-style="italic" style:font-style-asian="italic" style:font-style-complex="italic"/>
    </style:style>
    <style:style style:name="T74_111" style:family="text">
      <style:text-properties fo:font-style="italic" style:font-style-asian="italic" style:font-style-complex="italic"/>
    </style:style>
    <style:style style:name="T74_112" style:family="text">
      <style:text-properties fo:font-style="italic" style:font-style-asian="italic" style:font-style-complex="italic"/>
    </style:style>
    <style:style style:name="T74_113" style:family="text">
      <style:text-properties fo:font-style="italic" style:font-style-asian="italic" style:font-style-complex="italic"/>
    </style:style>
    <style:style style:name="T74_114" style:family="text">
      <style:text-properties fo:font-style="italic" style:font-style-asian="italic" style:font-style-complex="italic"/>
    </style:style>
    <style:style style:name="T74_115" style:family="text">
      <style:text-properties fo:font-style="italic" style:font-style-asian="italic" style:font-style-complex="italic"/>
    </style:style>
    <style:style style:name="T74_116" style:family="text">
      <style:text-properties fo:font-style="italic" style:font-style-asian="italic" style:font-style-complex="italic"/>
    </style:style>
    <style:style style:name="T74_117" style:family="text">
      <style:text-properties fo:font-style="italic" style:font-style-asian="italic" style:font-style-complex="italic"/>
    </style:style>
    <style:style style:name="T74_118" style:family="text">
      <style:text-properties fo:font-style="italic" style:font-style-asian="italic" style:font-style-complex="italic"/>
    </style:style>
    <style:style style:name="T74_119" style:family="text">
      <style:text-properties fo:font-style="italic" style:font-style-asian="italic" style:font-style-complex="italic"/>
    </style:style>
    <style:style style:name="T74_120" style:family="text">
      <style:text-properties fo:font-style="italic" style:font-style-asian="italic" style:font-style-complex="italic"/>
    </style:style>
    <style:style style:name="T74_121" style:family="text">
      <style:text-properties fo:font-style="italic" style:font-style-asian="italic" style:font-style-complex="italic"/>
    </style:style>
    <style:style style:name="T74_122" style:family="text">
      <style:text-properties fo:font-style="italic" style:font-style-asian="italic" style:font-style-complex="italic"/>
    </style:style>
    <style:style style:name="T74_123" style:family="text">
      <style:text-properties fo:font-style="italic" style:font-style-asian="italic" style:font-style-complex="italic"/>
    </style:style>
    <style:style style:name="T74_124" style:family="text">
      <style:text-properties fo:font-style="italic" style:font-style-asian="italic" style:font-style-complex="italic"/>
    </style:style>
    <style:style style:name="T74_125" style:family="text">
      <style:text-properties fo:font-style="italic" style:font-style-asian="italic" style:font-style-complex="italic"/>
    </style:style>
    <style:style style:name="T74_126" style:family="text">
      <style:text-properties fo:font-style="italic" style:font-style-asian="italic" style:font-style-complex="italic"/>
    </style:style>
    <style:style style:name="T74_127" style:family="text">
      <style:text-properties fo:font-style="italic" style:font-style-asian="italic" style:font-style-complex="italic"/>
    </style:style>
    <style:style style:name="T74_128" style:family="text">
      <style:text-properties fo:font-style="italic" style:font-style-asian="italic" style:font-style-complex="italic"/>
    </style:style>
    <style:style style:name="T74_129" style:family="text">
      <style:text-properties fo:font-style="italic" style:font-style-asian="italic" style:font-style-complex="italic"/>
    </style:style>
    <style:style style:name="T74_130" style:family="text">
      <style:text-properties fo:font-style="italic" style:font-style-asian="italic" style:font-style-complex="italic"/>
    </style:style>
    <style:style style:name="T74_131" style:family="text">
      <style:text-properties fo:font-style="italic" style:font-style-asian="italic" style:font-style-complex="italic"/>
    </style:style>
    <style:style style:name="T74_132" style:family="text">
      <style:text-properties fo:font-style="italic" style:font-style-asian="italic" style:font-style-complex="italic"/>
    </style:style>
    <style:style style:name="T74_133" style:family="text">
      <style:text-properties fo:font-style="italic" style:font-style-asian="italic" style:font-style-complex="italic"/>
    </style:style>
    <style:style style:name="T74_134" style:family="text">
      <style:text-properties fo:font-style="italic" style:font-style-asian="italic" style:font-style-complex="italic"/>
    </style:style>
    <style:style style:name="T74_135" style:family="text">
      <style:text-properties fo:font-style="italic" style:font-style-asian="italic" style:font-style-complex="italic"/>
    </style:style>
    <style:style style:name="T74_136" style:family="text">
      <style:text-properties fo:font-style="italic" style:font-style-asian="italic" style:font-style-complex="italic"/>
    </style:style>
    <style:style style:name="T74_137" style:family="text">
      <style:text-properties fo:font-style="italic" style:font-style-asian="italic" style:font-style-complex="italic"/>
    </style:style>
    <style:style style:name="T74_138" style:family="text">
      <style:text-properties fo:font-style="italic" style:font-style-asian="italic" style:font-style-complex="italic"/>
    </style:style>
    <style:style style:name="T74_139" style:family="text">
      <style:text-properties fo:font-style="italic" style:font-style-asian="italic" style:font-style-complex="italic"/>
    </style:style>
    <style:style style:name="T74_140" style:family="text">
      <style:text-properties fo:font-style="italic" style:font-style-asian="italic" style:font-style-complex="italic"/>
    </style:style>
    <style:style style:name="T74_141" style:family="text">
      <style:text-properties fo:font-style="italic" style:font-style-asian="italic" style:font-style-complex="italic"/>
    </style:style>
    <style:style style:name="T74_142" style:family="text">
      <style:text-properties fo:font-style="italic" style:font-style-asian="italic" style:font-style-complex="italic"/>
    </style:style>
    <style:style style:name="T74_143" style:family="text">
      <style:text-properties fo:font-style="italic" style:font-style-asian="italic" style:font-style-complex="italic"/>
    </style:style>
    <style:style style:name="T74_144" style:family="text">
      <style:text-properties fo:font-style="italic" style:font-style-asian="italic" style:font-style-complex="italic"/>
    </style:style>
    <style:style style:name="T74_145" style:family="text">
      <style:text-properties fo:font-style="italic" style:font-style-asian="italic" style:font-style-complex="italic"/>
    </style:style>
    <style:style style:name="T74_146" style:family="text">
      <style:text-properties fo:font-style="italic" style:font-style-asian="italic" style:font-style-complex="italic"/>
    </style:style>
    <style:style style:name="T74_147" style:family="text">
      <style:text-properties fo:font-style="italic" style:font-style-asian="italic" style:font-style-complex="italic"/>
    </style:style>
    <style:style style:name="T74_148" style:family="text">
      <style:text-properties fo:font-style="italic" style:font-style-asian="italic" style:font-style-complex="italic"/>
    </style:style>
    <style:style style:name="T74_149" style:family="text">
      <style:text-properties fo:font-style="italic" style:font-style-asian="italic" style:font-style-complex="italic"/>
    </style:style>
    <style:style style:name="T74_150" style:family="text">
      <style:text-properties fo:font-style="italic" style:font-style-asian="italic" style:font-style-complex="italic"/>
    </style:style>
    <style:style style:name="T74_151" style:family="text">
      <style:text-properties fo:font-style="italic" style:font-style-asian="italic" style:font-style-complex="italic"/>
    </style:style>
    <style:style style:name="T74_152" style:family="text">
      <style:text-properties fo:font-style="italic" style:font-style-asian="italic" style:font-style-complex="italic"/>
    </style:style>
    <style:style style:name="T74_153" style:family="text">
      <style:text-properties fo:font-style="italic" style:font-style-asian="italic" style:font-style-complex="italic"/>
    </style:style>
    <style:style style:name="T74_154" style:family="text">
      <style:text-properties fo:font-style="italic" style:font-style-asian="italic" style:font-style-complex="italic"/>
    </style:style>
    <style:style style:name="T74_155" style:family="text">
      <style:text-properties fo:font-style="italic" style:font-style-asian="italic" style:font-style-complex="italic"/>
    </style:style>
    <style:style style:name="T74_156" style:family="text">
      <style:text-properties fo:font-style="italic" style:font-style-asian="italic" style:font-style-complex="italic"/>
    </style:style>
    <style:style style:name="T74_157" style:family="text">
      <style:text-properties fo:font-style="italic" style:font-style-asian="italic" style:font-style-complex="italic"/>
    </style:style>
    <style:style style:name="T74_158" style:family="text">
      <style:text-properties fo:font-style="italic" style:font-style-asian="italic" style:font-style-complex="italic"/>
    </style:style>
    <style:style style:name="T74_159" style:family="text">
      <style:text-properties fo:font-style="italic" style:font-style-asian="italic" style:font-style-complex="italic"/>
    </style:style>
    <style:style style:name="T74_160" style:family="text">
      <style:text-properties fo:font-style="italic" style:font-style-asian="italic" style:font-style-complex="italic"/>
    </style:style>
    <style:style style:name="T74_161" style:family="text">
      <style:text-properties fo:font-style="italic" style:font-style-asian="italic" style:font-style-complex="italic"/>
    </style:style>
    <style:style style:name="T74_162" style:family="text">
      <style:text-properties fo:font-style="italic" style:font-style-asian="italic" style:font-style-complex="italic"/>
    </style:style>
    <style:style style:name="T74_163" style:family="text">
      <style:text-properties fo:font-style="italic" style:font-style-asian="italic" style:font-style-complex="italic"/>
    </style:style>
    <style:style style:name="T74_164" style:family="text">
      <style:text-properties fo:font-style="italic" style:font-style-asian="italic" style:font-style-complex="italic"/>
    </style:style>
    <style:style style:name="T74_165" style:family="text">
      <style:text-properties fo:font-style="italic" style:font-style-asian="italic" style:font-style-complex="italic"/>
    </style:style>
    <style:style style:name="T74_166" style:family="text">
      <style:text-properties fo:font-style="italic" style:font-style-asian="italic" style:font-style-complex="italic"/>
    </style:style>
    <style:style style:name="T74_167" style:family="text">
      <style:text-properties fo:font-style="italic" style:font-style-asian="italic" style:font-style-complex="italic"/>
    </style:style>
    <style:style style:name="T74_168" style:family="text">
      <style:text-properties fo:font-style="italic" style:font-style-asian="italic" style:font-style-complex="italic"/>
    </style:style>
    <style:style style:name="T74_169" style:family="text">
      <style:text-properties fo:font-style="italic" style:font-style-asian="italic" style:font-style-complex="italic"/>
    </style:style>
    <style:style style:name="T74_170" style:family="text">
      <style:text-properties fo:font-style="italic" style:font-style-asian="italic" style:font-style-complex="italic"/>
    </style:style>
    <style:style style:name="T74_171" style:family="text">
      <style:text-properties fo:font-style="italic" style:font-style-asian="italic" style:font-style-complex="italic"/>
    </style:style>
    <style:style style:name="T74_172" style:family="text">
      <style:text-properties fo:font-style="italic" style:font-style-asian="italic" style:font-style-complex="italic"/>
    </style:style>
    <style:style style:name="T74_173" style:family="text">
      <style:text-properties fo:font-style="italic" style:font-style-asian="italic" style:font-style-complex="italic"/>
    </style:style>
    <style:style style:name="T74_174" style:family="text">
      <style:text-properties fo:font-style="italic" style:font-style-asian="italic" style:font-style-complex="italic"/>
    </style:style>
    <style:style style:name="T74_175" style:family="text">
      <style:text-properties fo:font-style="italic" style:font-style-asian="italic" style:font-style-complex="italic"/>
    </style:style>
    <style:style style:name="T74_176" style:family="text">
      <style:text-properties fo:font-style="italic" style:font-style-asian="italic" style:font-style-complex="italic"/>
    </style:style>
    <style:style style:name="T74_177" style:family="text">
      <style:text-properties fo:font-style="italic" style:font-style-asian="italic" style:font-style-complex="italic"/>
    </style:style>
    <style:style style:name="T74_178" style:family="text">
      <style:text-properties fo:font-style="italic" style:font-style-asian="italic" style:font-style-complex="italic"/>
    </style:style>
    <style:style style:name="T74_179" style:family="text">
      <style:text-properties fo:font-style="italic" style:font-style-asian="italic" style:font-style-complex="italic"/>
    </style:style>
    <style:style style:name="T74_180" style:family="text">
      <style:text-properties fo:font-style="italic" style:font-style-asian="italic" style:font-style-complex="italic"/>
    </style:style>
    <style:style style:name="T74_181" style:family="text">
      <style:text-properties fo:font-style="italic" style:font-style-asian="italic" style:font-style-complex="italic"/>
    </style:style>
    <style:style style:name="T74_182" style:family="text">
      <style:text-properties fo:font-style="italic" style:font-style-asian="italic" style:font-style-complex="italic"/>
    </style:style>
    <style:style style:name="T74_183" style:family="text">
      <style:text-properties fo:font-style="italic" style:font-style-asian="italic" style:font-style-complex="italic"/>
    </style:style>
    <style:style style:name="T74_184" style:family="text">
      <style:text-properties fo:font-style="italic" style:font-style-asian="italic" style:font-style-complex="italic"/>
    </style:style>
    <style:style style:name="T74_185" style:family="text">
      <style:text-properties fo:font-style="italic" style:font-style-asian="italic" style:font-style-complex="italic"/>
    </style:style>
    <style:style style:name="T74_186" style:family="text">
      <style:text-properties fo:font-style="italic" style:font-style-asian="italic" style:font-style-complex="italic"/>
    </style:style>
    <style:style style:name="T74_187" style:family="text">
      <style:text-properties fo:font-style="italic" style:font-style-asian="italic" style:font-style-complex="italic"/>
    </style:style>
    <style:style style:name="T74_188" style:family="text">
      <style:text-properties fo:font-style="italic" style:font-style-asian="italic" style:font-style-complex="italic"/>
    </style:style>
    <style:style style:name="T74_189" style:family="text">
      <style:text-properties fo:font-style="italic" style:font-style-asian="italic" style:font-style-complex="italic"/>
    </style:style>
    <style:style style:name="T74_190" style:family="text">
      <style:text-properties fo:font-style="italic" style:font-style-asian="italic" style:font-style-complex="italic"/>
    </style:style>
    <style:style style:name="T74_191" style:family="text">
      <style:text-properties fo:font-style="italic" style:font-style-asian="italic" style:font-style-complex="italic"/>
    </style:style>
    <style:style style:name="T74_192" style:family="text">
      <style:text-properties fo:font-style="italic" style:font-style-asian="italic" style:font-style-complex="italic"/>
    </style:style>
    <style:style style:name="T74_193" style:family="text">
      <style:text-properties fo:font-style="italic" style:font-style-asian="italic" style:font-style-complex="italic"/>
    </style:style>
    <style:style style:name="T74_194" style:family="text">
      <style:text-properties fo:font-style="italic" style:font-style-asian="italic" style:font-style-complex="italic"/>
    </style:style>
    <style:style style:name="T74_195" style:family="text">
      <style:text-properties fo:font-style="italic" style:font-style-asian="italic" style:font-style-complex="italic"/>
    </style:style>
    <style:style style:name="T74_196" style:family="text">
      <style:text-properties fo:font-style="italic" style:font-style-asian="italic" style:font-style-complex="italic"/>
    </style:style>
    <style:style style:name="T74_197" style:family="text">
      <style:text-properties fo:font-style="italic" style:font-style-asian="italic" style:font-style-complex="italic"/>
    </style:style>
    <style:style style:name="T74_198" style:family="text">
      <style:text-properties fo:font-style="italic" style:font-style-asian="italic" style:font-style-complex="italic"/>
    </style:style>
    <style:style style:name="T74_199" style:family="text">
      <style:text-properties fo:font-style="italic" style:font-style-asian="italic" style:font-style-complex="italic"/>
    </style:style>
    <style:style style:name="T74_200" style:family="text">
      <style:text-properties fo:font-style="italic" style:font-style-asian="italic" style:font-style-complex="italic"/>
    </style:style>
    <style:style style:name="P75" style:family="paragraph" style:parent-style-name="Standard">
      <style:paragraph-properties fo:break-before="auto" fo:margin-bottom="0.212cm" style:writing-mode="lr-tb"/>
      <style:text-properties fo:font-style="italic" style:font-style-asian="italic" style:font-style-complex="italic"/>
    </style:style>
    <style:style style:name="P76" style:family="paragraph" style:parent-style-name="Standard">
      <style:paragraph-properties fo:break-before="auto" fo:margin-top="0cm" fo:margin-bottom="0cm" style:writing-mode="lr-tb">
        <style:tab-stops>
          <style:tab-stop style:type="left" style:leader-style="none" style:position="0.501cm"/>
        </style:tab-stops>
      </style:paragraph-properties>
    </style:style>
    <style:style style:name="T76_1" style:family="text">
      <style:text-properties fo:font-weight="bold" style:font-weight-asian="bold" style:font-weight-complex="bold" style:text-underline-style="solid" style:text-underline-color="font-color"/>
    </style:style>
    <style:style style:name="T76_2" style:family="text">
      <style:text-properties fo:font-weight="bold" style:font-weight-asian="bold" style:font-weight-complex="bold" style:text-underline-style="solid" style:text-underline-color="font-color"/>
    </style:style>
    <style:style style:name="T76_3" style:family="text">
      <style:text-properties fo:font-weight="bold" style:font-weight-asian="bold" style:font-weight-complex="bold" style:text-underline-style="solid" style:text-underline-color="font-color"/>
    </style:style>
    <style:style style:name="T76_4" style:family="text">
      <style:text-properties fo:font-weight="bold" style:font-weight-asian="bold" style:font-weight-complex="bold" style:text-underline-style="solid" style:text-underline-color="font-color"/>
    </style:style>
    <style:style style:name="T76_5" style:family="text">
      <style:text-properties fo:font-weight="bold" style:font-weight-asian="bold" style:font-weight-complex="bold" style:text-underline-style="solid" style:text-underline-color="font-color"/>
    </style:style>
    <style:style style:name="T76_6" style:family="text">
      <style:text-properties fo:font-weight="bold" style:font-weight-asian="bold" style:font-weight-complex="bold" style:text-underline-style="solid" style:text-underline-color="font-color"/>
    </style:style>
    <style:style style:name="T76_7" style:family="text">
      <style:text-properties fo:font-weight="bold" style:font-weight-asian="bold" style:font-weight-complex="bold" style:text-underline-style="solid" style:text-underline-color="font-color"/>
    </style:style>
    <style:style style:name="T76_8" style:family="text">
      <style:text-properties fo:font-weight="bold" style:font-weight-asian="bold" style:font-weight-complex="bold" style:text-underline-style="solid" style:text-underline-color="font-color"/>
    </style:style>
    <style:style style:name="T76_9" style:family="text">
      <style:text-properties fo:font-weight="bold" style:font-weight-asian="bold" style:font-weight-complex="bold" style:text-underline-style="solid" style:text-underline-color="font-color"/>
    </style:style>
    <style:style style:name="P77" style:family="paragraph" style:parent-style-name="Standard">
      <style:paragraph-properties fo:text-align="justify" fo:break-before="auto" style:writing-mode="lr-tb"/>
    </style:style>
    <style:style style:name="T77_1" style:family="text">
      <style:text-properties fo:font-weight="bold" style:font-weight-asian="bold" style:font-weight-complex="bold"/>
    </style:style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T77_11" style:family="text"/>
    <style:style style:name="T77_12" style:family="text"/>
    <style:style style:name="T77_13" style:family="text"/>
    <style:style style:name="T77_14" style:family="text"/>
    <style:style style:name="T77_15" style:family="text"/>
    <style:style style:name="T77_16" style:family="text"/>
    <style:style style:name="T77_17" style:family="text"/>
    <style:style style:name="T77_18" style:family="text"/>
    <style:style style:name="T77_19" style:family="text"/>
    <style:style style:name="T77_20" style:family="text"/>
    <style:style style:name="T77_21" style:family="text"/>
    <style:style style:name="T77_22" style:family="text"/>
    <style:style style:name="T77_23" style:family="text"/>
    <style:style style:name="T77_24" style:family="text"/>
    <style:style style:name="T77_25" style:family="text"/>
    <style:style style:name="T77_26" style:family="text"/>
    <style:style style:name="T77_27" style:family="text"/>
    <style:style style:name="T77_28" style:family="text"/>
    <style:style style:name="T77_29" style:family="text"/>
    <style:style style:name="T77_30" style:family="text"/>
    <style:style style:name="T77_31" style:family="text"/>
    <style:style style:name="T77_32" style:family="text"/>
    <style:style style:name="T77_33" style:family="text"/>
    <style:style style:name="T77_34" style:family="text"/>
    <style:style style:name="T77_35" style:family="text"/>
    <style:style style:name="T77_36" style:family="text"/>
    <style:style style:name="T77_37" style:family="text"/>
    <style:style style:name="T77_38" style:family="text"/>
    <style:style style:name="T77_39" style:family="text"/>
    <style:style style:name="T77_40" style:family="text"/>
    <style:style style:name="T77_41" style:family="text"/>
    <style:style style:name="T77_42" style:family="text"/>
    <style:style style:name="T77_43" style:family="text"/>
    <style:style style:name="T77_44" style:family="text"/>
    <style:style style:name="T77_45" style:family="text"/>
    <style:style style:name="T77_46" style:family="text"/>
    <style:style style:name="T77_47" style:family="text"/>
    <style:style style:name="T77_48" style:family="text"/>
    <style:style style:name="T77_49" style:family="text"/>
    <style:style style:name="T77_50" style:family="text"/>
    <style:style style:name="T77_51" style:family="text"/>
    <style:style style:name="T77_52" style:family="text"/>
    <style:style style:name="T77_53" style:family="text"/>
    <style:style style:name="T77_54" style:family="text"/>
    <style:style style:name="T77_55" style:family="text"/>
    <style:style style:name="T77_56" style:family="text"/>
    <style:style style:name="T77_57" style:family="text"/>
    <style:style style:name="T77_58" style:family="text"/>
    <style:style style:name="T77_59" style:family="text"/>
    <style:style style:name="T77_60" style:family="text"/>
    <style:style style:name="P78" style:family="paragraph" style:parent-style-name="Standard">
      <style:paragraph-properties fo:text-align="justify" fo:break-before="auto" style:writing-mode="lr-tb"/>
    </style:style>
    <style:style style:name="T78_1" style:family="text">
      <style:text-properties fo:font-weight="bold" style:font-weight-asian="bold" style:font-weight-complex="bold"/>
    </style:style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/>
    <style:style style:name="T78_18" style:family="text"/>
    <style:style style:name="T78_19" style:family="text"/>
    <style:style style:name="T78_20" style:family="text"/>
    <style:style style:name="T78_21" style:family="text"/>
    <style:style style:name="T78_22" style:family="text"/>
    <style:style style:name="T78_23" style:family="text"/>
    <style:style style:name="T78_24" style:family="text"/>
    <style:style style:name="T78_25" style:family="text"/>
    <style:style style:name="T78_26" style:family="text"/>
    <style:style style:name="T78_27" style:family="text"/>
    <style:style style:name="T78_28" style:family="text"/>
    <style:style style:name="T78_29" style:family="text"/>
    <style:style style:name="T78_30" style:family="text"/>
    <style:style style:name="T78_31" style:family="text"/>
    <style:style style:name="T78_32" style:family="text"/>
    <style:style style:name="T78_33" style:family="text"/>
    <style:style style:name="T78_34" style:family="text"/>
    <style:style style:name="T78_35" style:family="text"/>
    <style:style style:name="T78_36" style:family="text"/>
    <style:style style:name="T78_37" style:family="text"/>
    <style:style style:name="T78_38" style:family="text"/>
    <style:style style:name="T78_39" style:family="text"/>
    <style:style style:name="T78_40" style:family="text"/>
    <style:style style:name="T78_41" style:family="text"/>
    <style:style style:name="T78_42" style:family="text"/>
    <style:style style:name="T78_43" style:family="text"/>
    <style:style style:name="T78_44" style:family="text"/>
    <style:style style:name="T78_45" style:family="text"/>
    <style:style style:name="T78_46" style:family="text"/>
    <style:style style:name="T78_47" style:family="text"/>
    <style:style style:name="T78_48" style:family="text"/>
    <style:style style:name="T78_49" style:family="text"/>
    <style:style style:name="T78_50" style:family="text"/>
    <style:style style:name="T78_51" style:family="text"/>
    <style:style style:name="T78_52" style:family="text"/>
    <style:style style:name="T78_53" style:family="text"/>
    <style:style style:name="T78_54" style:family="text"/>
    <style:style style:name="T78_55" style:family="text"/>
    <style:style style:name="T78_56" style:family="text"/>
    <style:style style:name="T78_57" style:family="text"/>
    <style:style style:name="T78_58" style:family="text"/>
    <style:style style:name="T78_59" style:family="text"/>
    <style:style style:name="T78_60" style:family="text"/>
    <style:style style:name="T78_61" style:family="text"/>
    <style:style style:name="T78_62" style:family="text"/>
    <style:style style:name="T78_63" style:family="text"/>
    <style:style style:name="T78_64" style:family="text"/>
    <style:style style:name="T78_65" style:family="text"/>
    <style:style style:name="T78_66" style:family="text"/>
    <style:style style:name="T78_67" style:family="text"/>
    <style:style style:name="T78_68" style:family="text"/>
    <style:style style:name="T78_69" style:family="text"/>
    <style:style style:name="T78_70" style:family="text"/>
    <style:style style:name="T78_71" style:family="text"/>
    <style:style style:name="T78_72" style:family="text"/>
    <style:style style:name="T78_73" style:family="text"/>
    <style:style style:name="T78_74" style:family="text"/>
    <style:style style:name="T78_75" style:family="text"/>
    <style:style style:name="T78_76" style:family="text"/>
    <style:style style:name="T78_77" style:family="text"/>
    <style:style style:name="T78_78" style:family="text"/>
    <style:style style:name="T78_79" style:family="text"/>
    <style:style style:name="T78_80" style:family="text"/>
    <style:style style:name="T78_81" style:family="text"/>
    <style:style style:name="T78_82" style:family="text"/>
    <style:style style:name="T78_83" style:family="text"/>
    <style:style style:name="T78_84" style:family="text"/>
    <style:style style:name="T78_85" style:family="text"/>
    <style:style style:name="T78_86" style:family="text"/>
    <style:style style:name="T78_87" style:family="text"/>
    <style:style style:name="T78_88" style:family="text"/>
    <style:style style:name="T78_89" style:family="text"/>
    <style:style style:name="T78_90" style:family="text"/>
    <style:style style:name="T78_91" style:family="text"/>
    <style:style style:name="T78_92" style:family="text"/>
    <style:style style:name="T78_93" style:family="text"/>
    <style:style style:name="T78_94" style:family="text"/>
    <style:style style:name="T78_95" style:family="text"/>
    <style:style style:name="T78_96" style:family="text"/>
    <style:style style:name="T78_97" style:family="text"/>
    <style:style style:name="T78_98" style:family="text"/>
    <style:style style:name="T78_99" style:family="text"/>
    <style:style style:name="T78_100" style:family="text"/>
    <style:style style:name="T78_101" style:family="text"/>
    <style:style style:name="T78_102" style:family="text"/>
    <style:style style:name="T78_103" style:family="text"/>
    <style:style style:name="T78_104" style:family="text"/>
    <style:style style:name="T78_105" style:family="text"/>
    <style:style style:name="T78_106" style:family="text"/>
    <style:style style:name="T78_107" style:family="text"/>
    <style:style style:name="T78_108" style:family="text"/>
    <style:style style:name="T78_109" style:family="text"/>
    <style:style style:name="T78_110" style:family="text"/>
    <style:style style:name="T78_111" style:family="text"/>
    <style:style style:name="T78_112" style:family="text"/>
    <style:style style:name="T78_113" style:family="text"/>
    <style:style style:name="T78_114" style:family="text"/>
    <style:style style:name="T78_115" style:family="text"/>
    <style:style style:name="T78_116" style:family="text"/>
    <style:style style:name="P79" style:family="paragraph" style:parent-style-name="Standard">
      <style:paragraph-properties fo:text-align="justify" fo:break-before="auto" style:writing-mode="lr-tb"/>
    </style:style>
    <style:style style:name="T79_1" style:family="text">
      <style:text-properties fo:font-weight="bold" style:font-weight-asian="bold" style:font-weight-complex="bold"/>
    </style:style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T79_19" style:family="text"/>
    <style:style style:name="T79_20" style:family="text"/>
    <style:style style:name="T79_21" style:family="text"/>
    <style:style style:name="T79_22" style:family="text"/>
    <style:style style:name="T79_23" style:family="text"/>
    <style:style style:name="T79_24" style:family="text"/>
    <style:style style:name="T79_25" style:family="text"/>
    <style:style style:name="T79_26" style:family="text"/>
    <style:style style:name="T79_27" style:family="text"/>
    <style:style style:name="T79_28" style:family="text"/>
    <style:style style:name="T79_29" style:family="text"/>
    <style:style style:name="T79_30" style:family="text"/>
    <style:style style:name="T79_31" style:family="text"/>
    <style:style style:name="T79_32" style:family="text"/>
    <style:style style:name="T79_33" style:family="text"/>
    <style:style style:name="T79_34" style:family="text"/>
    <style:style style:name="T79_35" style:family="text"/>
    <style:style style:name="T79_36" style:family="text"/>
    <style:style style:name="T79_37" style:family="text"/>
    <style:style style:name="T79_38" style:family="text"/>
    <style:style style:name="T79_39" style:family="text"/>
    <style:style style:name="T79_40" style:family="text"/>
    <style:style style:name="T79_41" style:family="text"/>
    <style:style style:name="T79_42" style:family="text"/>
    <style:style style:name="T79_43" style:family="text"/>
    <style:style style:name="T79_44" style:family="text"/>
    <style:style style:name="T79_45" style:family="text"/>
    <style:style style:name="T79_46" style:family="text"/>
    <style:style style:name="T79_47" style:family="text"/>
    <style:style style:name="T79_48" style:family="text"/>
    <style:style style:name="T79_49" style:family="text"/>
    <style:style style:name="T79_50" style:family="text"/>
    <style:style style:name="T79_51" style:family="text"/>
    <style:style style:name="T79_52" style:family="text"/>
    <style:style style:name="T79_53" style:family="text"/>
    <style:style style:name="T79_54" style:family="text"/>
    <style:style style:name="T79_55" style:family="text"/>
    <style:style style:name="T79_56" style:family="text"/>
    <style:style style:name="T79_57" style:family="text"/>
    <style:style style:name="T79_58" style:family="text"/>
    <style:style style:name="T79_59" style:family="text"/>
    <style:style style:name="T79_60" style:family="text"/>
    <style:style style:name="T79_61" style:family="text"/>
    <style:style style:name="T79_62" style:family="text"/>
    <style:style style:name="T79_63" style:family="text"/>
    <style:style style:name="T79_64" style:family="text"/>
    <style:style style:name="T79_65" style:family="text"/>
    <style:style style:name="T79_66" style:family="text"/>
    <style:style style:name="T79_67" style:family="text"/>
    <style:style style:name="T79_68" style:family="text"/>
    <style:style style:name="T79_69" style:family="text"/>
    <style:style style:name="T79_70" style:family="text"/>
    <style:style style:name="T79_71" style:family="text"/>
    <style:style style:name="T79_72" style:family="text"/>
    <style:style style:name="T79_73" style:family="text"/>
    <style:style style:name="T79_74" style:family="text"/>
    <style:style style:name="T79_75" style:family="text"/>
    <style:style style:name="T79_76" style:family="text"/>
    <style:style style:name="T79_77" style:family="text"/>
    <style:style style:name="T79_78" style:family="text"/>
    <style:style style:name="T79_79" style:family="text"/>
    <style:style style:name="T79_80" style:family="text"/>
    <style:style style:name="T79_81" style:family="text"/>
    <style:style style:name="T79_82" style:family="text"/>
    <style:style style:name="P80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0.501cm"/>
        </style:tab-stops>
      </style:paragraph-properties>
    </style:style>
    <style:style style:name="T80_1" style:family="text">
      <style:text-properties fo:font-weight="bold" style:font-weight-asian="bold" style:font-weight-complex="bold" style:text-underline-style="solid" style:text-underline-color="font-color"/>
    </style:style>
    <style:style style:name="P81" style:family="paragraph" style:parent-style-name="Standard">
      <style:paragraph-properties fo:text-align="justify" fo:break-before="auto" style:writing-mode="lr-tb"/>
    </style:style>
    <style:style style:name="T81_1" style:family="text">
      <style:text-properties fo:font-weight="bold" style:font-weight-asian="bold" style:font-weight-complex="bold"/>
    </style:style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/>
    <style:style style:name="T81_34" style:family="text"/>
    <style:style style:name="T81_35" style:family="text"/>
    <style:style style:name="T81_36" style:family="text"/>
    <style:style style:name="T81_37" style:family="text"/>
    <style:style style:name="T81_38" style:family="text"/>
    <style:style style:name="T81_39" style:family="text"/>
    <style:style style:name="T81_40" style:family="text"/>
    <style:style style:name="P82" style:family="paragraph" style:parent-style-name="Standard">
      <style:paragraph-properties fo:text-align="justify" fo:break-before="auto" style:writing-mode="lr-tb"/>
    </style:style>
    <style:style style:name="T82_1" style:family="text">
      <style:text-properties fo:font-weight="bold" style:font-weight-asian="bold" style:font-weight-complex="bold"/>
    </style:style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/>
    <style:style style:name="T82_18" style:family="text"/>
    <style:style style:name="T82_19" style:family="text"/>
    <style:style style:name="T82_20" style:family="text"/>
    <style:style style:name="T82_21" style:family="text"/>
    <style:style style:name="T82_22" style:family="text"/>
    <style:style style:name="T82_23" style:family="text"/>
    <style:style style:name="T82_24" style:family="text"/>
    <style:style style:name="T82_25" style:family="text"/>
    <style:style style:name="T82_26" style:family="text"/>
    <style:style style:name="T82_27" style:family="text"/>
    <style:style style:name="T82_28" style:family="text"/>
    <style:style style:name="T82_29" style:family="text"/>
    <style:style style:name="T82_30" style:family="text"/>
    <style:style style:name="T82_31" style:family="text"/>
    <style:style style:name="T82_32" style:family="text"/>
    <style:style style:name="T82_33" style:family="text"/>
    <style:style style:name="T82_34" style:family="text"/>
    <style:style style:name="T82_35" style:family="text"/>
    <style:style style:name="T82_36" style:family="text"/>
    <style:style style:name="T82_37" style:family="text"/>
    <style:style style:name="T82_38" style:family="text"/>
    <style:style style:name="T82_39" style:family="text"/>
    <style:style style:name="T82_40" style:family="text"/>
    <style:style style:name="T82_41" style:family="text"/>
    <style:style style:name="T82_42" style:family="text"/>
    <style:style style:name="T82_43" style:family="text"/>
    <style:style style:name="T82_44" style:family="text"/>
    <style:style style:name="P83" style:family="paragraph" style:parent-style-name="Standard">
      <style:paragraph-properties fo:text-align="justify" fo:break-before="auto" style:writing-mode="lr-tb"/>
    </style:style>
    <style:style style:name="T83_1" style:family="text">
      <style:text-properties fo:font-weight="bold" style:font-weight-asian="bold" style:font-weight-complex="bold"/>
    </style:style>
    <style:style style:name="T83_2" style:family="text"/>
    <style:style style:name="P84" style:family="paragraph" style:parent-style-name="Standard">
      <style:paragraph-properties fo:text-align="justify" fo:break-before="auto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P85" style:family="paragraph" style:parent-style-name="Standard">
      <style:paragraph-properties fo:text-align="justify" fo:break-before="auto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T85_12" style:family="text"/>
    <style:style style:name="T85_13" style:family="text"/>
    <style:style style:name="T85_14" style:family="text"/>
    <style:style style:name="T85_15" style:family="text"/>
    <style:style style:name="T85_16" style:family="text"/>
    <style:style style:name="T85_17" style:family="text"/>
    <style:style style:name="T85_18" style:family="text"/>
    <style:style style:name="T85_19" style:family="text"/>
    <style:style style:name="T85_20" style:family="text"/>
    <style:style style:name="T85_21" style:family="text"/>
    <style:style style:name="T85_22" style:family="text"/>
    <style:style style:name="T85_23" style:family="text"/>
    <style:style style:name="T85_24" style:family="text"/>
    <style:style style:name="T85_25" style:family="text"/>
    <style:style style:name="T85_26" style:family="text"/>
    <style:style style:name="T85_27" style:family="text"/>
    <style:style style:name="T85_28" style:family="text"/>
    <style:style style:name="T85_29" style:family="text"/>
    <style:style style:name="T85_30" style:family="text"/>
    <style:style style:name="T85_31" style:family="text"/>
    <style:style style:name="T85_32" style:family="text"/>
    <style:style style:name="T85_33" style:family="text"/>
    <style:style style:name="T85_34" style:family="text"/>
    <style:style style:name="T85_35" style:family="text"/>
    <style:style style:name="T85_36" style:family="text"/>
    <style:style style:name="T85_37" style:family="text"/>
    <style:style style:name="T85_38" style:family="text"/>
    <style:style style:name="T85_39" style:family="text"/>
    <style:style style:name="P86" style:family="paragraph" style:parent-style-name="Standard">
      <style:paragraph-properties fo:text-align="justify" fo:break-before="auto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T86_12" style:family="text"/>
    <style:style style:name="T86_13" style:family="text"/>
    <style:style style:name="T86_14" style:family="text"/>
    <style:style style:name="T86_15" style:family="text"/>
    <style:style style:name="T86_16" style:family="text"/>
    <style:style style:name="T86_17" style:family="text"/>
    <style:style style:name="T86_18" style:family="text"/>
    <style:style style:name="T86_19" style:family="text"/>
    <style:style style:name="T86_20" style:family="text"/>
    <style:style style:name="T86_21" style:family="text"/>
    <style:style style:name="T86_22" style:family="text"/>
    <style:style style:name="T86_23" style:family="text"/>
    <style:style style:name="T86_24" style:family="text"/>
    <style:style style:name="T86_25" style:family="text"/>
    <style:style style:name="T86_26" style:family="text"/>
    <style:style style:name="T86_27" style:family="text"/>
    <style:style style:name="T86_28" style:family="text"/>
    <style:style style:name="T86_29" style:family="text"/>
    <style:style style:name="P87" style:family="paragraph" style:parent-style-name="Standard">
      <style:paragraph-properties fo:text-align="justify" fo:break-before="auto" fo:margin-bottom="0.212cm" style:writing-mode="lr-tb"/>
    </style:style>
    <style:style style:name="P88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0.501cm"/>
        </style:tab-stops>
      </style:paragraph-properties>
    </style:style>
    <style:style style:name="T88_1" style:family="text">
      <style:text-properties fo:font-weight="bold" style:font-weight-asian="bold" style:font-weight-complex="bold" style:text-underline-style="solid" style:text-underline-color="font-color"/>
    </style:style>
    <style:style style:name="T88_2" style:family="text">
      <style:text-properties fo:font-weight="bold" style:font-weight-asian="bold" style:font-weight-complex="bold" style:text-underline-style="solid" style:text-underline-color="font-color"/>
    </style:style>
    <style:style style:name="T88_3" style:family="text">
      <style:text-properties fo:font-weight="bold" style:font-weight-asian="bold" style:font-weight-complex="bold" style:text-underline-style="solid" style:text-underline-color="font-color"/>
    </style:style>
    <style:style style:name="P89" style:family="paragraph" style:parent-style-name="Standard">
      <style:paragraph-properties fo:text-align="justify" fo:break-before="auto" style:writing-mode="lr-tb"/>
    </style:style>
    <style:style style:name="T89_1" style:family="text">
      <style:text-properties fo:font-weight="bold" style:font-weight-asian="bold" style:font-weight-complex="bold"/>
    </style:style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T89_19" style:family="text"/>
    <style:style style:name="T89_20" style:family="text"/>
    <style:style style:name="T89_21" style:family="text"/>
    <style:style style:name="T89_22" style:family="text"/>
    <style:style style:name="T89_23" style:family="text"/>
    <style:style style:name="T89_24" style:family="text"/>
    <style:style style:name="T89_25" style:family="text"/>
    <style:style style:name="T89_26" style:family="text"/>
    <style:style style:name="T89_27" style:family="text"/>
    <style:style style:name="T89_28" style:family="text"/>
    <style:style style:name="T89_29" style:family="text"/>
    <style:style style:name="T89_30" style:family="text"/>
    <style:style style:name="T89_31" style:family="text"/>
    <style:style style:name="T89_32" style:family="text"/>
    <style:style style:name="T89_33" style:family="text"/>
    <style:style style:name="T89_34" style:family="text"/>
    <style:style style:name="T89_35" style:family="text"/>
    <style:style style:name="T89_36" style:family="text"/>
    <style:style style:name="T89_37" style:family="text"/>
    <style:style style:name="T89_38" style:family="text"/>
    <style:style style:name="T89_39" style:family="text"/>
    <style:style style:name="T89_40" style:family="text"/>
    <style:style style:name="T89_41" style:family="text"/>
    <style:style style:name="T89_42" style:family="text"/>
    <style:style style:name="T89_43" style:family="text"/>
    <style:style style:name="T89_44" style:family="text"/>
    <style:style style:name="T89_45" style:family="text"/>
    <style:style style:name="T89_46" style:family="text"/>
    <style:style style:name="T89_47" style:family="text"/>
    <style:style style:name="T89_48" style:family="text"/>
    <style:style style:name="T89_49" style:family="text"/>
    <style:style style:name="T89_50" style:family="text"/>
    <style:style style:name="T89_51" style:family="text"/>
    <style:style style:name="T89_52" style:family="text"/>
    <style:style style:name="T89_53" style:family="text"/>
    <style:style style:name="T89_54" style:family="text"/>
    <style:style style:name="T89_55" style:family="text"/>
    <style:style style:name="T89_56" style:family="text"/>
    <style:style style:name="T89_57" style:family="text"/>
    <style:style style:name="T89_58" style:family="text"/>
    <style:style style:name="T89_59" style:family="text"/>
    <style:style style:name="T89_60" style:family="text"/>
    <style:style style:name="T89_61" style:family="text"/>
    <style:style style:name="T89_62" style:family="text"/>
    <style:style style:name="T89_63" style:family="text"/>
    <style:style style:name="T89_64" style:family="text"/>
    <style:style style:name="T89_65" style:family="text"/>
    <style:style style:name="T89_66" style:family="text"/>
    <style:style style:name="T89_67" style:family="text"/>
    <style:style style:name="T89_68" style:family="text"/>
    <style:style style:name="T89_69" style:family="text"/>
    <style:style style:name="T89_70" style:family="text"/>
    <style:style style:name="T89_71" style:family="text"/>
    <style:style style:name="T89_72" style:family="text"/>
    <style:style style:name="T89_73" style:family="text"/>
    <style:style style:name="T89_74" style:family="text"/>
    <style:style style:name="T89_75" style:family="text"/>
    <style:style style:name="T89_76" style:family="text"/>
    <style:style style:name="T89_77" style:family="text"/>
    <style:style style:name="T89_78" style:family="text"/>
    <style:style style:name="T89_79" style:family="text"/>
    <style:style style:name="T89_80" style:family="text"/>
    <style:style style:name="T89_81" style:family="text"/>
    <style:style style:name="T89_82" style:family="text"/>
    <style:style style:name="T89_83" style:family="text"/>
    <style:style style:name="T89_84" style:family="text"/>
    <style:style style:name="T89_85" style:family="text"/>
    <style:style style:name="T89_86" style:family="text"/>
    <style:style style:name="T89_87" style:family="text"/>
    <style:style style:name="T89_88" style:family="text"/>
    <style:style style:name="T89_89" style:family="text"/>
    <style:style style:name="T89_90" style:family="text"/>
    <style:style style:name="T89_91" style:family="text"/>
    <style:style style:name="T89_92" style:family="text"/>
    <style:style style:name="T89_93" style:family="text"/>
    <style:style style:name="T89_94" style:family="text"/>
    <style:style style:name="T89_95" style:family="text"/>
    <style:style style:name="T89_96" style:family="text"/>
    <style:style style:name="T89_97" style:family="text"/>
    <style:style style:name="T89_98" style:family="text"/>
    <style:style style:name="T89_99" style:family="text"/>
    <style:style style:name="T89_100" style:family="text"/>
    <style:style style:name="T89_101" style:family="text"/>
    <style:style style:name="T89_102" style:family="text"/>
    <style:style style:name="T89_103" style:family="text"/>
    <style:style style:name="T89_104" style:family="text"/>
    <style:style style:name="T89_105" style:family="text"/>
    <style:style style:name="T89_106" style:family="text"/>
    <style:style style:name="T89_107" style:family="text"/>
    <style:style style:name="T89_108" style:family="text"/>
    <style:style style:name="T89_109" style:family="text"/>
    <style:style style:name="T89_110" style:family="text"/>
    <style:style style:name="T89_111" style:family="text"/>
    <style:style style:name="T89_112" style:family="text"/>
    <style:style style:name="T89_113" style:family="text"/>
    <style:style style:name="T89_114" style:family="text"/>
    <style:style style:name="T89_115" style:family="text"/>
    <style:style style:name="T89_116" style:family="text"/>
    <style:style style:name="T89_117" style:family="text"/>
    <style:style style:name="T89_118" style:family="text"/>
    <style:style style:name="T89_119" style:family="text"/>
    <style:style style:name="T89_120" style:family="text"/>
    <style:style style:name="T89_121" style:family="text"/>
    <style:style style:name="T89_122" style:family="text"/>
    <style:style style:name="T89_123" style:family="text"/>
    <style:style style:name="T89_124" style:family="text"/>
    <style:style style:name="T89_125" style:family="text"/>
    <style:style style:name="T89_126" style:family="text"/>
    <style:style style:name="T89_127" style:family="text"/>
    <style:style style:name="T89_128" style:family="text"/>
    <style:style style:name="T89_129" style:family="text"/>
    <style:style style:name="T89_130" style:family="text"/>
    <style:style style:name="T89_131" style:family="text"/>
    <style:style style:name="T89_132" style:family="text"/>
    <style:style style:name="T89_133" style:family="text"/>
    <style:style style:name="T89_134" style:family="text"/>
    <style:style style:name="T89_135" style:family="text"/>
    <style:style style:name="T89_136" style:family="text"/>
    <style:style style:name="T89_137" style:family="text"/>
    <style:style style:name="T89_138" style:family="text"/>
    <style:style style:name="T89_139" style:family="text"/>
    <style:style style:name="T89_140" style:family="text"/>
    <style:style style:name="T89_141" style:family="text"/>
    <style:style style:name="T89_142" style:family="text"/>
    <style:style style:name="T89_143" style:family="text"/>
    <style:style style:name="T89_144" style:family="text"/>
    <style:style style:name="T89_145" style:family="text"/>
    <style:style style:name="T89_146" style:family="text"/>
    <style:style style:name="T89_147" style:family="text"/>
    <style:style style:name="T89_148" style:family="text"/>
    <style:style style:name="T89_149" style:family="text"/>
    <style:style style:name="T89_150" style:family="text"/>
    <style:style style:name="T89_151" style:family="text"/>
    <style:style style:name="T89_152" style:family="text"/>
    <style:style style:name="T89_153" style:family="text"/>
    <style:style style:name="T89_154" style:family="text"/>
    <style:style style:name="T89_155" style:family="text"/>
    <style:style style:name="T89_156" style:family="text"/>
    <style:style style:name="T89_157" style:family="text"/>
    <style:style style:name="T89_158" style:family="text"/>
    <style:style style:name="T89_159" style:family="text"/>
    <style:style style:name="T89_160" style:family="text"/>
    <style:style style:name="T89_161" style:family="text"/>
    <style:style style:name="T89_162" style:family="text"/>
    <style:style style:name="T89_163" style:family="text"/>
    <style:style style:name="T89_164" style:family="text"/>
    <style:style style:name="T89_165" style:family="text"/>
    <style:style style:name="T89_166" style:family="text"/>
    <style:style style:name="T89_167" style:family="text"/>
    <style:style style:name="T89_168" style:family="text"/>
    <style:style style:name="T89_169" style:family="text"/>
    <style:style style:name="T89_170" style:family="text"/>
    <style:style style:name="T89_171" style:family="text"/>
    <style:style style:name="T89_172" style:family="text"/>
    <style:style style:name="T89_173" style:family="text"/>
    <style:style style:name="T89_174" style:family="text"/>
    <style:style style:name="T89_175" style:family="text"/>
    <style:style style:name="T89_176" style:family="text"/>
    <style:style style:name="T89_177" style:family="text"/>
    <style:style style:name="T89_178" style:family="text"/>
    <style:style style:name="P90" style:family="paragraph" style:parent-style-name="Standard">
      <style:paragraph-properties fo:text-align="justify" fo:break-before="auto" style:writing-mode="lr-tb"/>
    </style:style>
    <style:style style:name="T90_1" style:family="text">
      <style:text-properties fo:font-weight="bold" style:font-weight-asian="bold" style:font-weight-complex="bold"/>
    </style:style>
    <style:style style:name="T90_2" style:family="text"/>
    <style:style style:name="P91" style:family="paragraph" style:parent-style-name="Standard">
      <style:paragraph-properties fo:text-align="justify" fo:break-before="auto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T91_14" style:family="text"/>
    <style:style style:name="T91_15" style:family="text"/>
    <style:style style:name="T91_16" style:family="text"/>
    <style:style style:name="T91_17" style:family="text"/>
    <style:style style:name="P92" style:family="paragraph" style:parent-style-name="Standard">
      <style:paragraph-properties fo:text-align="justify" fo:break-before="auto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T92_15" style:family="text"/>
    <style:style style:name="P93" style:family="paragraph" style:parent-style-name="Standard">
      <style:paragraph-properties fo:text-align="justify" fo:break-before="auto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T93_17" style:family="text"/>
    <style:style style:name="T93_18" style:family="text"/>
    <style:style style:name="T93_19" style:family="text"/>
    <style:style style:name="P94" style:family="paragraph" style:parent-style-name="Standard">
      <style:paragraph-properties fo:text-align="justify" fo:break-before="auto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T94_15" style:family="text"/>
    <style:style style:name="T94_16" style:family="text"/>
    <style:style style:name="T94_17" style:family="text"/>
    <style:style style:name="T94_18" style:family="text"/>
    <style:style style:name="T94_19" style:family="text"/>
    <style:style style:name="T94_20" style:family="text"/>
    <style:style style:name="T94_21" style:family="text"/>
    <style:style style:name="T94_22" style:family="text"/>
    <style:style style:name="T94_23" style:family="text"/>
    <style:style style:name="T94_24" style:family="text"/>
    <style:style style:name="T94_25" style:family="text"/>
    <style:style style:name="T94_26" style:family="text"/>
    <style:style style:name="T94_27" style:family="text"/>
    <style:style style:name="T94_28" style:family="text"/>
    <style:style style:name="T94_29" style:family="text"/>
    <style:style style:name="T94_30" style:family="text"/>
    <style:style style:name="T94_31" style:family="text"/>
    <style:style style:name="T94_32" style:family="text"/>
    <style:style style:name="T94_33" style:family="text"/>
    <style:style style:name="T94_34" style:family="text"/>
    <style:style style:name="T94_35" style:family="text"/>
    <style:style style:name="T94_36" style:family="text"/>
    <style:style style:name="T94_37" style:family="text"/>
    <style:style style:name="T94_38" style:family="text"/>
    <style:style style:name="T94_39" style:family="text"/>
    <style:style style:name="T94_40" style:family="text"/>
    <style:style style:name="T94_41" style:family="text"/>
    <style:style style:name="T94_42" style:family="text"/>
    <style:style style:name="T94_43" style:family="text"/>
    <style:style style:name="T94_44" style:family="text"/>
    <style:style style:name="T94_45" style:family="text"/>
    <style:style style:name="T94_46" style:family="text"/>
    <style:style style:name="T94_47" style:family="text"/>
    <style:style style:name="T94_48" style:family="text"/>
    <style:style style:name="T94_49" style:family="text"/>
    <style:style style:name="T94_50" style:family="text"/>
    <style:style style:name="T94_51" style:family="text"/>
    <style:style style:name="T94_52" style:family="text"/>
    <style:style style:name="T94_53" style:family="text"/>
    <style:style style:name="T94_54" style:family="text"/>
    <style:style style:name="T94_55" style:family="text"/>
    <style:style style:name="T94_56" style:family="text"/>
    <style:style style:name="T94_57" style:family="text"/>
    <style:style style:name="T94_58" style:family="text"/>
    <style:style style:name="T94_59" style:family="text"/>
    <style:style style:name="T94_60" style:family="text"/>
    <style:style style:name="T94_61" style:family="text"/>
    <style:style style:name="T94_62" style:family="text"/>
    <style:style style:name="T94_63" style:family="text"/>
    <style:style style:name="T94_64" style:family="text"/>
    <style:style style:name="T94_65" style:family="text"/>
    <style:style style:name="T94_66" style:family="text"/>
    <style:style style:name="T94_67" style:family="text"/>
    <style:style style:name="T94_68" style:family="text"/>
    <style:style style:name="T94_69" style:family="text"/>
    <style:style style:name="T94_70" style:family="text"/>
    <style:style style:name="T94_71" style:family="text"/>
    <style:style style:name="T94_72" style:family="text"/>
    <style:style style:name="T94_73" style:family="text"/>
    <style:style style:name="T94_74" style:family="text"/>
    <style:style style:name="T94_75" style:family="text"/>
    <style:style style:name="T94_76" style:family="text"/>
    <style:style style:name="T94_77" style:family="text"/>
    <style:style style:name="T94_78" style:family="text"/>
    <style:style style:name="T94_79" style:family="text"/>
    <style:style style:name="T94_80" style:family="text"/>
    <style:style style:name="T94_81" style:family="text"/>
    <style:style style:name="T94_82" style:family="text"/>
    <style:style style:name="T94_83" style:family="text"/>
    <style:style style:name="T94_84" style:family="text"/>
    <style:style style:name="T94_85" style:family="text"/>
    <style:style style:name="T94_86" style:family="text"/>
    <style:style style:name="T94_87" style:family="text"/>
    <style:style style:name="T94_88" style:family="text"/>
    <style:style style:name="T94_89" style:family="text"/>
    <style:style style:name="T94_90" style:family="text"/>
    <style:style style:name="T94_91" style:family="text"/>
    <style:style style:name="T94_92" style:family="text"/>
    <style:style style:name="T94_93" style:family="text"/>
    <style:style style:name="T94_94" style:family="text"/>
    <style:style style:name="T94_95" style:family="text"/>
    <style:style style:name="T94_96" style:family="text"/>
    <style:style style:name="T94_97" style:family="text"/>
    <style:style style:name="T94_98" style:family="text"/>
    <style:style style:name="T94_99" style:family="text"/>
    <style:style style:name="T94_100" style:family="text"/>
    <style:style style:name="T94_101" style:family="text"/>
    <style:style style:name="T94_102" style:family="text"/>
    <style:style style:name="T94_103" style:family="text"/>
    <style:style style:name="T94_104" style:family="text"/>
    <style:style style:name="T94_105" style:family="text"/>
    <style:style style:name="T94_106" style:family="text"/>
    <style:style style:name="T94_107" style:family="text"/>
    <style:style style:name="T94_108" style:family="text"/>
    <style:style style:name="T94_109" style:family="text"/>
    <style:style style:name="T94_110" style:family="text"/>
    <style:style style:name="T94_111" style:family="text"/>
    <style:style style:name="T94_112" style:family="text"/>
    <style:style style:name="T94_113" style:family="text"/>
    <style:style style:name="T94_114" style:family="text"/>
    <style:style style:name="T94_115" style:family="text"/>
    <style:style style:name="T94_116" style:family="text"/>
    <style:style style:name="T94_117" style:family="text"/>
    <style:style style:name="T94_118" style:family="text"/>
    <style:style style:name="T94_119" style:family="text"/>
    <style:style style:name="T94_120" style:family="text"/>
    <style:style style:name="T94_121" style:family="text"/>
    <style:style style:name="T94_122" style:family="text"/>
    <style:style style:name="T94_123" style:family="text"/>
    <style:style style:name="T94_124" style:family="text"/>
    <style:style style:name="T94_125" style:family="text"/>
    <style:style style:name="T94_126" style:family="text"/>
    <style:style style:name="T94_127" style:family="text"/>
    <style:style style:name="T94_128" style:family="text"/>
    <style:style style:name="T94_129" style:family="text"/>
    <style:style style:name="P95" style:family="paragraph" style:parent-style-name="Standard">
      <style:paragraph-properties fo:text-align="justify" fo:break-before="auto" style:writing-mode="lr-tb"/>
    </style:style>
    <style:style style:name="T95_1" style:family="text">
      <style:text-properties fo:font-weight="bold" style:font-weight-asian="bold" style:font-weight-complex="bold"/>
    </style:style>
    <style:style style:name="T95_2" style:family="text"/>
    <style:style style:name="P96" style:family="paragraph" style:parent-style-name="Standard">
      <style:paragraph-properties fo:text-align="justify" fo:break-before="auto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P97" style:family="paragraph" style:parent-style-name="Standard">
      <style:paragraph-properties fo:text-align="justify" fo:break-before="auto" style:writing-mode="lr-tb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/>
    <style:style style:name="T97_6" style:family="text"/>
    <style:style style:name="T97_7" style:family="text"/>
    <style:style style:name="T97_8" style:family="text"/>
    <style:style style:name="T97_9" style:family="text"/>
    <style:style style:name="T97_10" style:family="text"/>
    <style:style style:name="T97_11" style:family="text"/>
    <style:style style:name="P98" style:family="paragraph" style:parent-style-name="Standard">
      <style:paragraph-properties fo:text-align="justify" fo:break-before="auto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T98_15" style:family="text"/>
    <style:style style:name="T98_16" style:family="text"/>
    <style:style style:name="T98_17" style:family="text"/>
    <style:style style:name="T98_18" style:family="text"/>
    <style:style style:name="T98_19" style:family="text"/>
    <style:style style:name="T98_20" style:family="text"/>
    <style:style style:name="T98_21" style:family="text"/>
    <style:style style:name="T98_22" style:family="text"/>
    <style:style style:name="T98_23" style:family="text"/>
    <style:style style:name="T98_24" style:family="text"/>
    <style:style style:name="T98_25" style:family="text"/>
    <style:style style:name="T98_26" style:family="text"/>
    <style:style style:name="T98_27" style:family="text"/>
    <style:style style:name="T98_28" style:family="text"/>
    <style:style style:name="T98_29" style:family="text"/>
    <style:style style:name="T98_30" style:family="text"/>
    <style:style style:name="T98_31" style:family="text"/>
    <style:style style:name="T98_32" style:family="text"/>
    <style:style style:name="T98_33" style:family="text"/>
    <style:style style:name="T98_34" style:family="text"/>
    <style:style style:name="T98_35" style:family="text"/>
    <style:style style:name="T98_36" style:family="text"/>
    <style:style style:name="T98_37" style:family="text"/>
    <style:style style:name="T98_38" style:family="text"/>
    <style:style style:name="T98_39" style:family="text"/>
    <style:style style:name="T98_40" style:family="text"/>
    <style:style style:name="T98_41" style:family="text"/>
    <style:style style:name="T98_42" style:family="text"/>
    <style:style style:name="T98_43" style:family="text"/>
    <style:style style:name="T98_44" style:family="text"/>
    <style:style style:name="T98_45" style:family="text"/>
    <style:style style:name="P99" style:family="paragraph" style:parent-style-name="Standard">
      <style:paragraph-properties fo:text-align="justify" fo:break-before="auto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T99_8" style:family="text"/>
    <style:style style:name="T99_9" style:family="text"/>
    <style:style style:name="T99_10" style:family="text"/>
    <style:style style:name="T99_11" style:family="text"/>
    <style:style style:name="T99_12" style:family="text"/>
    <style:style style:name="T99_13" style:family="text"/>
    <style:style style:name="T99_14" style:family="text"/>
    <style:style style:name="T99_15" style:family="text"/>
    <style:style style:name="T99_16" style:family="text"/>
    <style:style style:name="T99_17" style:family="text"/>
    <style:style style:name="T99_18" style:family="text"/>
    <style:style style:name="T99_19" style:family="text"/>
    <style:style style:name="T99_20" style:family="text"/>
    <style:style style:name="T99_21" style:family="text"/>
    <style:style style:name="T99_22" style:family="text"/>
    <style:style style:name="T99_23" style:family="text"/>
    <style:style style:name="P100" style:family="paragraph" style:parent-style-name="Standard">
      <style:paragraph-properties fo:text-align="justify" fo:break-before="auto" style:writing-mode="lr-tb"/>
    </style:style>
    <style:style style:name="T100_1" style:family="text">
      <style:text-properties fo:font-style="italic" style:font-style-asian="italic" style:font-style-complex="italic"/>
    </style:style>
    <style:style style:name="T100_2" style:family="text">
      <style:text-properties fo:font-style="italic" style:font-style-asian="italic" style:font-style-complex="italic"/>
    </style:style>
    <style:style style:name="T100_3" style:family="text">
      <style:text-properties fo:font-style="italic" style:font-style-asian="italic" style:font-style-complex="italic"/>
    </style:style>
    <style:style style:name="T100_4" style:family="text">
      <style:text-properties fo:font-style="italic" style:font-style-asian="italic" style:font-style-complex="italic"/>
    </style:style>
    <style:style style:name="T100_5" style:family="text">
      <style:text-properties fo:font-style="italic" style:font-style-asian="italic" style:font-style-complex="italic"/>
    </style:style>
    <style:style style:name="T100_6" style:family="text">
      <style:text-properties fo:font-style="italic" style:font-style-asian="italic" style:font-style-complex="italic"/>
    </style:style>
    <style:style style:name="T100_7" style:family="text">
      <style:text-properties fo:font-style="italic" style:font-style-asian="italic" style:font-style-complex="italic"/>
    </style:style>
    <style:style style:name="T100_8" style:family="text">
      <style:text-properties fo:font-style="italic" style:font-style-asian="italic" style:font-style-complex="italic"/>
    </style:style>
    <style:style style:name="T100_9" style:family="text">
      <style:text-properties fo:font-style="italic" style:font-style-asian="italic" style:font-style-complex="italic"/>
    </style:style>
    <style:style style:name="T100_10" style:family="text">
      <style:text-properties fo:font-style="italic" style:font-style-asian="italic" style:font-style-complex="italic"/>
    </style:style>
    <style:style style:name="T100_11" style:family="text">
      <style:text-properties fo:font-style="italic" style:font-style-asian="italic" style:font-style-complex="italic"/>
    </style:style>
    <style:style style:name="T100_12" style:family="text">
      <style:text-properties fo:font-style="italic" style:font-style-asian="italic" style:font-style-complex="italic"/>
    </style:style>
    <style:style style:name="T100_13" style:family="text">
      <style:text-properties fo:font-style="italic" style:font-style-asian="italic" style:font-style-complex="italic"/>
    </style:style>
    <style:style style:name="T100_14" style:family="text">
      <style:text-properties fo:font-style="italic" style:font-style-asian="italic" style:font-style-complex="italic"/>
    </style:style>
    <style:style style:name="T100_15" style:family="text">
      <style:text-properties fo:font-style="italic" style:font-style-asian="italic" style:font-style-complex="italic"/>
    </style:style>
    <style:style style:name="T100_16" style:family="text">
      <style:text-properties fo:font-style="italic" style:font-style-asian="italic" style:font-style-complex="italic"/>
    </style:style>
    <style:style style:name="T100_17" style:family="text">
      <style:text-properties fo:font-style="italic" style:font-style-asian="italic" style:font-style-complex="italic"/>
    </style:style>
    <style:style style:name="T100_18" style:family="text">
      <style:text-properties fo:font-style="italic" style:font-style-asian="italic" style:font-style-complex="italic"/>
    </style:style>
    <style:style style:name="T100_19" style:family="text">
      <style:text-properties fo:font-style="italic" style:font-style-asian="italic" style:font-style-complex="italic"/>
    </style:style>
    <style:style style:name="T100_20" style:family="text">
      <style:text-properties fo:font-style="italic" style:font-style-asian="italic" style:font-style-complex="italic"/>
    </style:style>
    <style:style style:name="T100_21" style:family="text">
      <style:text-properties fo:font-style="italic" style:font-style-asian="italic" style:font-style-complex="italic"/>
    </style:style>
    <style:style style:name="T100_22" style:family="text">
      <style:text-properties fo:font-style="italic" style:font-style-asian="italic" style:font-style-complex="italic"/>
    </style:style>
    <style:style style:name="T100_23" style:family="text">
      <style:text-properties fo:font-style="italic" style:font-style-asian="italic" style:font-style-complex="italic"/>
    </style:style>
    <style:style style:name="T100_24" style:family="text">
      <style:text-properties fo:font-style="italic" style:font-style-asian="italic" style:font-style-complex="italic"/>
    </style:style>
    <style:style style:name="T100_25" style:family="text">
      <style:text-properties fo:font-style="italic" style:font-style-asian="italic" style:font-style-complex="italic"/>
    </style:style>
    <style:style style:name="T100_26" style:family="text">
      <style:text-properties fo:font-style="italic" style:font-style-asian="italic" style:font-style-complex="italic"/>
    </style:style>
    <style:style style:name="T100_27" style:family="text">
      <style:text-properties fo:font-style="italic" style:font-style-asian="italic" style:font-style-complex="italic"/>
    </style:style>
    <style:style style:name="T100_28" style:family="text">
      <style:text-properties fo:font-style="italic" style:font-style-asian="italic" style:font-style-complex="italic"/>
    </style:style>
    <style:style style:name="T100_29" style:family="text">
      <style:text-properties fo:font-style="italic" style:font-style-asian="italic" style:font-style-complex="italic"/>
    </style:style>
    <style:style style:name="T100_30" style:family="text">
      <style:text-properties fo:font-style="italic" style:font-style-asian="italic" style:font-style-complex="italic"/>
    </style:style>
    <style:style style:name="T100_31" style:family="text">
      <style:text-properties fo:font-style="italic" style:font-style-asian="italic" style:font-style-complex="italic"/>
    </style:style>
    <style:style style:name="T100_32" style:family="text">
      <style:text-properties fo:font-style="italic" style:font-style-asian="italic" style:font-style-complex="italic"/>
    </style:style>
    <style:style style:name="T100_33" style:family="text">
      <style:text-properties fo:font-style="italic" style:font-style-asian="italic" style:font-style-complex="italic"/>
    </style:style>
    <style:style style:name="T100_34" style:family="text">
      <style:text-properties fo:font-style="italic" style:font-style-asian="italic" style:font-style-complex="italic"/>
    </style:style>
    <style:style style:name="T100_35" style:family="text">
      <style:text-properties fo:font-style="italic" style:font-style-asian="italic" style:font-style-complex="italic"/>
    </style:style>
    <style:style style:name="T100_36" style:family="text">
      <style:text-properties fo:font-style="italic" style:font-style-asian="italic" style:font-style-complex="italic"/>
    </style:style>
    <style:style style:name="T100_37" style:family="text">
      <style:text-properties fo:font-style="italic" style:font-style-asian="italic" style:font-style-complex="italic"/>
    </style:style>
    <style:style style:name="T100_38" style:family="text">
      <style:text-properties fo:font-style="italic" style:font-style-asian="italic" style:font-style-complex="italic"/>
    </style:style>
    <style:style style:name="T100_39" style:family="text">
      <style:text-properties fo:font-style="italic" style:font-style-asian="italic" style:font-style-complex="italic"/>
    </style:style>
    <style:style style:name="T100_40" style:family="text">
      <style:text-properties fo:font-style="italic" style:font-style-asian="italic" style:font-style-complex="italic"/>
    </style:style>
    <style:style style:name="T100_41" style:family="text">
      <style:text-properties fo:font-style="italic" style:font-style-asian="italic" style:font-style-complex="italic"/>
    </style:style>
    <style:style style:name="T100_42" style:family="text">
      <style:text-properties fo:font-style="italic" style:font-style-asian="italic" style:font-style-complex="italic"/>
    </style:style>
    <style:style style:name="T100_43" style:family="text">
      <style:text-properties fo:font-style="italic" style:font-style-asian="italic" style:font-style-complex="italic"/>
    </style:style>
    <style:style style:name="T100_44" style:family="text">
      <style:text-properties fo:font-style="italic" style:font-style-asian="italic" style:font-style-complex="italic"/>
    </style:style>
    <style:style style:name="T100_45" style:family="text">
      <style:text-properties fo:font-style="italic" style:font-style-asian="italic" style:font-style-complex="italic"/>
    </style:style>
    <style:style style:name="T100_46" style:family="text">
      <style:text-properties fo:font-style="italic" style:font-style-asian="italic" style:font-style-complex="italic"/>
    </style:style>
    <style:style style:name="T100_47" style:family="text">
      <style:text-properties fo:font-style="italic" style:font-style-asian="italic" style:font-style-complex="italic"/>
    </style:style>
    <style:style style:name="T100_48" style:family="text">
      <style:text-properties fo:font-style="italic" style:font-style-asian="italic" style:font-style-complex="italic"/>
    </style:style>
    <style:style style:name="T100_49" style:family="text">
      <style:text-properties fo:font-style="italic" style:font-style-asian="italic" style:font-style-complex="italic"/>
    </style:style>
    <style:style style:name="T100_50" style:family="text">
      <style:text-properties fo:font-style="italic" style:font-style-asian="italic" style:font-style-complex="italic"/>
    </style:style>
    <style:style style:name="T100_51" style:family="text">
      <style:text-properties fo:font-style="italic" style:font-style-asian="italic" style:font-style-complex="italic"/>
    </style:style>
    <style:style style:name="T100_52" style:family="text">
      <style:text-properties fo:font-style="italic" style:font-style-asian="italic" style:font-style-complex="italic"/>
    </style:style>
    <style:style style:name="T100_53" style:family="text">
      <style:text-properties fo:font-style="italic" style:font-style-asian="italic" style:font-style-complex="italic"/>
    </style:style>
    <style:style style:name="T100_54" style:family="text">
      <style:text-properties fo:font-style="italic" style:font-style-asian="italic" style:font-style-complex="italic"/>
    </style:style>
    <style:style style:name="T100_55" style:family="text">
      <style:text-properties fo:font-style="italic" style:font-style-asian="italic" style:font-style-complex="italic"/>
    </style:style>
    <style:style style:name="T100_56" style:family="text">
      <style:text-properties fo:font-style="italic" style:font-style-asian="italic" style:font-style-complex="italic"/>
    </style:style>
    <style:style style:name="T100_57" style:family="text">
      <style:text-properties fo:font-style="italic" style:font-style-asian="italic" style:font-style-complex="italic"/>
    </style:style>
    <style:style style:name="T100_58" style:family="text">
      <style:text-properties fo:font-style="italic" style:font-style-asian="italic" style:font-style-complex="italic"/>
    </style:style>
    <style:style style:name="T100_59" style:family="text">
      <style:text-properties fo:font-style="italic" style:font-style-asian="italic" style:font-style-complex="italic"/>
    </style:style>
    <style:style style:name="T100_60" style:family="text">
      <style:text-properties fo:font-style="italic" style:font-style-asian="italic" style:font-style-complex="italic"/>
    </style:style>
    <style:style style:name="T100_61" style:family="text">
      <style:text-properties fo:font-style="italic" style:font-style-asian="italic" style:font-style-complex="italic"/>
    </style:style>
    <style:style style:name="T100_62" style:family="text">
      <style:text-properties fo:font-style="italic" style:font-style-asian="italic" style:font-style-complex="italic"/>
    </style:style>
    <style:style style:name="T100_63" style:family="text">
      <style:text-properties fo:font-style="italic" style:font-style-asian="italic" style:font-style-complex="italic"/>
    </style:style>
    <style:style style:name="T100_64" style:family="text">
      <style:text-properties fo:font-style="italic" style:font-style-asian="italic" style:font-style-complex="italic"/>
    </style:style>
    <style:style style:name="T100_65" style:family="text">
      <style:text-properties fo:font-style="italic" style:font-style-asian="italic" style:font-style-complex="italic"/>
    </style:style>
    <style:style style:name="T100_66" style:family="text">
      <style:text-properties fo:font-style="italic" style:font-style-asian="italic" style:font-style-complex="italic"/>
    </style:style>
    <style:style style:name="T100_67" style:family="text">
      <style:text-properties fo:font-style="italic" style:font-style-asian="italic" style:font-style-complex="italic"/>
    </style:style>
    <style:style style:name="T100_68" style:family="text">
      <style:text-properties fo:font-style="italic" style:font-style-asian="italic" style:font-style-complex="italic"/>
    </style:style>
    <style:style style:name="T100_69" style:family="text">
      <style:text-properties fo:font-style="italic" style:font-style-asian="italic" style:font-style-complex="italic"/>
    </style:style>
    <style:style style:name="T100_70" style:family="text">
      <style:text-properties fo:font-style="italic" style:font-style-asian="italic" style:font-style-complex="italic"/>
    </style:style>
    <style:style style:name="T100_71" style:family="text">
      <style:text-properties fo:font-style="italic" style:font-style-asian="italic" style:font-style-complex="italic"/>
    </style:style>
    <style:style style:name="T100_72" style:family="text">
      <style:text-properties fo:font-style="italic" style:font-style-asian="italic" style:font-style-complex="italic"/>
    </style:style>
    <style:style style:name="T100_73" style:family="text">
      <style:text-properties fo:font-style="italic" style:font-style-asian="italic" style:font-style-complex="italic"/>
    </style:style>
    <style:style style:name="T100_74" style:family="text">
      <style:text-properties fo:font-style="italic" style:font-style-asian="italic" style:font-style-complex="italic"/>
    </style:style>
    <style:style style:name="T100_75" style:family="text">
      <style:text-properties fo:font-style="italic" style:font-style-asian="italic" style:font-style-complex="italic"/>
    </style:style>
    <style:style style:name="T100_76" style:family="text">
      <style:text-properties fo:font-style="italic" style:font-style-asian="italic" style:font-style-complex="italic"/>
    </style:style>
    <style:style style:name="T100_77" style:family="text">
      <style:text-properties fo:font-style="italic" style:font-style-asian="italic" style:font-style-complex="italic"/>
    </style:style>
    <style:style style:name="T100_78" style:family="text">
      <style:text-properties fo:font-style="italic" style:font-style-asian="italic" style:font-style-complex="italic"/>
    </style:style>
    <style:style style:name="T100_79" style:family="text">
      <style:text-properties fo:font-style="italic" style:font-style-asian="italic" style:font-style-complex="italic"/>
    </style:style>
    <style:style style:name="T100_80" style:family="text">
      <style:text-properties fo:font-style="italic" style:font-style-asian="italic" style:font-style-complex="italic"/>
    </style:style>
    <style:style style:name="T100_81" style:family="text">
      <style:text-properties fo:font-style="italic" style:font-style-asian="italic" style:font-style-complex="italic"/>
    </style:style>
    <style:style style:name="T100_82" style:family="text">
      <style:text-properties fo:font-style="italic" style:font-style-asian="italic" style:font-style-complex="italic"/>
    </style:style>
    <style:style style:name="T100_83" style:family="text">
      <style:text-properties fo:font-style="italic" style:font-style-asian="italic" style:font-style-complex="italic"/>
    </style:style>
    <style:style style:name="T100_84" style:family="text">
      <style:text-properties fo:font-style="italic" style:font-style-asian="italic" style:font-style-complex="italic"/>
    </style:style>
    <style:style style:name="T100_85" style:family="text">
      <style:text-properties fo:font-style="italic" style:font-style-asian="italic" style:font-style-complex="italic"/>
    </style:style>
    <style:style style:name="T100_86" style:family="text">
      <style:text-properties fo:font-style="italic" style:font-style-asian="italic" style:font-style-complex="italic"/>
    </style:style>
    <style:style style:name="T100_87" style:family="text">
      <style:text-properties fo:font-style="italic" style:font-style-asian="italic" style:font-style-complex="italic"/>
    </style:style>
    <style:style style:name="T100_88" style:family="text">
      <style:text-properties fo:font-style="italic" style:font-style-asian="italic" style:font-style-complex="italic"/>
    </style:style>
    <style:style style:name="T100_89" style:family="text">
      <style:text-properties fo:font-style="italic" style:font-style-asian="italic" style:font-style-complex="italic"/>
    </style:style>
    <style:style style:name="T100_90" style:family="text">
      <style:text-properties fo:font-style="italic" style:font-style-asian="italic" style:font-style-complex="italic"/>
    </style:style>
    <style:style style:name="T100_91" style:family="text">
      <style:text-properties fo:font-style="italic" style:font-style-asian="italic" style:font-style-complex="italic"/>
    </style:style>
    <style:style style:name="T100_92" style:family="text">
      <style:text-properties fo:font-style="italic" style:font-style-asian="italic" style:font-style-complex="italic"/>
    </style:style>
    <style:style style:name="P101" style:family="paragraph" style:parent-style-name="Standard">
      <style:paragraph-properties fo:text-align="justify" fo:break-before="auto" fo:margin-bottom="0.212cm" style:writing-mode="lr-tb"/>
      <style:text-properties fo:font-style="italic" style:font-style-asian="italic" style:font-style-complex="italic"/>
    </style:style>
    <style:style style:name="P102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0.501cm"/>
        </style:tab-stops>
      </style:paragraph-properties>
    </style:style>
    <style:style style:name="T102_1" style:family="text">
      <style:text-properties fo:font-weight="bold" style:font-weight-asian="bold" style:font-weight-complex="bold" style:text-underline-style="solid" style:text-underline-color="font-color"/>
    </style:style>
    <style:style style:name="T102_2" style:family="text">
      <style:text-properties fo:font-weight="bold" style:font-weight-asian="bold" style:font-weight-complex="bold" style:text-underline-style="solid" style:text-underline-color="font-color"/>
    </style:style>
    <style:style style:name="P103" style:family="paragraph" style:parent-style-name="Standard">
      <style:paragraph-properties fo:text-align="justify" fo:break-before="auto" style:writing-mode="lr-tb"/>
    </style:style>
    <style:style style:name="T103_1" style:family="text">
      <style:text-properties fo:font-weight="bold" style:font-weight-asian="bold" style:font-weight-complex="bold"/>
    </style:style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/>
    <style:style style:name="T103_10" style:family="text"/>
    <style:style style:name="T103_11" style:family="text"/>
    <style:style style:name="T103_12" style:family="text"/>
    <style:style style:name="T103_13" style:family="text"/>
    <style:style style:name="T103_14" style:family="text"/>
    <style:style style:name="T103_15" style:family="text"/>
    <style:style style:name="T103_16" style:family="text"/>
    <style:style style:name="T103_17" style:family="text"/>
    <style:style style:name="T103_18" style:family="text"/>
    <style:style style:name="T103_19" style:family="text"/>
    <style:style style:name="T103_20" style:family="text"/>
    <style:style style:name="T103_21" style:family="text"/>
    <style:style style:name="T103_22" style:family="text"/>
    <style:style style:name="P104" style:family="paragraph" style:parent-style-name="Standard">
      <style:paragraph-properties fo:text-align="justify" fo:break-before="auto" style:writing-mode="lr-tb"/>
    </style:style>
    <style:style style:name="T104_1" style:family="text">
      <style:text-properties fo:font-weight="bold" style:font-weight-asian="bold" style:font-weight-complex="bold"/>
    </style:style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T104_12" style:family="text"/>
    <style:style style:name="T104_13" style:family="text"/>
    <style:style style:name="T104_14" style:family="text"/>
    <style:style style:name="T104_15" style:family="text"/>
    <style:style style:name="T104_16" style:family="text"/>
    <style:style style:name="T104_17" style:family="text"/>
    <style:style style:name="T104_18" style:family="text"/>
    <style:style style:name="T104_19" style:family="text"/>
    <style:style style:name="T104_20" style:family="text"/>
    <style:style style:name="T104_21" style:family="text"/>
    <style:style style:name="T104_22" style:family="text"/>
    <style:style style:name="T104_23" style:family="text"/>
    <style:style style:name="T104_24" style:family="text"/>
    <style:style style:name="T104_25" style:family="text"/>
    <style:style style:name="T104_26" style:family="text"/>
    <style:style style:name="T104_27" style:family="text"/>
    <style:style style:name="T104_28" style:family="text"/>
    <style:style style:name="P105" style:family="paragraph" style:parent-style-name="Standard">
      <style:paragraph-properties fo:text-align="justify" fo:break-before="auto" style:writing-mode="lr-tb"/>
    </style:style>
    <style:style style:name="T105_1" style:family="text">
      <style:text-properties fo:font-weight="bold" style:font-weight-asian="bold" style:font-weight-complex="bold"/>
    </style:style>
    <style:style style:name="T105_2" style:family="text"/>
    <style:style style:name="P106" style:family="paragraph" style:parent-style-name="Standard">
      <style:paragraph-properties fo:text-align="justify" fo:break-before="auto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T106_12" style:family="text"/>
    <style:style style:name="T106_13" style:family="text"/>
    <style:style style:name="T106_14" style:family="text"/>
    <style:style style:name="T106_15" style:family="text"/>
    <style:style style:name="T106_16" style:family="text"/>
    <style:style style:name="T106_17" style:family="text"/>
    <style:style style:name="T106_18" style:family="text"/>
    <style:style style:name="T106_19" style:family="text"/>
    <style:style style:name="T106_20" style:family="text"/>
    <style:style style:name="T106_21" style:family="text"/>
    <style:style style:name="T106_22" style:family="text"/>
    <style:style style:name="T106_23" style:family="text"/>
    <style:style style:name="T106_24" style:family="text"/>
    <style:style style:name="T106_25" style:family="text"/>
    <style:style style:name="T106_26" style:family="text"/>
    <style:style style:name="T106_27" style:family="text"/>
    <style:style style:name="T106_28" style:family="text"/>
    <style:style style:name="T106_29" style:family="text"/>
    <style:style style:name="T106_30" style:family="text"/>
    <style:style style:name="T106_31" style:family="text"/>
    <style:style style:name="T106_32" style:family="text"/>
    <style:style style:name="T106_33" style:family="text"/>
    <style:style style:name="T106_34" style:family="text"/>
    <style:style style:name="T106_35" style:family="text"/>
    <style:style style:name="T106_36" style:family="text"/>
    <style:style style:name="T106_37" style:family="text"/>
    <style:style style:name="T106_38" style:family="text"/>
    <style:style style:name="T106_39" style:family="text"/>
    <style:style style:name="T106_40" style:family="text"/>
    <style:style style:name="T106_41" style:family="text"/>
    <style:style style:name="T106_42" style:family="text"/>
    <style:style style:name="T106_43" style:family="text"/>
    <style:style style:name="T106_44" style:family="text"/>
    <style:style style:name="T106_45" style:family="text"/>
    <style:style style:name="T106_46" style:family="text"/>
    <style:style style:name="T106_47" style:family="text"/>
    <style:style style:name="T106_48" style:family="text"/>
    <style:style style:name="T106_49" style:family="text"/>
    <style:style style:name="T106_50" style:family="text"/>
    <style:style style:name="T106_51" style:family="text"/>
    <style:style style:name="T106_52" style:family="text"/>
    <style:style style:name="T106_53" style:family="text"/>
    <style:style style:name="T106_54" style:family="text"/>
    <style:style style:name="T106_55" style:family="text"/>
    <style:style style:name="T106_56" style:family="text"/>
    <style:style style:name="T106_57" style:family="text"/>
    <style:style style:name="T106_58" style:family="text"/>
    <style:style style:name="T106_59" style:family="text"/>
    <style:style style:name="T106_60" style:family="text"/>
    <style:style style:name="T106_61" style:family="text"/>
    <style:style style:name="T106_62" style:family="text"/>
    <style:style style:name="T106_63" style:family="text"/>
    <style:style style:name="T106_64" style:family="text"/>
    <style:style style:name="T106_65" style:family="text"/>
    <style:style style:name="T106_66" style:family="text"/>
    <style:style style:name="T106_67" style:family="text"/>
    <style:style style:name="T106_68" style:family="text"/>
    <style:style style:name="T106_69" style:family="text"/>
    <style:style style:name="T106_70" style:family="text"/>
    <style:style style:name="T106_71" style:family="text"/>
    <style:style style:name="T106_72" style:family="text"/>
    <style:style style:name="T106_73" style:family="text"/>
    <style:style style:name="T106_74" style:family="text"/>
    <style:style style:name="T106_75" style:family="text"/>
    <style:style style:name="T106_76" style:family="text"/>
    <style:style style:name="T106_77" style:family="text"/>
    <style:style style:name="T106_78" style:family="text"/>
    <style:style style:name="T106_79" style:family="text"/>
    <style:style style:name="T106_80" style:family="text"/>
    <style:style style:name="T106_81" style:family="text"/>
    <style:style style:name="T106_82" style:family="text"/>
    <style:style style:name="T106_83" style:family="text"/>
    <style:style style:name="T106_84" style:family="text"/>
    <style:style style:name="T106_85" style:family="text"/>
    <style:style style:name="T106_86" style:family="text"/>
    <style:style style:name="T106_87" style:family="text"/>
    <style:style style:name="T106_88" style:family="text"/>
    <style:style style:name="T106_89" style:family="text"/>
    <style:style style:name="T106_90" style:family="text"/>
    <style:style style:name="T106_91" style:family="text"/>
    <style:style style:name="T106_92" style:family="text"/>
    <style:style style:name="T106_93" style:family="text"/>
    <style:style style:name="T106_94" style:family="text"/>
    <style:style style:name="T106_95" style:family="text"/>
    <style:style style:name="T106_96" style:family="text"/>
    <style:style style:name="T106_97" style:family="text"/>
    <style:style style:name="T106_98" style:family="text"/>
    <style:style style:name="T106_99" style:family="text"/>
    <style:style style:name="T106_100" style:family="text"/>
    <style:style style:name="T106_101" style:family="text"/>
    <style:style style:name="T106_102" style:family="text"/>
    <style:style style:name="T106_103" style:family="text"/>
    <style:style style:name="T106_104" style:family="text"/>
    <style:style style:name="T106_105" style:family="text"/>
    <style:style style:name="T106_106" style:family="text"/>
    <style:style style:name="T106_107" style:family="text"/>
    <style:style style:name="T106_108" style:family="text"/>
    <style:style style:name="T106_109" style:family="text"/>
    <style:style style:name="T106_110" style:family="text"/>
    <style:style style:name="T106_111" style:family="text"/>
    <style:style style:name="T106_112" style:family="text"/>
    <style:style style:name="T106_113" style:family="text"/>
    <style:style style:name="T106_114" style:family="text"/>
    <style:style style:name="T106_115" style:family="text"/>
    <style:style style:name="T106_116" style:family="text"/>
    <style:style style:name="T106_117" style:family="text"/>
    <style:style style:name="T106_118" style:family="text"/>
    <style:style style:name="T106_119" style:family="text"/>
    <style:style style:name="T106_120" style:family="text"/>
    <style:style style:name="T106_121" style:family="text"/>
    <style:style style:name="T106_122" style:family="text"/>
    <style:style style:name="T106_123" style:family="text"/>
    <style:style style:name="T106_124" style:family="text"/>
    <style:style style:name="T106_125" style:family="text"/>
    <style:style style:name="T106_126" style:family="text"/>
    <style:style style:name="T106_127" style:family="text"/>
    <style:style style:name="T106_128" style:family="text"/>
    <style:style style:name="T106_129" style:family="text"/>
    <style:style style:name="T106_130" style:family="text"/>
    <style:style style:name="T106_131" style:family="text"/>
    <style:style style:name="T106_132" style:family="text"/>
    <style:style style:name="T106_133" style:family="text"/>
    <style:style style:name="T106_134" style:family="text"/>
    <style:style style:name="T106_135" style:family="text"/>
    <style:style style:name="T106_136" style:family="text"/>
    <style:style style:name="T106_137" style:family="text"/>
    <style:style style:name="T106_138" style:family="text"/>
    <style:style style:name="T106_139" style:family="text"/>
    <style:style style:name="T106_140" style:family="text"/>
    <style:style style:name="T106_141" style:family="text"/>
    <style:style style:name="T106_142" style:family="text"/>
    <style:style style:name="T106_143" style:family="text"/>
    <style:style style:name="T106_144" style:family="text"/>
    <style:style style:name="T106_145" style:family="text"/>
    <style:style style:name="T106_146" style:family="text"/>
    <style:style style:name="T106_147" style:family="text"/>
    <style:style style:name="P107" style:family="paragraph" style:parent-style-name="Standard">
      <style:paragraph-properties fo:text-align="justify" fo:break-before="auto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/>
    <style:style style:name="T107_14" style:family="text"/>
    <style:style style:name="T107_15" style:family="text"/>
    <style:style style:name="T107_16" style:family="text"/>
    <style:style style:name="T107_17" style:family="text"/>
    <style:style style:name="T107_18" style:family="text"/>
    <style:style style:name="T107_19" style:family="text"/>
    <style:style style:name="T107_20" style:family="text"/>
    <style:style style:name="T107_21" style:family="text"/>
    <style:style style:name="T107_22" style:family="text"/>
    <style:style style:name="T107_23" style:family="text"/>
    <style:style style:name="T107_24" style:family="text"/>
    <style:style style:name="T107_25" style:family="text"/>
    <style:style style:name="T107_26" style:family="text"/>
    <style:style style:name="T107_27" style:family="text"/>
    <style:style style:name="T107_28" style:family="text"/>
    <style:style style:name="T107_29" style:family="text"/>
    <style:style style:name="T107_30" style:family="text"/>
    <style:style style:name="T107_31" style:family="text"/>
    <style:style style:name="T107_32" style:family="text"/>
    <style:style style:name="T107_33" style:family="text"/>
    <style:style style:name="T107_34" style:family="text"/>
    <style:style style:name="T107_35" style:family="text"/>
    <style:style style:name="T107_36" style:family="text"/>
    <style:style style:name="T107_37" style:family="text"/>
    <style:style style:name="T107_38" style:family="text"/>
    <style:style style:name="T107_39" style:family="text"/>
    <style:style style:name="T107_40" style:family="text"/>
    <style:style style:name="T107_41" style:family="text"/>
    <style:style style:name="P108" style:family="paragraph" style:parent-style-name="Standard">
      <style:paragraph-properties fo:text-align="justify" fo:break-before="auto" style:writing-mode="lr-tb"/>
    </style:style>
    <style:style style:name="P109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0.501cm"/>
        </style:tab-stops>
      </style:paragraph-properties>
    </style:style>
    <style:style style:name="T109_1" style:family="text">
      <style:text-properties fo:font-weight="bold" style:font-weight-asian="bold" style:font-weight-complex="bold" style:text-underline-style="solid" style:text-underline-color="font-color"/>
    </style:style>
    <style:style style:name="T109_2" style:family="text">
      <style:text-properties fo:font-weight="bold" style:font-weight-asian="bold" style:font-weight-complex="bold" style:text-underline-style="solid" style:text-underline-color="font-color"/>
    </style:style>
    <style:style style:name="T109_3" style:family="text">
      <style:text-properties fo:font-weight="bold" style:font-weight-asian="bold" style:font-weight-complex="bold" style:text-underline-style="solid" style:text-underline-color="font-color"/>
    </style:style>
    <style:style style:name="T109_4" style:family="text">
      <style:text-properties fo:font-weight="bold" style:font-weight-asian="bold" style:font-weight-complex="bold" style:text-underline-style="solid" style:text-underline-color="font-color"/>
    </style:style>
    <style:style style:name="T109_5" style:family="text">
      <style:text-properties fo:font-weight="bold" style:font-weight-asian="bold" style:font-weight-complex="bold" style:text-underline-style="solid" style:text-underline-color="font-color"/>
    </style:style>
    <style:style style:name="T109_6" style:family="text">
      <style:text-properties fo:font-weight="bold" style:font-weight-asian="bold" style:font-weight-complex="bold" style:text-underline-style="solid" style:text-underline-color="font-color"/>
    </style:style>
    <style:style style:name="T109_7" style:family="text">
      <style:text-properties fo:font-weight="bold" style:font-weight-asian="bold" style:font-weight-complex="bold" style:text-underline-style="solid" style:text-underline-color="font-color"/>
    </style:style>
    <style:style style:name="T109_8" style:family="text">
      <style:text-properties fo:font-weight="bold" style:font-weight-asian="bold" style:font-weight-complex="bold" style:text-underline-style="solid" style:text-underline-color="font-color"/>
    </style:style>
    <style:style style:name="T109_9" style:family="text">
      <style:text-properties fo:font-weight="bold" style:font-weight-asian="bold" style:font-weight-complex="bold" style:text-underline-style="solid" style:text-underline-color="font-color"/>
    </style:style>
    <style:style style:name="T109_10" style:family="text">
      <style:text-properties fo:font-weight="bold" style:font-weight-asian="bold" style:font-weight-complex="bold" style:text-underline-style="solid" style:text-underline-color="font-color"/>
    </style:style>
    <style:style style:name="T109_11" style:family="text">
      <style:text-properties fo:font-weight="bold" style:font-weight-asian="bold" style:font-weight-complex="bold" style:text-underline-style="solid" style:text-underline-color="font-color"/>
    </style:style>
    <style:style style:name="T109_12" style:family="text">
      <style:text-properties fo:font-weight="bold" style:font-weight-asian="bold" style:font-weight-complex="bold" style:text-underline-style="solid" style:text-underline-color="font-color"/>
    </style:style>
    <style:style style:name="T109_13" style:family="text">
      <style:text-properties fo:font-weight="bold" style:font-weight-asian="bold" style:font-weight-complex="bold" style:text-underline-style="solid" style:text-underline-color="font-color"/>
    </style:style>
    <style:style style:name="T109_14" style:family="text">
      <style:text-properties fo:font-weight="bold" style:font-weight-asian="bold" style:font-weight-complex="bold" style:text-underline-style="solid" style:text-underline-color="font-color"/>
    </style:style>
    <style:style style:name="T109_15" style:family="text">
      <style:text-properties fo:font-weight="bold" style:font-weight-asian="bold" style:font-weight-complex="bold" style:text-underline-style="solid" style:text-underline-color="font-color"/>
    </style:style>
    <style:style style:name="T109_16" style:family="text">
      <style:text-properties fo:font-weight="bold" style:font-weight-asian="bold" style:font-weight-complex="bold" style:text-underline-style="solid" style:text-underline-color="font-color"/>
    </style:style>
    <style:style style:name="T109_17" style:family="text">
      <style:text-properties fo:font-weight="bold" style:font-weight-asian="bold" style:font-weight-complex="bold" style:text-underline-style="solid" style:text-underline-color="font-color"/>
    </style:style>
    <style:style style:name="T109_18" style:family="text">
      <style:text-properties fo:font-weight="bold" style:font-weight-asian="bold" style:font-weight-complex="bold" style:text-underline-style="solid" style:text-underline-color="font-color"/>
    </style:style>
    <style:style style:name="T109_19" style:family="text">
      <style:text-properties fo:font-weight="bold" style:font-weight-asian="bold" style:font-weight-complex="bold" style:text-underline-style="solid" style:text-underline-color="font-color"/>
    </style:style>
    <style:style style:name="P110" style:family="paragraph" style:parent-style-name="Standard">
      <style:paragraph-properties fo:text-align="justify" fo:break-before="auto" style:writing-mode="lr-tb"/>
    </style:style>
    <style:style style:name="T110_1" style:family="text">
      <style:text-properties fo:font-weight="bold" style:font-weight-asian="bold" style:font-weight-complex="bold"/>
    </style:style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T110_15" style:family="text">
      <style:text-properties fo:font-style="italic" style:font-style-asian="italic" style:font-style-complex="italic"/>
    </style:style>
    <style:style style:name="T110_16" style:family="text"/>
    <style:style style:name="T110_17" style:family="text"/>
    <style:style style:name="T110_18" style:family="text"/>
    <style:style style:name="T110_19" style:family="text"/>
    <style:style style:name="T110_20" style:family="text"/>
    <style:style style:name="T110_21" style:family="text"/>
    <style:style style:name="T110_22" style:family="text"/>
    <style:style style:name="T110_23" style:family="text"/>
    <style:style style:name="T110_24" style:family="text"/>
    <style:style style:name="T110_25" style:family="text"/>
    <style:style style:name="T110_26" style:family="text"/>
    <style:style style:name="T110_27" style:family="text"/>
    <style:style style:name="T110_28" style:family="text"/>
    <style:style style:name="T110_29" style:family="text"/>
    <style:style style:name="T110_30" style:family="text"/>
    <style:style style:name="T110_31" style:family="text"/>
    <style:style style:name="T110_32" style:family="text"/>
    <style:style style:name="T110_33" style:family="text">
      <style:text-properties fo:font-style="italic" style:font-style-asian="italic" style:font-style-complex="italic"/>
    </style:style>
    <style:style style:name="T110_34" style:family="text"/>
    <style:style style:name="T110_35" style:family="text"/>
    <style:style style:name="T110_36" style:family="text"/>
    <style:style style:name="T110_37" style:family="text"/>
    <style:style style:name="T110_38" style:family="text"/>
    <style:style style:name="T110_39" style:family="text"/>
    <style:style style:name="T110_40" style:family="text"/>
    <style:style style:name="T110_41" style:family="text"/>
    <style:style style:name="T110_42" style:family="text"/>
    <style:style style:name="T110_43" style:family="text"/>
    <style:style style:name="T110_44" style:family="text"/>
    <style:style style:name="T110_45" style:family="text"/>
    <style:style style:name="T110_46" style:family="text"/>
    <style:style style:name="T110_47" style:family="text"/>
    <style:style style:name="T110_48" style:family="text"/>
    <style:style style:name="T110_49" style:family="text"/>
    <style:style style:name="T110_50" style:family="text"/>
    <style:style style:name="T110_51" style:family="text"/>
    <style:style style:name="T110_52" style:family="text"/>
    <style:style style:name="T110_53" style:family="text"/>
    <style:style style:name="T110_54" style:family="text"/>
    <style:style style:name="T110_55" style:family="text"/>
    <style:style style:name="T110_56" style:family="text"/>
    <style:style style:name="T110_57" style:family="text"/>
    <style:style style:name="T110_58" style:family="text"/>
    <style:style style:name="T110_59" style:family="text"/>
    <style:style style:name="T110_60" style:family="text"/>
    <style:style style:name="T110_61" style:family="text"/>
    <style:style style:name="T110_62" style:family="text"/>
    <style:style style:name="T110_63" style:family="text"/>
    <style:style style:name="T110_64" style:family="text"/>
    <style:style style:name="T110_65" style:family="text"/>
    <style:style style:name="T110_66" style:family="text"/>
    <style:style style:name="T110_67" style:family="text"/>
    <style:style style:name="T110_68" style:family="text"/>
    <style:style style:name="T110_69" style:family="text"/>
    <style:style style:name="T110_70" style:family="text"/>
    <style:style style:name="T110_71" style:family="text"/>
    <style:style style:name="T110_72" style:family="text"/>
    <style:style style:name="T110_73" style:family="text"/>
    <style:style style:name="T110_74" style:family="text"/>
    <style:style style:name="T110_75" style:family="text"/>
    <style:style style:name="T110_76" style:family="text"/>
    <style:style style:name="T110_77" style:family="text"/>
    <style:style style:name="T110_78" style:family="text"/>
    <style:style style:name="T110_79" style:family="text"/>
    <style:style style:name="T110_80" style:family="text"/>
    <style:style style:name="T110_81" style:family="text"/>
    <style:style style:name="T110_82" style:family="text"/>
    <style:style style:name="T110_83" style:family="text"/>
    <style:style style:name="T110_84" style:family="text"/>
    <style:style style:name="T110_85" style:family="text"/>
    <style:style style:name="T110_86" style:family="text"/>
    <style:style style:name="T110_87" style:family="text"/>
    <style:style style:name="T110_88" style:family="text"/>
    <style:style style:name="T110_89" style:family="text"/>
    <style:style style:name="T110_90" style:family="text"/>
    <style:style style:name="T110_91" style:family="text"/>
    <style:style style:name="T110_92" style:family="text"/>
    <style:style style:name="T110_93" style:family="text"/>
    <style:style style:name="T110_94" style:family="text"/>
    <style:style style:name="T110_95" style:family="text"/>
    <style:style style:name="T110_96" style:family="text"/>
    <style:style style:name="T110_97" style:family="text"/>
    <style:style style:name="T110_98" style:family="text"/>
    <style:style style:name="T110_99" style:family="text"/>
    <style:style style:name="T110_100" style:family="text"/>
    <style:style style:name="T110_101" style:family="text"/>
    <style:style style:name="T110_102" style:family="text"/>
    <style:style style:name="T110_103" style:family="text"/>
    <style:style style:name="T110_104" style:family="text"/>
    <style:style style:name="T110_105" style:family="text"/>
    <style:style style:name="T110_106" style:family="text"/>
    <style:style style:name="T110_107" style:family="text"/>
    <style:style style:name="T110_108" style:family="text"/>
    <style:style style:name="T110_109" style:family="text"/>
    <style:style style:name="T110_110" style:family="text"/>
    <style:style style:name="T110_111" style:family="text"/>
    <style:style style:name="T110_112" style:family="text"/>
    <style:style style:name="T110_113" style:family="text"/>
    <style:style style:name="T110_114" style:family="text"/>
    <style:style style:name="T110_115" style:family="text"/>
    <style:style style:name="T110_116" style:family="text"/>
    <style:style style:name="T110_117" style:family="text"/>
    <style:style style:name="T110_118" style:family="text"/>
    <style:style style:name="T110_119" style:family="text"/>
    <style:style style:name="T110_120" style:family="text"/>
    <style:style style:name="T110_121" style:family="text"/>
    <style:style style:name="T110_122" style:family="text"/>
    <style:style style:name="T110_123" style:family="text"/>
    <style:style style:name="T110_124" style:family="text"/>
    <style:style style:name="T110_125" style:family="text"/>
    <style:style style:name="T110_126" style:family="text"/>
    <style:style style:name="T110_127" style:family="text"/>
    <style:style style:name="T110_128" style:family="text"/>
    <style:style style:name="T110_129" style:family="text"/>
    <style:style style:name="T110_130" style:family="text"/>
    <style:style style:name="T110_131" style:family="text"/>
    <style:style style:name="T110_132" style:family="text"/>
    <style:style style:name="T110_133" style:family="text"/>
    <style:style style:name="T110_134" style:family="text"/>
    <style:style style:name="T110_135" style:family="text"/>
    <style:style style:name="T110_136" style:family="text"/>
    <style:style style:name="P111" style:family="paragraph" style:parent-style-name="Standard">
      <style:paragraph-properties fo:text-align="justify" fo:break-before="auto" style:writing-mode="lr-tb"/>
    </style:style>
    <style:style style:name="T111_1" style:family="text">
      <style:text-properties fo:font-weight="bold" style:font-weight-asian="bold" style:font-weight-complex="bold"/>
    </style:style>
    <style:style style:name="T111_2" style:family="text"/>
    <style:style style:name="P112" style:family="paragraph" style:parent-style-name="Standard">
      <style:paragraph-properties fo:text-align="justify" fo:break-before="auto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T112_15" style:family="text"/>
    <style:style style:name="T112_16" style:family="text"/>
    <style:style style:name="T112_17" style:family="text"/>
    <style:style style:name="T112_18" style:family="text"/>
    <style:style style:name="T112_19" style:family="text"/>
    <style:style style:name="T112_20" style:family="text"/>
    <style:style style:name="T112_21" style:family="text"/>
    <style:style style:name="T112_22" style:family="text"/>
    <style:style style:name="T112_23" style:family="text"/>
    <style:style style:name="T112_24" style:family="text"/>
    <style:style style:name="T112_25" style:family="text"/>
    <style:style style:name="T112_26" style:family="text"/>
    <style:style style:name="T112_27" style:family="text"/>
    <style:style style:name="T112_28" style:family="text"/>
    <style:style style:name="T112_29" style:family="text"/>
    <style:style style:name="T112_30" style:family="text"/>
    <style:style style:name="T112_31" style:family="text"/>
    <style:style style:name="T112_32" style:family="text"/>
    <style:style style:name="T112_33" style:family="text"/>
    <style:style style:name="T112_34" style:family="text"/>
    <style:style style:name="T112_35" style:family="text"/>
    <style:style style:name="T112_36" style:family="text"/>
    <style:style style:name="T112_37" style:family="text"/>
    <style:style style:name="T112_38" style:family="text"/>
    <style:style style:name="T112_39" style:family="text"/>
    <style:style style:name="T112_40" style:family="text"/>
    <style:style style:name="T112_41" style:family="text"/>
    <style:style style:name="T112_42" style:family="text"/>
    <style:style style:name="T112_43" style:family="text"/>
    <style:style style:name="T112_44" style:family="text"/>
    <style:style style:name="T112_45" style:family="text"/>
    <style:style style:name="T112_46" style:family="text"/>
    <style:style style:name="T112_47" style:family="text"/>
    <style:style style:name="T112_48" style:family="text"/>
    <style:style style:name="T112_49" style:family="text"/>
    <style:style style:name="T112_50" style:family="text"/>
    <style:style style:name="T112_51" style:family="text"/>
    <style:style style:name="T112_52" style:family="text"/>
    <style:style style:name="T112_53" style:family="text"/>
    <style:style style:name="T112_54" style:family="text"/>
    <style:style style:name="T112_55" style:family="text"/>
    <style:style style:name="T112_56" style:family="text"/>
    <style:style style:name="T112_57" style:family="text"/>
    <style:style style:name="T112_58" style:family="text"/>
    <style:style style:name="T112_59" style:family="text"/>
    <style:style style:name="T112_60" style:family="text"/>
    <style:style style:name="T112_61" style:family="text"/>
    <style:style style:name="T112_62" style:family="text"/>
    <style:style style:name="T112_63" style:family="text"/>
    <style:style style:name="P113" style:family="paragraph" style:parent-style-name="Standard">
      <style:paragraph-properties fo:text-align="justify" fo:break-before="auto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T113_12" style:family="text"/>
    <style:style style:name="T113_13" style:family="text"/>
    <style:style style:name="T113_14" style:family="text"/>
    <style:style style:name="T113_15" style:family="text"/>
    <style:style style:name="T113_16" style:family="text"/>
    <style:style style:name="T113_17" style:family="text"/>
    <style:style style:name="T113_18" style:family="text"/>
    <style:style style:name="T113_19" style:family="text"/>
    <style:style style:name="T113_20" style:family="text"/>
    <style:style style:name="T113_21" style:family="text"/>
    <style:style style:name="T113_22" style:family="text"/>
    <style:style style:name="T113_23" style:family="text"/>
    <style:style style:name="T113_24" style:family="text"/>
    <style:style style:name="T113_25" style:family="text"/>
    <style:style style:name="T113_26" style:family="text"/>
    <style:style style:name="T113_27" style:family="text"/>
    <style:style style:name="T113_28" style:family="text"/>
    <style:style style:name="T113_29" style:family="text"/>
    <style:style style:name="T113_30" style:family="text"/>
    <style:style style:name="T113_31" style:family="text"/>
    <style:style style:name="T113_32" style:family="text"/>
    <style:style style:name="T113_33" style:family="text"/>
    <style:style style:name="T113_34" style:family="text"/>
    <style:style style:name="T113_35" style:family="text"/>
    <style:style style:name="T113_36" style:family="text"/>
    <style:style style:name="T113_37" style:family="text"/>
    <style:style style:name="T113_38" style:family="text"/>
    <style:style style:name="T113_39" style:family="text"/>
    <style:style style:name="T113_40" style:family="text"/>
    <style:style style:name="T113_41" style:family="text"/>
    <style:style style:name="T113_42" style:family="text"/>
    <style:style style:name="T113_43" style:family="text"/>
    <style:style style:name="T113_44" style:family="text"/>
    <style:style style:name="T113_45" style:family="text"/>
    <style:style style:name="T113_46" style:family="text"/>
    <style:style style:name="T113_47" style:family="text"/>
    <style:style style:name="T113_48" style:family="text"/>
    <style:style style:name="T113_49" style:family="text"/>
    <style:style style:name="T113_50" style:family="text"/>
    <style:style style:name="T113_51" style:family="text"/>
    <style:style style:name="T113_52" style:family="text"/>
    <style:style style:name="T113_53" style:family="text"/>
    <style:style style:name="T113_54" style:family="text"/>
    <style:style style:name="T113_55" style:family="text"/>
    <style:style style:name="T113_56" style:family="text"/>
    <style:style style:name="T113_57" style:family="text"/>
    <style:style style:name="T113_58" style:family="text"/>
    <style:style style:name="T113_59" style:family="text"/>
    <style:style style:name="T113_60" style:family="text"/>
    <style:style style:name="T113_61" style:family="text"/>
    <style:style style:name="T113_62" style:family="text"/>
    <style:style style:name="T113_63" style:family="text"/>
    <style:style style:name="T113_64" style:family="text"/>
    <style:style style:name="T113_65" style:family="text"/>
    <style:style style:name="T113_66" style:family="text"/>
    <style:style style:name="T113_67" style:family="text"/>
    <style:style style:name="T113_68" style:family="text"/>
    <style:style style:name="T113_69" style:family="text"/>
    <style:style style:name="T113_70" style:family="text"/>
    <style:style style:name="T113_71" style:family="text"/>
    <style:style style:name="T113_72" style:family="text"/>
    <style:style style:name="T113_73" style:family="text"/>
    <style:style style:name="T113_74" style:family="text"/>
    <style:style style:name="T113_75" style:family="text"/>
    <style:style style:name="T113_76" style:family="text"/>
    <style:style style:name="T113_77" style:family="text"/>
    <style:style style:name="P114" style:family="paragraph" style:parent-style-name="Standard">
      <style:paragraph-properties fo:text-align="justify" fo:break-before="auto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T114_15" style:family="text"/>
    <style:style style:name="T114_16" style:family="text"/>
    <style:style style:name="T114_17" style:family="text"/>
    <style:style style:name="T114_18" style:family="text"/>
    <style:style style:name="T114_19" style:family="text"/>
    <style:style style:name="T114_20" style:family="text"/>
    <style:style style:name="T114_21" style:family="text"/>
    <style:style style:name="T114_22" style:family="text"/>
    <style:style style:name="T114_23" style:family="text"/>
    <style:style style:name="T114_24" style:family="text"/>
    <style:style style:name="T114_25" style:family="text"/>
    <style:style style:name="T114_26" style:family="text"/>
    <style:style style:name="T114_27" style:family="text"/>
    <style:style style:name="T114_28" style:family="text"/>
    <style:style style:name="T114_29" style:family="text"/>
    <style:style style:name="T114_30" style:family="text"/>
    <style:style style:name="T114_31" style:family="text"/>
    <style:style style:name="T114_32" style:family="text"/>
    <style:style style:name="T114_33" style:family="text"/>
    <style:style style:name="T114_34" style:family="text"/>
    <style:style style:name="T114_35" style:family="text"/>
    <style:style style:name="T114_36" style:family="text"/>
    <style:style style:name="T114_37" style:family="text"/>
    <style:style style:name="T114_38" style:family="text"/>
    <style:style style:name="T114_39" style:family="text"/>
    <style:style style:name="T114_40" style:family="text"/>
    <style:style style:name="T114_41" style:family="text"/>
    <style:style style:name="T114_42" style:family="text"/>
    <style:style style:name="T114_43" style:family="text"/>
    <style:style style:name="T114_44" style:family="text"/>
    <style:style style:name="T114_45" style:family="text"/>
    <style:style style:name="T114_46" style:family="text"/>
    <style:style style:name="T114_47" style:family="text"/>
    <style:style style:name="T114_48" style:family="text"/>
    <style:style style:name="T114_49" style:family="text"/>
    <style:style style:name="T114_50" style:family="text"/>
    <style:style style:name="T114_51" style:family="text"/>
    <style:style style:name="T114_52" style:family="text"/>
    <style:style style:name="T114_53" style:family="text"/>
    <style:style style:name="T114_54" style:family="text"/>
    <style:style style:name="T114_55" style:family="text"/>
    <style:style style:name="T114_56" style:family="text"/>
    <style:style style:name="T114_57" style:family="text"/>
    <style:style style:name="T114_58" style:family="text"/>
    <style:style style:name="T114_59" style:family="text"/>
    <style:style style:name="T114_60" style:family="text"/>
    <style:style style:name="T114_61" style:family="text"/>
    <style:style style:name="T114_62" style:family="text"/>
    <style:style style:name="T114_63" style:family="text"/>
    <style:style style:name="T114_64" style:family="text"/>
    <style:style style:name="T114_65" style:family="text"/>
    <style:style style:name="T114_66" style:family="text"/>
    <style:style style:name="T114_67" style:family="text"/>
    <style:style style:name="T114_68" style:family="text"/>
    <style:style style:name="T114_69" style:family="text"/>
    <style:style style:name="T114_70" style:family="text"/>
    <style:style style:name="T114_71" style:family="text"/>
    <style:style style:name="P115" style:family="paragraph" style:parent-style-name="Standard">
      <style:paragraph-properties fo:text-align="justify" fo:break-before="auto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/>
    <style:style style:name="T115_13" style:family="text"/>
    <style:style style:name="T115_14" style:family="text"/>
    <style:style style:name="T115_15" style:family="text"/>
    <style:style style:name="T115_16" style:family="text"/>
    <style:style style:name="T115_17" style:family="text"/>
    <style:style style:name="T115_18" style:family="text"/>
    <style:style style:name="T115_19" style:family="text"/>
    <style:style style:name="T115_20" style:family="text"/>
    <style:style style:name="T115_21" style:family="text"/>
    <style:style style:name="T115_22" style:family="text"/>
    <style:style style:name="T115_23" style:family="text"/>
    <style:style style:name="T115_24" style:family="text"/>
    <style:style style:name="T115_25" style:family="text"/>
    <style:style style:name="T115_26" style:family="text"/>
    <style:style style:name="T115_27" style:family="text"/>
    <style:style style:name="T115_28" style:family="text"/>
    <style:style style:name="T115_29" style:family="text"/>
    <style:style style:name="T115_30" style:family="text"/>
    <style:style style:name="T115_31" style:family="text"/>
    <style:style style:name="T115_32" style:family="text"/>
    <style:style style:name="T115_33" style:family="text"/>
    <style:style style:name="T115_34" style:family="text"/>
    <style:style style:name="T115_35" style:family="text"/>
    <style:style style:name="T115_36" style:family="text"/>
    <style:style style:name="T115_37" style:family="text"/>
    <style:style style:name="T115_38" style:family="text"/>
    <style:style style:name="T115_39" style:family="text"/>
    <style:style style:name="T115_40" style:family="text"/>
    <style:style style:name="T115_41" style:family="text"/>
    <style:style style:name="T115_42" style:family="text"/>
    <style:style style:name="T115_43" style:family="text"/>
    <style:style style:name="T115_44" style:family="text"/>
    <style:style style:name="T115_45" style:family="text"/>
    <style:style style:name="T115_46" style:family="text"/>
    <style:style style:name="T115_47" style:family="text"/>
    <style:style style:name="T115_48" style:family="text"/>
    <style:style style:name="T115_49" style:family="text"/>
    <style:style style:name="T115_50" style:family="text"/>
    <style:style style:name="T115_51" style:family="text"/>
    <style:style style:name="T115_52" style:family="text"/>
    <style:style style:name="T115_53" style:family="text"/>
    <style:style style:name="T115_54" style:family="text"/>
    <style:style style:name="T115_55" style:family="text"/>
    <style:style style:name="T115_56" style:family="text"/>
    <style:style style:name="T115_57" style:family="text"/>
    <style:style style:name="T115_58" style:family="text"/>
    <style:style style:name="T115_59" style:family="text"/>
    <style:style style:name="T115_60" style:family="text"/>
    <style:style style:name="T115_61" style:family="text"/>
    <style:style style:name="T115_62" style:family="text"/>
    <style:style style:name="T115_63" style:family="text"/>
    <style:style style:name="T115_64" style:family="text"/>
    <style:style style:name="T115_65" style:family="text"/>
    <style:style style:name="T115_66" style:family="text"/>
    <style:style style:name="T115_67" style:family="text"/>
    <style:style style:name="T115_68" style:family="text"/>
    <style:style style:name="T115_69" style:family="text"/>
    <style:style style:name="P116" style:family="paragraph" style:parent-style-name="Standard">
      <style:paragraph-properties fo:text-align="justify" fo:break-before="auto" style:writing-mode="lr-tb"/>
    </style:style>
    <style:style style:name="T116_1" style:family="text">
      <style:text-properties fo:font-weight="bold" style:font-weight-asian="bold" style:font-weight-complex="bold"/>
    </style:style>
    <style:style style:name="T116_2" style:family="text"/>
    <style:style style:name="P117" style:family="paragraph" style:parent-style-name="Standard">
      <style:paragraph-properties fo:text-align="justify" fo:break-before="auto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T117_7" style:family="text"/>
    <style:style style:name="T117_8" style:family="text"/>
    <style:style style:name="T117_9" style:family="text"/>
    <style:style style:name="T117_10" style:family="text"/>
    <style:style style:name="T117_11" style:family="text"/>
    <style:style style:name="T117_12" style:family="text"/>
    <style:style style:name="T117_13" style:family="text"/>
    <style:style style:name="T117_14" style:family="text"/>
    <style:style style:name="T117_15" style:family="text"/>
    <style:style style:name="T117_16" style:family="text"/>
    <style:style style:name="T117_17" style:family="text"/>
    <style:style style:name="T117_18" style:family="text"/>
    <style:style style:name="T117_19" style:family="text"/>
    <style:style style:name="T117_20" style:family="text"/>
    <style:style style:name="T117_21" style:family="text"/>
    <style:style style:name="T117_22" style:family="text"/>
    <style:style style:name="T117_23" style:family="text"/>
    <style:style style:name="T117_24" style:family="text"/>
    <style:style style:name="T117_25" style:family="text"/>
    <style:style style:name="T117_26" style:family="text"/>
    <style:style style:name="T117_27" style:family="text"/>
    <style:style style:name="P118" style:family="paragraph" style:parent-style-name="Standard">
      <style:paragraph-properties fo:text-align="justify" fo:break-before="auto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T118_13" style:family="text"/>
    <style:style style:name="T118_14" style:family="text"/>
    <style:style style:name="T118_15" style:family="text"/>
    <style:style style:name="T118_16" style:family="text"/>
    <style:style style:name="T118_17" style:family="text"/>
    <style:style style:name="T118_18" style:family="text"/>
    <style:style style:name="T118_19" style:family="text"/>
    <style:style style:name="T118_20" style:family="text"/>
    <style:style style:name="T118_21" style:family="text"/>
    <style:style style:name="T118_22" style:family="text"/>
    <style:style style:name="T118_23" style:family="text"/>
    <style:style style:name="T118_24" style:family="text"/>
    <style:style style:name="T118_25" style:family="text"/>
    <style:style style:name="T118_26" style:family="text"/>
    <style:style style:name="T118_27" style:family="text"/>
    <style:style style:name="T118_28" style:family="text"/>
    <style:style style:name="T118_29" style:family="text"/>
    <style:style style:name="T118_30" style:family="text"/>
    <style:style style:name="T118_31" style:family="text"/>
    <style:style style:name="T118_32" style:family="text"/>
    <style:style style:name="T118_33" style:family="text"/>
    <style:style style:name="T118_34" style:family="text"/>
    <style:style style:name="T118_35" style:family="text"/>
    <style:style style:name="T118_36" style:family="text"/>
    <style:style style:name="T118_37" style:family="text"/>
    <style:style style:name="T118_38" style:family="text"/>
    <style:style style:name="T118_39" style:family="text"/>
    <style:style style:name="T118_40" style:family="text"/>
    <style:style style:name="T118_41" style:family="text"/>
    <style:style style:name="T118_42" style:family="text"/>
    <style:style style:name="T118_43" style:family="text"/>
    <style:style style:name="T118_44" style:family="text"/>
    <style:style style:name="T118_45" style:family="text"/>
    <style:style style:name="T118_46" style:family="text"/>
    <style:style style:name="T118_47" style:family="text"/>
    <style:style style:name="T118_48" style:family="text"/>
    <style:style style:name="T118_49" style:family="text"/>
    <style:style style:name="T118_50" style:family="text"/>
    <style:style style:name="T118_51" style:family="text"/>
    <style:style style:name="T118_52" style:family="text"/>
    <style:style style:name="T118_53" style:family="text"/>
    <style:style style:name="T118_54" style:family="text"/>
    <style:style style:name="T118_55" style:family="text"/>
    <style:style style:name="T118_56" style:family="text"/>
    <style:style style:name="T118_57" style:family="text"/>
    <style:style style:name="T118_58" style:family="text"/>
    <style:style style:name="T118_59" style:family="text"/>
    <style:style style:name="T118_60" style:family="text"/>
    <style:style style:name="T118_61" style:family="text"/>
    <style:style style:name="T118_62" style:family="text"/>
    <style:style style:name="T118_63" style:family="text"/>
    <style:style style:name="T118_64" style:family="text"/>
    <style:style style:name="T118_65" style:family="text"/>
    <style:style style:name="T118_66" style:family="text"/>
    <style:style style:name="T118_67" style:family="text"/>
    <style:style style:name="T118_68" style:family="text"/>
    <style:style style:name="T118_69" style:family="text"/>
    <style:style style:name="T118_70" style:family="text"/>
    <style:style style:name="T118_71" style:family="text"/>
    <style:style style:name="P119" style:family="paragraph" style:parent-style-name="Standard">
      <style:paragraph-properties fo:text-align="justify" fo:break-before="auto" fo:margin-bottom="0.212cm" style:writing-mode="lr-tb"/>
    </style:style>
    <style:style style:name="P120" style:family="paragraph" style:parent-style-name="Standard">
      <style:paragraph-properties fo:text-align="justify" fo:break-before="auto" fo:margin-bottom="0.212cm" style:writing-mode="lr-tb">
        <style:tab-stops>
          <style:tab-stop style:type="left" style:leader-style="none" style:position="0.501cm"/>
        </style:tab-stops>
      </style:paragraph-properties>
    </style:style>
    <style:style style:name="T120_1" style:family="text">
      <style:text-properties fo:font-weight="bold" style:font-weight-asian="bold" style:font-weight-complex="bold" style:text-underline-style="solid" style:text-underline-color="font-color"/>
    </style:style>
    <style:style style:name="T120_2" style:family="text">
      <style:text-properties fo:font-weight="bold" style:font-weight-asian="bold" style:font-weight-complex="bold" style:text-underline-style="solid" style:text-underline-color="font-color"/>
    </style:style>
    <style:style style:name="T120_3" style:family="text">
      <style:text-properties fo:font-weight="bold" style:font-weight-asian="bold" style:font-weight-complex="bold" style:text-underline-style="solid" style:text-underline-color="font-color"/>
    </style:style>
    <style:style style:name="T120_4" style:family="text">
      <style:text-properties fo:font-weight="bold" style:font-weight-asian="bold" style:font-weight-complex="bold" style:text-underline-style="solid" style:text-underline-color="font-color"/>
    </style:style>
    <style:style style:name="T120_5" style:family="text">
      <style:text-properties fo:font-weight="bold" style:font-weight-asian="bold" style:font-weight-complex="bold" style:text-underline-style="solid" style:text-underline-color="font-color"/>
    </style:style>
    <style:style style:name="T120_6" style:family="text">
      <style:text-properties fo:font-weight="bold" style:font-weight-asian="bold" style:font-weight-complex="bold" style:text-underline-style="solid" style:text-underline-color="font-color"/>
    </style:style>
    <style:style style:name="T120_7" style:family="text">
      <style:text-properties fo:font-weight="bold" style:font-weight-asian="bold" style:font-weight-complex="bold" style:text-underline-style="solid" style:text-underline-color="font-color"/>
    </style:style>
    <style:style style:name="P121" style:family="paragraph" style:parent-style-name="Standard">
      <style:paragraph-properties fo:text-align="justify" fo:break-before="auto" fo:margin-top="0cm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T121_15" style:family="text"/>
    <style:style style:name="T121_16" style:family="text"/>
    <style:style style:name="T121_17" style:family="text"/>
    <style:style style:name="T121_18" style:family="text"/>
    <style:style style:name="T121_19" style:family="text"/>
    <style:style style:name="T121_20" style:family="text"/>
    <style:style style:name="T121_21" style:family="text"/>
    <style:style style:name="T121_22" style:family="text"/>
    <style:style style:name="T121_23" style:family="text"/>
    <style:style style:name="T121_24" style:family="text"/>
    <style:style style:name="T121_25" style:family="text"/>
    <style:style style:name="T121_26" style:family="text"/>
    <style:style style:name="T121_27" style:family="text"/>
    <style:style style:name="T121_28" style:family="text"/>
    <style:style style:name="T121_29" style:family="text"/>
    <style:style style:name="T121_30" style:family="text"/>
    <style:style style:name="T121_31" style:family="text"/>
    <style:style style:name="T121_32" style:family="text"/>
    <style:style style:name="T121_33" style:family="text"/>
    <style:style style:name="T121_34" style:family="text"/>
    <style:style style:name="P122" style:family="paragraph" style:parent-style-name="Standard">
      <style:paragraph-properties fo:text-align="justify" fo:break-before="auto" fo:margin-top="0cm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T122_14" style:family="text"/>
    <style:style style:name="T122_15" style:family="text"/>
    <style:style style:name="T122_16" style:family="text"/>
    <style:style style:name="T122_17" style:family="text"/>
    <style:style style:name="T122_18" style:family="text"/>
    <style:style style:name="T122_19" style:family="text"/>
    <style:style style:name="T122_20" style:family="text"/>
    <style:style style:name="T122_21" style:family="text"/>
    <style:style style:name="T122_22" style:family="text"/>
    <style:style style:name="T122_23" style:family="text"/>
    <style:style style:name="T122_24" style:family="text"/>
    <style:style style:name="T122_25" style:family="text"/>
    <style:style style:name="T122_26" style:family="text"/>
    <style:style style:name="T122_27" style:family="text"/>
    <style:style style:name="T122_28" style:family="text"/>
    <style:style style:name="T122_29" style:family="text"/>
    <style:style style:name="T122_30" style:family="text"/>
    <style:style style:name="T122_31" style:family="text"/>
    <style:style style:name="T122_32" style:family="text"/>
    <style:style style:name="T122_33" style:family="text"/>
    <style:style style:name="T122_34" style:family="text"/>
    <style:style style:name="T122_35" style:family="text"/>
    <style:style style:name="T122_36" style:family="text"/>
    <style:style style:name="T122_37" style:family="text"/>
    <style:style style:name="T122_38" style:family="text"/>
    <style:style style:name="T122_39" style:family="text"/>
    <style:style style:name="T122_40" style:family="text"/>
    <style:style style:name="T122_41" style:family="text"/>
    <style:style style:name="T122_42" style:family="text"/>
    <style:style style:name="P123" style:family="paragraph" style:parent-style-name="Standard">
      <style:paragraph-properties fo:text-align="justify" fo:break-before="auto" fo:margin-top="0cm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T123_15" style:family="text"/>
    <style:style style:name="T123_16" style:family="text"/>
    <style:style style:name="T123_17" style:family="text"/>
    <style:style style:name="T123_18" style:family="text"/>
    <style:style style:name="T123_19" style:family="text"/>
    <style:style style:name="T123_20" style:family="text"/>
    <style:style style:name="T123_21" style:family="text"/>
    <style:style style:name="T123_22" style:family="text"/>
    <style:style style:name="T123_23" style:family="text"/>
    <style:style style:name="T123_24" style:family="text"/>
    <style:style style:name="T123_25" style:family="text"/>
    <style:style style:name="T123_26" style:family="text"/>
    <style:style style:name="T123_27" style:family="text"/>
    <style:style style:name="T123_28" style:family="text"/>
    <style:style style:name="T123_29" style:family="text"/>
    <style:style style:name="T123_30" style:family="text"/>
    <style:style style:name="T123_31" style:family="text"/>
    <style:style style:name="T123_32" style:family="text"/>
    <style:style style:name="T123_33" style:family="text"/>
    <style:style style:name="T123_34" style:family="text"/>
    <style:style style:name="T123_35" style:family="text"/>
    <style:style style:name="T123_36" style:family="text"/>
    <style:style style:name="T123_37" style:family="text"/>
    <style:style style:name="T123_38" style:family="text"/>
    <style:style style:name="T123_39" style:family="text"/>
    <style:style style:name="T123_40" style:family="text"/>
    <style:style style:name="T123_41" style:family="text"/>
    <style:style style:name="T123_42" style:family="text"/>
    <style:style style:name="T123_43" style:family="text"/>
    <style:style style:name="T123_44" style:family="text"/>
    <style:style style:name="P124" style:family="paragraph" style:parent-style-name="Standard">
      <style:paragraph-properties fo:text-align="justify" fo:break-before="auto" fo:margin-top="0cm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T124_14" style:family="text"/>
    <style:style style:name="T124_15" style:family="text"/>
    <style:style style:name="T124_16" style:family="text"/>
    <style:style style:name="T124_17" style:family="text"/>
    <style:style style:name="T124_18" style:family="text"/>
    <style:style style:name="T124_19" style:family="text"/>
    <style:style style:name="T124_20" style:family="text"/>
    <style:style style:name="T124_21" style:family="text"/>
    <style:style style:name="T124_22" style:family="text"/>
    <style:style style:name="P125" style:family="paragraph" style:parent-style-name="Standard">
      <style:paragraph-properties fo:text-align="justify" fo:break-before="auto" fo:margin-top="0cm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/>
    <style:style style:name="T125_9" style:family="text"/>
    <style:style style:name="T125_10" style:family="text"/>
    <style:style style:name="T125_11" style:family="text"/>
    <style:style style:name="T125_12" style:family="text"/>
    <style:style style:name="T125_13" style:family="text"/>
    <style:style style:name="T125_14" style:family="text"/>
    <style:style style:name="T125_15" style:family="text"/>
    <style:style style:name="T125_16" style:family="text"/>
    <style:style style:name="T125_17" style:family="text"/>
    <style:style style:name="T125_18" style:family="text"/>
    <style:style style:name="P126" style:family="paragraph" style:parent-style-name="Standard">
      <style:paragraph-properties fo:text-align="justify" fo:break-before="auto" fo:margin-top="0cm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T126_10" style:family="text"/>
    <style:style style:name="T126_11" style:family="text"/>
    <style:style style:name="T126_12" style:family="text"/>
    <style:style style:name="T126_13" style:family="text"/>
    <style:style style:name="T126_14" style:family="text"/>
    <style:style style:name="T126_15" style:family="text"/>
    <style:style style:name="T126_16" style:family="text"/>
    <style:style style:name="P127" style:family="paragraph" style:parent-style-name="Standard">
      <style:paragraph-properties fo:text-align="justify" fo:break-before="auto" fo:margin-top="0cm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T127_19" style:family="text"/>
    <style:style style:name="T127_20" style:family="text"/>
    <style:style style:name="T127_21" style:family="text"/>
    <style:style style:name="T127_22" style:family="text"/>
    <style:style style:name="P128" style:family="paragraph" style:parent-style-name="Standard">
      <style:paragraph-properties fo:text-align="justify" fo:break-before="auto" fo:margin-top="0cm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T128_10" style:family="text"/>
    <style:style style:name="T128_11" style:family="text"/>
    <style:style style:name="T128_12" style:family="text"/>
    <style:style style:name="T128_13" style:family="text"/>
    <style:style style:name="T128_14" style:family="text"/>
    <style:style style:name="T128_15" style:family="text"/>
    <style:style style:name="T128_16" style:family="text"/>
    <style:style style:name="T128_17" style:family="text"/>
    <style:style style:name="T128_18" style:family="text"/>
    <style:style style:name="T128_19" style:family="text"/>
    <style:style style:name="T128_20" style:family="text"/>
    <style:style style:name="T128_21" style:family="text"/>
    <style:style style:name="T128_22" style:family="text"/>
    <style:style style:name="T128_23" style:family="text"/>
    <style:style style:name="T128_24" style:family="text"/>
    <style:style style:name="T128_25" style:family="text"/>
    <style:style style:name="T128_26" style:family="text"/>
    <style:style style:name="T128_27" style:family="text"/>
    <style:style style:name="T128_28" style:family="text"/>
    <style:style style:name="T128_29" style:family="text"/>
    <style:style style:name="T128_30" style:family="text"/>
    <style:style style:name="T128_31" style:family="text"/>
    <style:style style:name="T128_32" style:family="text"/>
    <style:style style:name="T128_33" style:family="text"/>
    <style:style style:name="T128_34" style:family="text"/>
    <style:style style:name="T128_35" style:family="text"/>
    <style:style style:name="T128_36" style:family="text"/>
    <style:style style:name="T128_37" style:family="text"/>
    <style:style style:name="T128_38" style:family="text"/>
    <style:style style:name="T128_39" style:family="text"/>
    <style:style style:name="T128_40" style:family="text"/>
    <style:style style:name="T128_41" style:family="text"/>
    <style:style style:name="T128_42" style:family="text"/>
    <style:style style:name="T128_43" style:family="text"/>
    <style:style style:name="T128_44" style:family="text"/>
    <style:style style:name="T128_45" style:family="text"/>
    <style:style style:name="T128_46" style:family="text"/>
    <style:style style:name="T128_47" style:family="text"/>
    <style:style style:name="T128_48" style:family="text"/>
    <style:style style:name="T128_49" style:family="text"/>
    <style:style style:name="T128_50" style:family="text"/>
    <style:style style:name="T128_51" style:family="text"/>
    <style:style style:name="T128_52" style:family="text"/>
    <style:style style:name="T128_53" style:family="text"/>
    <style:style style:name="T128_54" style:family="text"/>
    <style:style style:name="T128_55" style:family="text"/>
    <style:style style:name="T128_56" style:family="text"/>
    <style:style style:name="T128_57" style:family="text"/>
    <style:style style:name="T128_58" style:family="text"/>
    <style:style style:name="P129" style:family="paragraph" style:parent-style-name="Standard">
      <style:paragraph-properties fo:text-align="justify" fo:break-before="auto" fo:margin-top="0cm" fo:margin-bottom="0cm" style:writing-mode="lr-tb"/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T129_6" style:family="text"/>
    <style:style style:name="T129_7" style:family="text"/>
    <style:style style:name="T129_8" style:family="text"/>
    <style:style style:name="T129_9" style:family="text"/>
    <style:style style:name="T129_10" style:family="text"/>
    <style:style style:name="T129_11" style:family="text"/>
    <style:style style:name="T129_12" style:family="text"/>
    <style:style style:name="T129_13" style:family="text"/>
    <style:style style:name="T129_14" style:family="text"/>
    <style:style style:name="T129_15" style:family="text"/>
    <style:style style:name="T129_16" style:family="text"/>
    <style:style style:name="T129_17" style:family="text"/>
    <style:style style:name="T129_18" style:family="text"/>
    <style:style style:name="T129_19" style:family="text"/>
    <style:style style:name="T129_20" style:family="text"/>
    <style:style style:name="T129_21" style:family="text"/>
    <style:style style:name="T129_22" style:family="text"/>
    <style:style style:name="T129_23" style:family="text"/>
    <style:style style:name="T129_24" style:family="text"/>
    <style:style style:name="T129_25" style:family="text"/>
    <style:style style:name="T129_26" style:family="text"/>
    <style:style style:name="T129_27" style:family="text"/>
    <style:style style:name="T129_28" style:family="text"/>
    <style:style style:name="T129_29" style:family="text"/>
    <style:style style:name="T129_30" style:family="text"/>
    <style:style style:name="T129_31" style:family="text"/>
    <style:style style:name="T129_32" style:family="text"/>
    <style:style style:name="T129_33" style:family="text"/>
    <style:style style:name="T129_34" style:family="text"/>
  </office:automatic-styles>
  <office:body>
    <office:text>
      <text:p text:style-name="P1"><text:span text:style-name="T1_1">Валентин</text:span><text:span text:style-name="T1_2"><text:s/></text:span><text:span text:style-name="T1_3">Бианки</text:span></text:p>
      <text:p text:style-name="P2"><text:span text:style-name="T2_1">-<text:s/></text:span><text:span text:style-name="T2_2">кандидат</text:span><text:span text:style-name="T2_3"><text:s/></text:span><text:span text:style-name="T2_4">наук</text:span><text:span text:style-name="T2_5">,<text:s/></text:span><text:span text:style-name="T2_6">политическая</text:span><text:span text:style-name="T2_7"><text:s/></text:span><text:span text:style-name="T2_8">психология</text:span><text:span text:style-name="T2_9">;</text:span></text:p>
      <text:p text:style-name="P3"><text:span text:style-name="T3_1">-<text:s/></text:span><text:span text:style-name="T3_2">ст</text:span><text:span text:style-name="T3_3">.</text:span><text:span text:style-name="T3_4">н</text:span><text:span text:style-name="T3_5">.</text:span><text:span text:style-name="T3_6">с</text:span><text:span text:style-name="T3_7">.<text:s/></text:span><text:span text:style-name="T3_8">факультета</text:span><text:span text:style-name="T3_9"><text:s/></text:span><text:span text:style-name="T3_10">политологии</text:span><text:span text:style-name="T3_11"><text:s/></text:span><text:span text:style-name="T3_12">Санкт</text:span><text:span text:style-name="T3_13">-</text:span><text:span text:style-name="T3_14">Петербургского</text:span><text:span text:style-name="T3_15"><text:s/></text:span><text:span text:style-name="T3_16">государственного</text:span><text:span text:style-name="T3_17"><text:s/></text:span><text:span text:style-name="T3_18">университета</text:span><text:span text:style-name="T3_19">,<text:s/></text:span><text:span text:style-name="T3_20">Россия</text:span></text:p>
      <text:p text:style-name="P4"><text:span text:style-name="T4_1">-<text:s/></text:span><text:span text:style-name="T4_2">политический</text:span><text:span text:style-name="T4_3"><text:s/></text:span><text:span text:style-name="T4_4">консультант</text:span><text:span text:style-name="T4_5"><text:s/></text:span><text:span text:style-name="T4_6">и</text:span><text:span text:style-name="T4_7"><text:s/></text:span><text:span text:style-name="T4_8">исследователь</text:span><text:span text:style-name="T4_9"><text:s/>(</text:span><text:span text:style-name="T4_10">Россия</text:span><text:span text:style-name="T4_11">,<text:s/></text:span><text:span text:style-name="T4_12">Украина</text:span><text:span text:style-name="T4_13">,<text:s/></text:span><text:span text:style-name="T4_14">Казахстан</text:span><text:span text:style-name="T4_15">,<text:s/>…),<text:s/></text:span><text:span text:style-name="T4_16">по</text:span><text:span text:style-name="T4_17"><text:s/></text:span><text:span text:style-name="T4_18">вопросам</text:span><text:span text:style-name="T4_19"><text:s/></text:span><text:span text:style-name="T4_20">политических</text:span><text:span text:style-name="T4_21"><text:s/></text:span><text:span text:style-name="T4_22">стратегий</text:span><text:span text:style-name="T4_23"><text:s/></text:span><text:span text:style-name="T4_24">и</text:span><text:span text:style-name="T4_25"><text:s/></text:span><text:span text:style-name="T4_26">партийного</text:span><text:span text:style-name="T4_27"><text:s/></text:span><text:span text:style-name="T4_28">строительства</text:span><text:span text:style-name="T4_29"><text:s/></text:span></text:p>
      <text:p text:style-name="P5"><text:span text:style-name="T5_1">-<text:s/></text:span><text:span text:style-name="T5_2">соучредитель</text:span><text:span text:style-name="T5_3"><text:s/></text:span><text:span text:style-name="T5_4">Фонда</text:span><text:span text:style-name="T5_5"><text:s/></text:span><text:span text:style-name="T5_6">Развития</text:span><text:span text:style-name="T5_7"><text:s/></text:span><text:span text:style-name="T5_8">электронной</text:span><text:span text:style-name="T5_9"><text:s/></text:span><text:span text:style-name="T5_10">Демократии</text:span><text:span text:style-name="T5_11">,<text:s/></text:span><text:span text:style-name="T5_12">Россия</text:span></text:p>
      <text:p text:style-name="P6"/>
      <text:p text:style-name="P7"><text:span text:style-name="T7_1">Миссия</text:span><text:span text:style-name="T7_2"><text:s/></text:span><text:span text:style-name="T7_3">пиратов</text:span><text:span text:style-name="T7_4">:<text:s/></text:span><text:span text:style-name="T7_5">изменить</text:span><text:span text:style-name="T7_6"><text:s/></text:span><text:span text:style-name="T7_7">политику</text:span></text:p>
      <text:p text:style-name="P8"><text:span text:style-name="T8_1">Стратегия</text:span><text:span text:style-name="T8_2"><text:s/></text:span><text:span text:style-name="T8_3">пиратов</text:span><text:span text:style-name="T8_4">,<text:s/></text:span><text:span text:style-name="T8_5">ориентированная</text:span><text:span text:style-name="T8_6"><text:s/></text:span><text:span text:style-name="T8_7">на</text:span><text:span text:style-name="T8_8"><text:s/></text:span><text:span text:style-name="T8_9">результат</text:span><text:span text:style-name="T8_10">:<text:s/></text:span><text:span text:style-name="T8_11">не</text:span><text:span text:style-name="T8_12"><text:s/>«</text:span><text:span text:style-name="T8_13">стать</text:span><text:span text:style-name="T8_14"><text:s/></text:span><text:span text:style-name="T8_15">частью</text:span><text:span text:style-name="T8_16"><text:s/></text:span><text:span text:style-name="T8_17">политической</text:span><text:span text:style-name="T8_18"><text:s/></text:span><text:span text:style-name="T8_19">системы</text:span><text:span text:style-name="T8_20">»,<text:s/></text:span><text:span text:style-name="T8_21">а</text:span><text:span text:style-name="T8_22"><text:s/>«</text:span><text:span text:style-name="T8_23">создать</text:span><text:span text:style-name="T8_24"><text:s/></text:span><text:span text:style-name="T8_25">новый</text:span><text:span text:style-name="T8_26"><text:s/></text:span><text:span text:style-name="T8_27">формат</text:span><text:span text:style-name="T8_28"><text:s/></text:span><text:span text:style-name="T8_29">политической</text:span><text:span text:style-name="T8_30"><text:s/></text:span><text:span text:style-name="T8_31">системы</text:span><text:span text:style-name="T8_32">»</text:span></text:p>
      <text:p text:style-name="P9"><text:span text:style-name="T9_1">Доклад</text:span><text:span text:style-name="T9_2"><text:s/></text:span><text:span text:style-name="T9_3">для</text:span><text:span text:style-name="T9_4"><text:s/></text:span><text:span text:style-name="T9_5">выступления</text:span><text:span text:style-name="T9_6"><text:s/></text:span><text:span text:style-name="T9_7">на</text:span><text:span text:style-name="T9_8"><text:s/></text:span><text:span text:style-name="T9_9">конференции</text:span><text:span text:style-name="T9_10"><text:s/></text:span><text:span text:style-name="T9_11">Пиратского</text:span><text:span text:style-name="T9_12"><text:s/></text:span><text:span text:style-name="T9_13">Интернационала</text:span><text:span text:style-name="T9_14"><text:s/></text:span><text:span text:style-name="T9_15">в</text:span><text:span text:style-name="T9_16"><text:s/></text:span><text:span text:style-name="T9_17">Праге</text:span><text:span text:style-name="T9_18">,<text:s/>14-15.04.2012</text:span></text:p>
      <text:p text:style-name="P10"/>
      <text:p text:style-name="P11"><text:span text:style-name="T11_1">Кто</text:span><text:span text:style-name="T11_2"><text:s/></text:span><text:span text:style-name="T11_3">я</text:span><text:span text:style-name="T11_4"><text:s/></text:span><text:span text:style-name="T11_5">и</text:span><text:span text:style-name="T11_6"><text:s/></text:span><text:span text:style-name="T11_7">зачем</text:span><text:span text:style-name="T11_8"><text:s/></text:span><text:span text:style-name="T11_9">здесь</text:span></text:p>
      <text:p text:style-name="P12"><text:span text:style-name="T12_1">Первое</text:span><text:span text:style-name="T12_2">,<text:s/></text:span><text:span text:style-name="T12_3">что</text:span><text:span text:style-name="T12_4"><text:s/></text:span><text:span text:style-name="T12_5">должен</text:span><text:span text:style-name="T12_6"><text:s/></text:span><text:span text:style-name="T12_7">сказать</text:span><text:span text:style-name="T12_8"><text:s/></text:span><text:span text:style-name="T12_9">человек</text:span><text:span text:style-name="T12_10"><text:s/></text:span><text:span text:style-name="T12_11">вроде</text:span><text:span text:style-name="T12_12"><text:s/></text:span><text:span text:style-name="T12_13">меня</text:span><text:span text:style-name="T12_14"><text:s/></text:span><text:span text:style-name="T12_15">пиратам</text:span><text:span text:style-name="T12_16">:<text:s/></text:span><text:span text:style-name="T12_17">привет</text:span><text:span text:style-name="T12_18"><text:s/></text:span><text:span text:style-name="T12_19">вам</text:span><text:span text:style-name="T12_20"><text:s/></text:span><text:span text:style-name="T12_21">с</text:span><text:span text:style-name="T12_22"><text:s/></text:span><text:span text:style-name="T12_23">темной</text:span><text:span text:style-name="T12_24"><text:s/></text:span><text:span text:style-name="T12_25">стороны</text:span><text:span text:style-name="T12_26"><text:s/></text:span><text:span text:style-name="T12_27">Силы</text:span><text:span text:style-name="T12_28">,<text:s/></text:span><text:span text:style-name="T12_29">Робин</text:span><text:span text:style-name="T12_30"><text:s/></text:span><text:span text:style-name="T12_31">гуды</text:span><text:span text:style-name="T12_32"><text:s/></text:span><text:span text:style-name="T12_33">информационной</text:span><text:span text:style-name="T12_34"><text:s/></text:span><text:span text:style-name="T12_35">эпохи</text:span><text:span text:style-name="T12_36">.<text:s/></text:span><text:span text:style-name="T12_37">Политика</text:span><text:span text:style-name="T12_38"><text:s/></text:span><text:span text:style-name="T12_39">подразумевает</text:span><text:span text:style-name="T12_40"><text:s/></text:span><text:span text:style-name="T12_41">две</text:span><text:span text:style-name="T12_42"><text:s/></text:span><text:span text:style-name="T12_43">стороны</text:span><text:span text:style-name="T12_44"><text:s/>–<text:s/></text:span><text:span text:style-name="T12_45">те</text:span><text:span text:style-name="T12_46">,<text:s/></text:span><text:span text:style-name="T12_47">кто</text:span><text:span text:style-name="T12_48"><text:s/></text:span><text:span text:style-name="T12_49">влияет</text:span><text:span text:style-name="T12_50"><text:s/></text:span><text:span text:style-name="T12_51">и</text:span><text:span text:style-name="T12_52"><text:s/></text:span><text:span text:style-name="T12_53">те</text:span><text:span text:style-name="T12_54">,<text:s/></text:span><text:span text:style-name="T12_55">на</text:span><text:span text:style-name="T12_56"><text:s/></text:span><text:span text:style-name="T12_57">кого</text:span><text:span text:style-name="T12_58"><text:s/></text:span><text:span text:style-name="T12_59">влияют</text:span><text:span text:style-name="T12_60">.<text:s/></text:span><text:span text:style-name="T12_61">С</text:span><text:span text:style-name="T12_62"><text:s/></text:span><text:span text:style-name="T12_63">каждой</text:span><text:span text:style-name="T12_64"><text:s/></text:span><text:span text:style-name="T12_65">следующей</text:span><text:span text:style-name="T12_66"><text:s/></text:span><text:span text:style-name="T12_67">эпохой</text:span><text:span text:style-name="T12_68"><text:s/></text:span><text:span text:style-name="T12_69">роль</text:span><text:span text:style-name="T12_70"><text:s/></text:span><text:span text:style-name="T12_71">обратной</text:span><text:span text:style-name="T12_72"><text:s/></text:span><text:span text:style-name="T12_73">связи</text:span><text:span text:style-name="T12_74"><text:s/></text:span><text:span text:style-name="T12_75">растет</text:span><text:span text:style-name="T12_76">,<text:s/></text:span><text:span text:style-name="T12_77">грань</text:span><text:span text:style-name="T12_78"><text:s/></text:span><text:span text:style-name="T12_79">стирается</text:span><text:span text:style-name="T12_80">,<text:s/></text:span><text:span text:style-name="T12_81">но</text:span><text:span text:style-name="T12_82"><text:s/></text:span><text:span text:style-name="T12_83">элиты</text:span><text:span text:style-name="T12_84"><text:s/></text:span><text:span text:style-name="T12_85">делают</text:span><text:span text:style-name="T12_86"><text:s/></text:span><text:span text:style-name="T12_87">все</text:span><text:span text:style-name="T12_88">,<text:s/></text:span><text:span text:style-name="T12_89">чтобы</text:span><text:span text:style-name="T12_90"><text:s/></text:span><text:span text:style-name="T12_91">сохранять</text:span><text:span text:style-name="T12_92"><text:s/></text:span><text:span text:style-name="T12_93">контроль</text:span><text:span text:style-name="T12_94">.<text:s/></text:span><text:span text:style-name="T12_95">Я</text:span><text:span text:style-name="T12_96"><text:s/></text:span><text:span text:style-name="T12_97">вижу</text:span><text:span text:style-name="T12_98"><text:s/></text:span><text:span text:style-name="T12_99">миссию</text:span><text:span text:style-name="T12_100"><text:s/></text:span><text:span text:style-name="T12_101">пиратов</text:span><text:span text:style-name="T12_102"><text:s/></text:span><text:span text:style-name="T12_103">в</text:span><text:span text:style-name="T12_104"><text:s/></text:span><text:span text:style-name="T12_105">том</text:span><text:span text:style-name="T12_106">,<text:s/></text:span><text:span text:style-name="T12_107">чтобы</text:span><text:span text:style-name="T12_108"><text:s/></text:span><text:span text:style-name="T12_109">стать</text:span><text:span text:style-name="T12_110"><text:s/></text:span><text:span text:style-name="T12_111">ключевым</text:span><text:span text:style-name="T12_112"><text:s/></text:span><text:span text:style-name="T12_113">драйвером</text:span><text:span text:style-name="T12_114"><text:s/></text:span><text:span text:style-name="T12_115">изменений</text:span><text:span text:style-name="T12_116"><text:s/></text:span><text:span text:style-name="T12_117">принципов</text:span><text:span text:style-name="T12_118"><text:s/></text:span><text:span text:style-name="T12_119">организации</text:span><text:span text:style-name="T12_120"><text:s/></text:span><text:span text:style-name="T12_121">политики</text:span><text:span text:style-name="T12_122"><text:s/></text:span><text:span text:style-name="T12_123">в</text:span><text:span text:style-name="T12_124"><text:s/></text:span><text:span text:style-name="T12_125">текущую</text:span><text:span text:style-name="T12_126"><text:s/></text:span><text:span text:style-name="T12_127">эпоху</text:span><text:span text:style-name="T12_128">.<text:s/></text:span></text:p>
      <text:p text:style-name="P13"><text:span text:style-name="T13_1">Вы</text:span><text:span text:style-name="T13_2"><text:s/></text:span><text:span text:style-name="T13_3">новая</text:span><text:span text:style-name="T13_4"><text:s/></text:span><text:span text:style-name="T13_5">партия</text:span><text:span text:style-name="T13_6">,<text:s/></text:span><text:span text:style-name="T13_7">поэтому</text:span><text:span text:style-name="T13_8"><text:s/></text:span><text:span text:style-name="T13_9">я</text:span><text:span text:style-name="T13_10"><text:s/></text:span><text:span text:style-name="T13_11">решил</text:span><text:span text:style-name="T13_12">,<text:s/></text:span><text:span text:style-name="T13_13">что</text:span><text:span text:style-name="T13_14"><text:s/></text:span><text:span text:style-name="T13_15">новый</text:span><text:span text:style-name="T13_16"><text:s/></text:span><text:span text:style-name="T13_17">вид</text:span><text:span text:style-name="T13_18"><text:s/></text:span><text:span text:style-name="T13_19">политических</text:span><text:span text:style-name="T13_20"><text:s/></text:span><text:span text:style-name="T13_21">консультаций</text:span><text:span text:style-name="T13_22"><text:s/></text:span><text:span text:style-name="T13_23">для</text:span><text:span text:style-name="T13_24"><text:s/></text:span><text:span text:style-name="T13_25">вас</text:span><text:span text:style-name="T13_26"><text:s/></text:span><text:span text:style-name="T13_27">будет</text:span><text:span text:style-name="T13_28"><text:s/></text:span><text:span text:style-name="T13_29">приемлем</text:span><text:span text:style-name="T13_30"><text:s/>–<text:s/></text:span><text:span text:style-name="T13_31">вместо</text:span><text:span text:style-name="T13_32"><text:s/></text:span><text:span text:style-name="T13_33">подхода</text:span><text:span text:style-name="T13_34"><text:s/>«</text:span><text:span text:style-name="T13_35">деньги</text:span><text:span text:style-name="T13_36"><text:s/></text:span><text:span text:style-name="T13_37">за</text:span><text:span text:style-name="T13_38"><text:s/></text:span><text:span text:style-name="T13_39">время</text:span><text:span text:style-name="T13_40">;<text:s/></text:span><text:span text:style-name="T13_41">плати</text:span><text:span text:style-name="T13_42"><text:s/></text:span><text:span text:style-name="T13_43">и</text:span><text:span text:style-name="T13_44"><text:s/></text:span><text:span text:style-name="T13_45">слушай</text:span><text:span text:style-name="T13_46">»<text:s/></text:span><text:span text:style-name="T13_47">я</text:span><text:span text:style-name="T13_48">,<text:s/></text:span><text:span text:style-name="T13_49">испытывая</text:span><text:span text:style-name="T13_50"><text:s/></text:span><text:span text:style-name="T13_51">большой</text:span><text:span text:style-name="T13_52"><text:s/></text:span><text:span text:style-name="T13_53">интерес</text:span><text:span text:style-name="T13_54"><text:s/></text:span><text:span text:style-name="T13_55">и</text:span><text:span text:style-name="T13_56"><text:s/></text:span><text:span text:style-name="T13_57">личные</text:span><text:span text:style-name="T13_58"><text:s/>(</text:span><text:span text:style-name="T13_59">гражданские</text:span><text:span text:style-name="T13_60">)<text:s/></text:span><text:span text:style-name="T13_61">симпатии</text:span><text:span text:style-name="T13_62"><text:s/></text:span><text:span text:style-name="T13_63">к</text:span><text:span text:style-name="T13_64"><text:s/></text:span><text:span text:style-name="T13_65">пиратскому</text:span><text:span text:style-name="T13_66"><text:s/></text:span><text:span text:style-name="T13_67">движению</text:span><text:span text:style-name="T13_68">,<text:s/></text:span><text:span text:style-name="T13_69">буду</text:span><text:span text:style-name="T13_70"><text:s/></text:span><text:span text:style-name="T13_71">действовать</text:span><text:span text:style-name="T13_72"><text:s/></text:span><text:span text:style-name="T13_73">по</text:span><text:span text:style-name="T13_74"><text:s/></text:span><text:span text:style-name="T13_75">принципу</text:span><text:span text:style-name="T13_76"><text:s/>«</text:span><text:span text:style-name="T13_77">меня</text:span><text:span text:style-name="T13_78"><text:s/></text:span><text:span text:style-name="T13_79">не</text:span><text:span text:style-name="T13_80"><text:s/></text:span><text:span text:style-name="T13_81">звали</text:span><text:span text:style-name="T13_82"><text:s/>–<text:s/></text:span><text:span text:style-name="T13_83">слушайте</text:span><text:span text:style-name="T13_84"><text:s/></text:span><text:span text:style-name="T13_85">бесплатно</text:span><text:span text:style-name="T13_86">»,<text:s/></text:span><text:span text:style-name="T13_87">ну</text:span><text:span text:style-name="T13_88"><text:s/></text:span><text:span text:style-name="T13_89">а</text:span><text:span text:style-name="T13_90"><text:s/></text:span><text:span text:style-name="T13_91">если</text:span><text:span text:style-name="T13_92"><text:s/></text:span><text:span text:style-name="T13_93">идеи</text:span><text:span text:style-name="T13_94"><text:s/></text:span><text:span text:style-name="T13_95">понравятся</text:span><text:span text:style-name="T13_96">,<text:s/></text:span><text:span text:style-name="T13_97">не</text:span><text:span text:style-name="T13_98"><text:s/></text:span><text:span text:style-name="T13_99">возражаю</text:span><text:span text:style-name="T13_100"><text:s/></text:span><text:span text:style-name="T13_101">против</text:span><text:span text:style-name="T13_102"><text:s/></text:span><text:span text:style-name="T13_103">пожертвований</text:span><text:span text:style-name="T13_104"><text:s/></text:span><text:span text:style-name="T13_105"></text:span><text:span text:style-name="T13_106"><text:s/></text:span></text:p>
      <text:p text:style-name="P14"><text:span text:style-name="T14_1">Я</text:span><text:span text:style-name="T14_2"><text:s/></text:span><text:span text:style-name="T14_3">организую</text:span><text:span text:style-name="T14_4"><text:s/></text:span><text:span text:style-name="T14_5">выступление</text:span><text:span text:style-name="T14_6"><text:s/></text:span><text:span text:style-name="T14_7">по</text:span><text:span text:style-name="T14_8"><text:s/></text:span><text:span text:style-name="T14_9">блокам</text:span><text:span text:style-name="T14_10">,<text:s/></text:span><text:span text:style-name="T14_11">в</text:span><text:span text:style-name="T14_12"><text:s/></text:span><text:span text:style-name="T14_13">каждом</text:span><text:span text:style-name="T14_14"><text:s/></text:span><text:span text:style-name="T14_15">из</text:span><text:span text:style-name="T14_16"><text:s/></text:span><text:span text:style-name="T14_17">которых</text:span><text:span text:style-name="T14_18"><text:s/></text:span><text:span text:style-name="T14_19">будет</text:span><text:span text:style-name="T14_20"><text:s/></text:span><text:span text:style-name="T14_21">три</text:span><text:span text:style-name="T14_22"><text:s/></text:span><text:span text:style-name="T14_23">раздела</text:span><text:span text:style-name="T14_24"><text:s/>–<text:s/>«</text:span><text:span text:style-name="T14_25">ситуация</text:span><text:span text:style-name="T14_26">»<text:s/>(</text:span><text:span text:style-name="T14_27">то</text:span><text:span text:style-name="T14_28">,<text:s/></text:span><text:span text:style-name="T14_29">как</text:span><text:span text:style-name="T14_30"><text:s/></text:span><text:span text:style-name="T14_31">мне</text:span><text:span text:style-name="T14_32"><text:s/></text:span><text:span text:style-name="T14_33">со</text:span><text:span text:style-name="T14_34"><text:s/></text:span><text:span text:style-name="T14_35">стороны</text:span><text:span text:style-name="T14_36"><text:s/></text:span><text:span text:style-name="T14_37">видится</text:span><text:span text:style-name="T14_38"><text:s/></text:span><text:span text:style-name="T14_39">текущая</text:span><text:span text:style-name="T14_40"><text:s/></text:span><text:span text:style-name="T14_41">ситуация</text:span><text:span text:style-name="T14_42"><text:s/></text:span><text:span text:style-name="T14_43">в</text:span><text:span text:style-name="T14_44"><text:s/></text:span><text:span text:style-name="T14_45">пиратском</text:span><text:span text:style-name="T14_46"><text:s/></text:span><text:span text:style-name="T14_47">движении</text:span><text:span text:style-name="T14_48">),<text:s/>«</text:span><text:span text:style-name="T14_49">риски</text:span><text:span text:style-name="T14_50">»<text:s/>(</text:span><text:span text:style-name="T14_51">какие</text:span><text:span text:style-name="T14_52"><text:s/></text:span><text:span text:style-name="T14_53">проблемы</text:span><text:span text:style-name="T14_54"><text:s/></text:span><text:span text:style-name="T14_55">подстерегают</text:span><text:span text:style-name="T14_56"><text:s/></text:span><text:span text:style-name="T14_57">при</text:span><text:span text:style-name="T14_58"><text:s/></text:span><text:span text:style-name="T14_59">линейном</text:span><text:span text:style-name="T14_60"><text:s/></text:span><text:span text:style-name="T14_61">развитии</text:span><text:span text:style-name="T14_62"><text:s/></text:span><text:span text:style-name="T14_63">текущей</text:span><text:span text:style-name="T14_64"><text:s/></text:span><text:span text:style-name="T14_65">ситуации</text:span><text:span text:style-name="T14_66">)<text:s/></text:span><text:span text:style-name="T14_67">и</text:span><text:span text:style-name="T14_68"><text:s/>«</text:span><text:span text:style-name="T14_69">идеи</text:span><text:span text:style-name="T14_70">»<text:s/>(</text:span><text:span text:style-name="T14_71">наброски</text:span><text:span text:style-name="T14_72"><text:s/></text:span><text:span text:style-name="T14_73">предложений</text:span><text:span text:style-name="T14_74"><text:s/></text:span><text:span text:style-name="T14_75">о</text:span><text:span text:style-name="T14_76"><text:s/></text:span><text:span text:style-name="T14_77">том</text:span><text:span text:style-name="T14_78">,<text:s/></text:span><text:span text:style-name="T14_79">что</text:span><text:span text:style-name="T14_80"><text:s/></text:span><text:span text:style-name="T14_81">можно</text:span><text:span text:style-name="T14_82"><text:s/></text:span><text:span text:style-name="T14_83">было</text:span><text:span text:style-name="T14_84"><text:s/></text:span><text:span text:style-name="T14_85">бы</text:span><text:span text:style-name="T14_86"><text:s/></text:span><text:span text:style-name="T14_87">поменять</text:span><text:span text:style-name="T14_88"><text:s/></text:span><text:span text:style-name="T14_89">или</text:span><text:span text:style-name="T14_90"><text:s/></text:span><text:span text:style-name="T14_91">предпринять</text:span><text:span text:style-name="T14_92"><text:s/></text:span><text:span text:style-name="T14_93">для</text:span><text:span text:style-name="T14_94"><text:s/></text:span><text:span text:style-name="T14_95">того</text:span><text:span text:style-name="T14_96">,<text:s/></text:span><text:span text:style-name="T14_97">чтобы</text:span><text:span text:style-name="T14_98"><text:s/></text:span><text:span text:style-name="T14_99">избежать</text:span><text:span text:style-name="T14_100"><text:s/></text:span><text:span text:style-name="T14_101">негативных</text:span><text:span text:style-name="T14_102"><text:s/></text:span><text:span text:style-name="T14_103">сценариев</text:span><text:span text:style-name="T14_104">).</text:span></text:p>
      <text:p text:style-name="P15"><text:span text:style-name="T15_1">Я</text:span><text:span text:style-name="T15_2"><text:s/></text:span><text:span text:style-name="T15_3">понимаю</text:span><text:span text:style-name="T15_4">,<text:s/></text:span><text:span text:style-name="T15_5">что</text:span><text:span text:style-name="T15_6"><text:s/></text:span><text:span text:style-name="T15_7">часть</text:span><text:span text:style-name="T15_8"><text:s/></text:span><text:span text:style-name="T15_9">того</text:span><text:span text:style-name="T15_10">,<text:s/></text:span><text:span text:style-name="T15_11">что</text:span><text:span text:style-name="T15_12"><text:s/></text:span><text:span text:style-name="T15_13">я</text:span><text:span text:style-name="T15_14"><text:s/></text:span><text:span text:style-name="T15_15">скажу</text:span><text:span text:style-name="T15_16">,<text:s/></text:span><text:span text:style-name="T15_17">будет</text:span><text:span text:style-name="T15_18"><text:s/></text:span><text:span text:style-name="T15_19">неприятно</text:span><text:span text:style-name="T15_20">,<text:s/></text:span><text:span text:style-name="T15_21">еще</text:span><text:span text:style-name="T15_22"><text:s/></text:span><text:span text:style-name="T15_23">большая</text:span><text:span text:style-name="T15_24"><text:s/></text:span><text:span text:style-name="T15_25">часть</text:span><text:span text:style-name="T15_26"><text:s/></text:span><text:span text:style-name="T15_27">воспринята</text:span><text:span text:style-name="T15_28"><text:s/></text:span><text:span text:style-name="T15_29">как</text:span><text:span text:style-name="T15_30"><text:s/></text:span><text:span text:style-name="T15_31">глупость</text:span><text:span text:style-name="T15_32">,<text:s/></text:span><text:span text:style-name="T15_33">но</text:span><text:span text:style-name="T15_34">,<text:s/></text:span><text:span text:style-name="T15_35">в</text:span><text:span text:style-name="T15_36"><text:s/></text:span><text:span text:style-name="T15_37">конце</text:span><text:span text:style-name="T15_38"><text:s/></text:span><text:span text:style-name="T15_39">концов</text:span><text:span text:style-name="T15_40">,<text:s/></text:span><text:span text:style-name="T15_41">ничего</text:span><text:span text:style-name="T15_42">,<text:s/></text:span><text:span text:style-name="T15_43">кроме</text:span><text:span text:style-name="T15_44"><text:s/>15<text:s/></text:span><text:span text:style-name="T15_45">минут</text:span><text:span text:style-name="T15_46">,<text:s/></text:span><text:span text:style-name="T15_47">от</text:span><text:span text:style-name="T15_48"><text:s/></text:span><text:span text:style-name="T15_49">вас</text:span><text:span text:style-name="T15_50"><text:s/></text:span><text:span text:style-name="T15_51">и</text:span><text:span text:style-name="T15_52"><text:s/></text:span><text:span text:style-name="T15_53">не</text:span><text:span text:style-name="T15_54"><text:s/></text:span><text:span text:style-name="T15_55">требуется</text:span><text:span text:style-name="T15_56">.<text:s/></text:span></text:p>
      <text:p text:style-name="P16"><text:span text:style-name="T16_1">Зачем</text:span><text:span text:style-name="T16_2"><text:s/></text:span><text:span text:style-name="T16_3">меня</text:span><text:span text:style-name="T16_4"><text:s/></text:span><text:span text:style-name="T16_5">слушать</text:span><text:span text:style-name="T16_6">:</text:span></text:p>
      <text:p text:style-name="P17"><text:span text:style-name="T17_1">-<text:s/></text:span><text:span text:style-name="T17_2">чтобы</text:span><text:span text:style-name="T17_3"><text:s/></text:span><text:span text:style-name="T17_4">услышать</text:span><text:span text:style-name="T17_5"><text:s/></text:span><text:span text:style-name="T17_6">взгляд</text:span><text:span text:style-name="T17_7"><text:s/></text:span><text:span text:style-name="T17_8">со</text:span><text:span text:style-name="T17_9"><text:s/></text:span><text:span text:style-name="T17_10">стороны</text:span><text:span text:style-name="T17_11">,<text:s/></text:span><text:span text:style-name="T17_12">даже</text:span><text:span text:style-name="T17_13"><text:s/></text:span><text:span text:style-name="T17_14">если</text:span><text:span text:style-name="T17_15"><text:s/></text:span><text:span text:style-name="T17_16">все</text:span><text:span text:style-name="T17_17">,<text:s/></text:span><text:span text:style-name="T17_18">что</text:span><text:span text:style-name="T17_19"><text:s/></text:span><text:span text:style-name="T17_20">я</text:span><text:span text:style-name="T17_21"><text:s/></text:span><text:span text:style-name="T17_22">скажу</text:span><text:span text:style-name="T17_23">,<text:s/></text:span><text:span text:style-name="T17_24">будет</text:span><text:span text:style-name="T17_25"><text:s/></text:span><text:span text:style-name="T17_26">использовано</text:span><text:span text:style-name="T17_27"><text:s/></text:span><text:span text:style-name="T17_28">по</text:span><text:span text:style-name="T17_29"><text:s/></text:span><text:span text:style-name="T17_30">принципу</text:span><text:span text:style-name="T17_31"><text:s/>«</text:span><text:span text:style-name="T17_32">раз</text:span><text:span text:style-name="T17_33"><text:s/></text:span><text:span text:style-name="T17_34">эти</text:span><text:span text:style-name="T17_35"><text:s/></text:span><text:span text:style-name="T17_36">политконсультанты</text:span><text:span text:style-name="T17_37"><text:s/></text:span><text:span text:style-name="T17_38">советуют</text:span><text:span text:style-name="T17_39"><text:s/></text:span><text:span text:style-name="T17_40">делать</text:span><text:span text:style-name="T17_41"><text:s/></text:span><text:span text:style-name="T17_42">так</text:span><text:span text:style-name="T17_43">,<text:s/></text:span><text:span text:style-name="T17_44">то</text:span><text:span text:style-name="T17_45"><text:s/></text:span><text:span text:style-name="T17_46">мы</text:span><text:span text:style-name="T17_47"><text:s/></text:span><text:span text:style-name="T17_48">будем</text:span><text:span text:style-name="T17_49"><text:s/></text:span><text:span text:style-name="T17_50">делать</text:span><text:span text:style-name="T17_51"><text:s/></text:span><text:span text:style-name="T17_52">наоборот</text:span><text:span text:style-name="T17_53">»;</text:span></text:p>
      <text:p text:style-name="P18"><text:span text:style-name="T18_1">-<text:s/></text:span><text:span text:style-name="T18_2">чтобы</text:span><text:span text:style-name="T18_3"><text:s/></text:span><text:span text:style-name="T18_4">вместе</text:span><text:span text:style-name="T18_5"><text:s/></text:span><text:span text:style-name="T18_6">подумать</text:span><text:span text:style-name="T18_7">,<text:s/></text:span><text:span text:style-name="T18_8">как</text:span><text:span text:style-name="T18_9"><text:s/></text:span><text:span text:style-name="T18_10">пиратам</text:span><text:span text:style-name="T18_11">,<text:s/></text:span><text:span text:style-name="T18_12">интегрируясь</text:span><text:span text:style-name="T18_13"><text:s/></text:span><text:span text:style-name="T18_14">в</text:span><text:span text:style-name="T18_15"><text:s/></text:span><text:span text:style-name="T18_16">политику</text:span><text:span text:style-name="T18_17">,<text:s/></text:span><text:span text:style-name="T18_18">не</text:span><text:span text:style-name="T18_19"><text:s/></text:span><text:span text:style-name="T18_20">потерять</text:span><text:span text:style-name="T18_21"><text:s/></text:span><text:span text:style-name="T18_22">идентичность</text:span><text:span text:style-name="T18_23">;</text:span></text:p>
      <text:p text:style-name="P19"><text:span text:style-name="T19_1">-<text:s/></text:span><text:span text:style-name="T19_2">предусмотреть</text:span><text:span text:style-name="T19_3"><text:s/>«</text:span><text:span text:style-name="T19_4">болезни</text:span><text:span text:style-name="T19_5"><text:s/></text:span><text:span text:style-name="T19_6">роста</text:span><text:span text:style-name="T19_7">»,<text:s/></text:span><text:span text:style-name="T19_8">с</text:span><text:span text:style-name="T19_9"><text:s/></text:span><text:span text:style-name="T19_10">которыми</text:span><text:span text:style-name="T19_11"><text:s/></text:span><text:span text:style-name="T19_12">столкнется</text:span><text:span text:style-name="T19_13"><text:s/></text:span><text:span text:style-name="T19_14">пиратское</text:span><text:span text:style-name="T19_15"><text:s/></text:span><text:span text:style-name="T19_16">движение</text:span><text:span text:style-name="T19_17">.<text:s/></text:span></text:p>
      <text:list text:style-name="LS1" xml:id="list0">
        <text:list-item>
          <text:p text:style-name="P20"><text:span text:style-name="T20_1">Цели</text:span><text:span text:style-name="T20_2"><text:s/></text:span></text:p>
        </text:list-item>
      </text:list>
      <text:p text:style-name="P21"><text:span text:style-name="T21_1">Ситуация</text:span><text:span text:style-name="T21_2">.<text:s/></text:span><text:span text:style-name="T21_3">От</text:span><text:span text:style-name="T21_4"><text:s/></text:span><text:span text:style-name="T21_5">первоначальной</text:span><text:span text:style-name="T21_6"><text:s/></text:span><text:span text:style-name="T21_7">борьбы</text:span><text:span text:style-name="T21_8"><text:s/></text:span><text:span text:style-name="T21_9">с</text:span><text:span text:style-name="T21_10"><text:s/></text:span><text:span text:style-name="T21_11">копирайтом</text:span><text:span text:style-name="T21_12"><text:s/>(2006)<text:s/></text:span><text:span text:style-name="T21_13">за</text:span><text:span text:style-name="T21_14"><text:s/></text:span><text:span text:style-name="T21_15">несколько</text:span><text:span text:style-name="T21_16"><text:s/></text:span><text:span text:style-name="T21_17">лет</text:span><text:span text:style-name="T21_18"><text:s/></text:span><text:span text:style-name="T21_19">движение</text:span><text:span text:style-name="T21_20"><text:s/></text:span><text:span text:style-name="T21_21">расширило</text:span><text:span text:style-name="T21_22"><text:s/></text:span><text:span text:style-name="T21_23">тематику</text:span><text:span text:style-name="T21_24"><text:s/></text:span><text:span text:style-name="T21_25">до</text:span><text:span text:style-name="T21_26"><text:s/></text:span><text:span text:style-name="T21_27">следующего</text:span><text:span text:style-name="T21_28"><text:s/></text:span><text:span text:style-name="T21_29">списка</text:span><text:span text:style-name="T21_30"><text:s/></text:span><text:span text:style-name="T21_31">тем</text:span><text:span text:style-name="T21_32"><text:s/>(</text:span><text:span text:style-name="T21_33">цитирую</text:span><text:span text:style-name="T21_34"><text:s/></text:span><text:span text:style-name="T21_35">по</text:span><text:span text:style-name="T21_36"><text:s/></text:span><text:span text:style-name="T21_37">Википедии</text:span><text:span text:style-name="T21_38">):<text:s/>«</text:span><text:span text:style-name="T21_39">гражданских</text:span><text:span text:style-name="T21_40"><text:s/></text:span><text:span text:style-name="T21_41">прав</text:span><text:span text:style-name="T21_42">,<text:s/></text:span><text:span text:style-name="T21_43">прямой</text:span><text:span text:style-name="T21_44"><text:s/></text:span><text:span text:style-name="T21_45">демократии</text:span><text:span text:style-name="T21_46"><text:s/></text:span><text:span text:style-name="T21_47">и</text:span><text:span text:style-name="T21_48"><text:s/></text:span><text:span text:style-name="T21_49">участия</text:span><text:span text:style-name="T21_50">,<text:s/></text:span><text:span text:style-name="T21_51">реформы</text:span><text:span text:style-name="T21_52"><text:s/></text:span><text:span text:style-name="T21_53">копирайта</text:span><text:span text:style-name="T21_54"><text:s/></text:span><text:span text:style-name="T21_55">и</text:span><text:span text:style-name="T21_56"><text:s/></text:span><text:span text:style-name="T21_57">патентного</text:span><text:span text:style-name="T21_58"><text:s/></text:span><text:span text:style-name="T21_59">права</text:span><text:span text:style-name="T21_60">,<text:s/></text:span><text:span text:style-name="T21_61">свободного</text:span><text:span text:style-name="T21_62"><text:s/></text:span><text:span text:style-name="T21_63">распространения</text:span><text:span text:style-name="T21_64"><text:s/></text:span><text:span text:style-name="T21_65">знаний</text:span><text:span text:style-name="T21_66">,<text:s/></text:span><text:span text:style-name="T21_67">неприкосновенности</text:span><text:span text:style-name="T21_68"><text:s/></text:span><text:span text:style-name="T21_69">персональных</text:span><text:span text:style-name="T21_70"><text:s/></text:span><text:span text:style-name="T21_71">данных</text:span><text:span text:style-name="T21_72">,<text:s/></text:span><text:span text:style-name="T21_73">открытости</text:span><text:span text:style-name="T21_74">,<text:s/></text:span><text:span text:style-name="T21_75">свободы</text:span><text:span text:style-name="T21_76"><text:s/></text:span><text:span text:style-name="T21_77">информации</text:span><text:span text:style-name="T21_78">,<text:s/></text:span><text:span text:style-name="T21_79">бесплатного</text:span><text:span text:style-name="T21_80"><text:s/></text:span><text:span text:style-name="T21_81">образования</text:span><text:span text:style-name="T21_82">,<text:s/></text:span><text:span text:style-name="T21_83">общедоступного</text:span><text:span text:style-name="T21_84"><text:s/></text:span><text:span text:style-name="T21_85">здравоохранения</text:span><text:span text:style-name="T21_86"><text:s/></text:span><text:span text:style-name="T21_87">и</text:span><text:span text:style-name="T21_88"><text:s/></text:span><text:span text:style-name="T21_89">четкого</text:span><text:span text:style-name="T21_90"><text:s/></text:span><text:span text:style-name="T21_91">отделения</text:span><text:span text:style-name="T21_92"><text:s/></text:span><text:span text:style-name="T21_93">церкви</text:span><text:span text:style-name="T21_94"><text:s/></text:span><text:span text:style-name="T21_95">от</text:span><text:span text:style-name="T21_96"><text:s/></text:span><text:span text:style-name="T21_97">государства</text:span><text:span text:style-name="T21_98">».<text:s/></text:span></text:p>
      <text:p text:style-name="P22"><text:span text:style-name="T22_1">Риски</text:span><text:span text:style-name="T22_2">.<text:s/></text:span></text:p>
      <text:p text:style-name="P23"><text:span text:style-name="T23_1">-<text:s/></text:span><text:span text:style-name="T23_2">Расширение</text:span><text:span text:style-name="T23_3"><text:s/></text:span><text:span text:style-name="T23_4">образа</text:span><text:span text:style-name="T23_5"><text:s/></text:span><text:span text:style-name="T23_6">приводит</text:span><text:span text:style-name="T23_7"><text:s/></text:span><text:span text:style-name="T23_8">к</text:span><text:span text:style-name="T23_9"><text:s/></text:span><text:span text:style-name="T23_10">его</text:span><text:span text:style-name="T23_11"><text:s/></text:span><text:span text:style-name="T23_12">размыванию</text:span><text:span text:style-name="T23_13">,<text:s/></text:span><text:span text:style-name="T23_14">что</text:span><text:span text:style-name="T23_15"><text:s/></text:span><text:span text:style-name="T23_16">уменьшает</text:span><text:span text:style-name="T23_17"><text:s/></text:span><text:span text:style-name="T23_18">поддержку</text:span><text:span text:style-name="T23_19">.<text:s/></text:span></text:p>
      <text:p text:style-name="P24"><text:span text:style-name="T24_1">-<text:s/></text:span><text:span text:style-name="T24_2">Сохранение</text:span><text:span text:style-name="T24_3"><text:s/></text:span><text:span text:style-name="T24_4">сверхузкой</text:span><text:span text:style-name="T24_5"><text:s/></text:span><text:span text:style-name="T24_6">тематики</text:span><text:span text:style-name="T24_7"><text:s/></text:span><text:span text:style-name="T24_8">не</text:span><text:span text:style-name="T24_9"><text:s/></text:span><text:span text:style-name="T24_10">дает</text:span><text:span text:style-name="T24_11"><text:s/></text:span><text:span text:style-name="T24_12">расти</text:span><text:span text:style-name="T24_13"><text:s/></text:span><text:span text:style-name="T24_14">поддержки</text:span><text:span text:style-name="T24_15">,<text:s/></text:span><text:span text:style-name="T24_16">плюс</text:span><text:span text:style-name="T24_17"><text:s/></text:span><text:span text:style-name="T24_18">слишком</text:span><text:span text:style-name="T24_19"><text:s/></text:span><text:span text:style-name="T24_20">легко</text:span><text:span text:style-name="T24_21"><text:s/></text:span><text:span text:style-name="T24_22">перехватывается</text:span><text:span text:style-name="T24_23"><text:s/></text:span><text:span text:style-name="T24_24">другим</text:span><text:span text:style-name="T24_25"><text:s/></text:span><text:span text:style-name="T24_26">партиями</text:span><text:span text:style-name="T24_27"><text:s/>(«</text:span><text:span text:style-name="T24_28">мы</text:span><text:span text:style-name="T24_29"><text:s/></text:span><text:span text:style-name="T24_30">тоже</text:span><text:span text:style-name="T24_31"><text:s/></text:span><text:span text:style-name="T24_32">против</text:span><text:span text:style-name="T24_33"><text:s/></text:span><text:span text:style-name="T24_34">копирайта</text:span><text:span text:style-name="T24_35">,<text:s/></text:span><text:span text:style-name="T24_36">но</text:span><text:span text:style-name="T24_37"><text:s/></text:span><text:span text:style-name="T24_38">еще</text:span><text:span text:style-name="T24_39"><text:s/></text:span><text:span text:style-name="T24_40">за</text:span><text:span text:style-name="T24_41"><text:s/>…»).</text:span></text:p>
      <text:h text:style-name="P25" text:outline-level="10"><text:span text:style-name="T25_1">Идеи</text:span><text:span text:style-name="T25_2">:</text:span></text:h>
      <text:h text:style-name="P26" text:outline-level="10"><text:span text:style-name="T26_1">-<text:s/></text:span><text:span text:style-name="T26_2">Необходимо</text:span><text:span text:style-name="T26_3">,<text:s/></text:span><text:span text:style-name="T26_4">чтобы</text:span><text:span text:style-name="T26_5"><text:s/></text:span><text:span text:style-name="T26_6">каждый</text:span><text:span text:style-name="T26_7"><text:s/></text:span><text:span text:style-name="T26_8">пират</text:span><text:span text:style-name="T26_9"><text:s/></text:span><text:span text:style-name="T26_10">был</text:span><text:span text:style-name="T26_11"><text:s/></text:span><text:span text:style-name="T26_12">способен</text:span><text:span text:style-name="T26_13"><text:s/></text:span><text:span text:style-name="T26_14">выразить</text:span><text:span text:style-name="T26_15"><text:s/></text:span><text:span text:style-name="T26_16">отношение</text:span><text:span text:style-name="T26_17"><text:s/></text:span><text:span text:style-name="T26_18">к</text:span><text:span text:style-name="T26_19"><text:s/></text:span><text:span text:style-name="T26_20">той</text:span><text:span text:style-name="T26_21"><text:s/></text:span><text:span text:style-name="T26_22">или</text:span><text:span text:style-name="T26_23"><text:s/></text:span><text:span text:style-name="T26_24">иной</text:span><text:span text:style-name="T26_25"><text:s/></text:span><text:span text:style-name="T26_26">общественной</text:span><text:span text:style-name="T26_27"><text:s/></text:span><text:span text:style-name="T26_28">проблеме</text:span><text:span text:style-name="T26_29"><text:s/></text:span><text:span text:style-name="T26_30">через</text:span><text:span text:style-name="T26_31"><text:s/></text:span><text:span text:style-name="T26_32">призму</text:span><text:span text:style-name="T26_33"><text:s/></text:span><text:span text:style-name="T26_34">базовых</text:span><text:span text:style-name="T26_35"><text:s/></text:span><text:span text:style-name="T26_36">пиратских</text:span><text:span text:style-name="T26_37"><text:s/></text:span><text:span text:style-name="T26_38">целей</text:span><text:span text:style-name="T26_39"><text:s/></text:span><text:span text:style-name="T26_40">и</text:span><text:span text:style-name="T26_41"><text:s/></text:span><text:span text:style-name="T26_42">ценностей</text:span><text:span text:style-name="T26_43">.<text:s/></text:span><text:span text:style-name="T26_44">Первым</text:span><text:span text:style-name="T26_45"><text:s/></text:span><text:span text:style-name="T26_46">шагом</text:span><text:span text:style-name="T26_47"><text:s/></text:span><text:span text:style-name="T26_48">к</text:span><text:span text:style-name="T26_49"><text:s/></text:span><text:span text:style-name="T26_50">формулированию</text:span><text:span text:style-name="T26_51"><text:s/></text:span><text:span text:style-name="T26_52">является</text:span><text:span text:style-name="T26_53"><text:s/>«</text:span><text:span text:style-name="T26_54">Пиратское</text:span><text:span text:style-name="T26_55"><text:s/></text:span><text:span text:style-name="T26_56">колесо</text:span><text:span text:style-name="T26_57">»<text:s/></text:span><text:span text:style-name="T26_58">Рика</text:span><text:span text:style-name="T26_59"><text:s/></text:span><text:span text:style-name="T26_60">Фальквинге</text:span><text:span text:style-name="T26_61">,<text:s/></text:span><text:span text:style-name="T26_62">но</text:span><text:span text:style-name="T26_63"><text:s/></text:span><text:span text:style-name="T26_64">явно</text:span><text:span text:style-name="T26_65"><text:s/></text:span><text:span text:style-name="T26_66">недостаточным</text:span><text:span text:style-name="T26_67"><text:s/>–<text:s/></text:span><text:span text:style-name="T26_68">как</text:span><text:span text:style-name="T26_69"><text:s/></text:span><text:span text:style-name="T26_70">по</text:span><text:span text:style-name="T26_71"><text:s/></text:span><text:span text:style-name="T26_72">легкости</text:span><text:span text:style-name="T26_73"><text:s/></text:span><text:span text:style-name="T26_74">усвоения</text:span><text:span text:style-name="T26_75"><text:s/>(</text:span><text:span text:style-name="T26_76">сделайте</text:span><text:span text:style-name="T26_77"><text:s/></text:span><text:span text:style-name="T26_78">игру</text:span><text:span text:style-name="T26_79">-</text:span><text:span text:style-name="T26_80">квест</text:span><text:span text:style-name="T26_81"><text:s/></text:span><text:span text:style-name="T26_82">для</text:span><text:span text:style-name="T26_83"><text:s/></text:span><text:span text:style-name="T26_84">изучения</text:span><text:span text:style-name="T26_85"><text:s/></text:span><text:span text:style-name="T26_86">партийных</text:span><text:span text:style-name="T26_87"><text:s/></text:span><text:span text:style-name="T26_88">позиций</text:span><text:span text:style-name="T26_89">),<text:s/></text:span><text:span text:style-name="T26_90">так</text:span><text:span text:style-name="T26_91"><text:s/></text:span><text:span text:style-name="T26_92">и</text:span><text:span text:style-name="T26_93"><text:s/></text:span><text:span text:style-name="T26_94">по</text:span><text:span text:style-name="T26_95"><text:s/></text:span><text:span text:style-name="T26_96">степени</text:span><text:span text:style-name="T26_97"><text:s/></text:span><text:span text:style-name="T26_98">согласованности</text:span><text:span text:style-name="T26_99"><text:s/>.<text:s/></text:span></text:h>
      <text:p text:style-name="P27"><text:span text:style-name="T27_1">-<text:s/></text:span><text:span text:style-name="T27_2">Выдвигайте</text:span><text:span text:style-name="T27_3"><text:s/></text:span><text:span text:style-name="T27_4">на</text:span><text:span text:style-name="T27_5"><text:s/></text:span><text:span text:style-name="T27_6">первый</text:span><text:span text:style-name="T27_7"><text:s/></text:span><text:span text:style-name="T27_8">план</text:span><text:span text:style-name="T27_9"><text:s/></text:span><text:span text:style-name="T27_10">требования</text:span><text:span text:style-name="T27_11"><text:s/></text:span><text:span text:style-name="T27_12">прямой</text:span><text:span text:style-name="T27_13"><text:s/></text:span><text:span text:style-name="T27_14">электронной</text:span><text:span text:style-name="T27_15"><text:s/></text:span><text:span text:style-name="T27_16">демократии</text:span><text:span text:style-name="T27_17"><text:s/></text:span><text:span text:style-name="T27_18">с</text:span><text:span text:style-name="T27_19"><text:s/></text:span><text:span text:style-name="T27_20">делегированием</text:span><text:span text:style-name="T27_21">,<text:s/>«</text:span><text:span text:style-name="T27_22">жидкой</text:span><text:span text:style-name="T27_23"><text:s/></text:span><text:span text:style-name="T27_24">демократии</text:span><text:span text:style-name="T27_25">»<text:s/>– <text:s/></text:span><text:span text:style-name="T27_26">это</text:span><text:span text:style-name="T27_27"><text:s/></text:span><text:span text:style-name="T27_28">избавит</text:span><text:span text:style-name="T27_29"><text:s/></text:span><text:span text:style-name="T27_30">вас</text:span><text:span text:style-name="T27_31"><text:s/></text:span><text:span text:style-name="T27_32">от</text:span><text:span text:style-name="T27_33"><text:s/></text:span><text:span text:style-name="T27_34">необходимости</text:span><text:span text:style-name="T27_35"><text:s/></text:span><text:span text:style-name="T27_36">иметь</text:span><text:span text:style-name="T27_37"><text:s/></text:span><text:span text:style-name="T27_38">позицию</text:span><text:span text:style-name="T27_39"><text:s/></text:span><text:span text:style-name="T27_40">по</text:span><text:span text:style-name="T27_41"><text:s/></text:span><text:span text:style-name="T27_42">каждому</text:span><text:span text:style-name="T27_43"><text:s/></text:span><text:span text:style-name="T27_44">вопросу</text:span><text:span text:style-name="T27_45">.<text:s/></text:span><text:span text:style-name="T27_46">На</text:span><text:span text:style-name="T27_47"><text:s/></text:span><text:span text:style-name="T27_48">все</text:span><text:span text:style-name="T27_49"><text:s/></text:span><text:span text:style-name="T27_50">непонятное</text:span><text:span text:style-name="T27_51"><text:s/></text:span><text:span text:style-name="T27_52">вы</text:span><text:span text:style-name="T27_53"><text:s/></text:span><text:span text:style-name="T27_54">сможете</text:span><text:span text:style-name="T27_55"><text:s/></text:span><text:span text:style-name="T27_56">отвечать</text:span><text:span text:style-name="T27_57"><text:s/>«</text:span><text:span text:style-name="T27_58">а</text:span><text:span text:style-name="T27_59"><text:s/></text:span><text:span text:style-name="T27_60">это</text:span><text:span text:style-name="T27_61"><text:s/></text:span><text:span text:style-name="T27_62">будут</text:span><text:span text:style-name="T27_63"><text:s/></text:span><text:span text:style-name="T27_64">решать</text:span><text:span text:style-name="T27_65"><text:s/></text:span><text:span text:style-name="T27_66">граждане</text:span><text:span text:style-name="T27_67">».</text:span></text:p>
      <text:p text:style-name="P28"/>
      <text:list text:style-name="LS1" xml:id="list1" text:continue-list="list0">
        <text:list-item>
          <text:p text:style-name="P29"><text:span text:style-name="T29_1">Идеология</text:span></text:p>
        </text:list-item>
      </text:list>
      <text:p text:style-name="P30"><text:span text:style-name="T30_1">Ситуация</text:span><text:span text:style-name="T30_2">.<text:s/></text:span><text:span text:style-name="T30_3">Пираты</text:span><text:span text:style-name="T30_4"><text:s/></text:span><text:span text:style-name="T30_5">уверяют</text:span><text:span text:style-name="T30_6">,<text:s/></text:span><text:span text:style-name="T30_7">что</text:span><text:span text:style-name="T30_8"><text:s/></text:span><text:span text:style-name="T30_9">они</text:span><text:span text:style-name="T30_10"><text:s/></text:span><text:span text:style-name="T30_11">внеидеологичны</text:span><text:span text:style-name="T30_12">.</text:span></text:p>
      <text:p text:style-name="P31"><text:span text:style-name="T31_1">Риски</text:span><text:span text:style-name="T31_2">.<text:s/></text:span><text:span text:style-name="T31_3">Текущая</text:span><text:span text:style-name="T31_4"><text:s/></text:span><text:span text:style-name="T31_5">позиция</text:span><text:span text:style-name="T31_6"><text:s/></text:span><text:span text:style-name="T31_7">означает</text:span><text:span text:style-name="T31_8"><text:s/></text:span><text:span text:style-name="T31_9">игнорирование</text:span><text:span text:style-name="T31_10"><text:s/></text:span><text:span text:style-name="T31_11">естественного</text:span><text:span text:style-name="T31_12"><text:s/></text:span><text:span text:style-name="T31_13">деления</text:span><text:span text:style-name="T31_14"><text:s/></text:span><text:span text:style-name="T31_15">политических</text:span><text:span text:style-name="T31_16"><text:s/></text:span><text:span text:style-name="T31_17">сил</text:span><text:span text:style-name="T31_18">:<text:s/></text:span><text:span text:style-name="T31_19">например</text:span><text:span text:style-name="T31_20">,<text:s/></text:span><text:span text:style-name="T31_21">социалисты</text:span><text:span text:style-name="T31_22">,<text:s/></text:span><text:span text:style-name="T31_23">либералы</text:span><text:span text:style-name="T31_24"><text:s/></text:span><text:span text:style-name="T31_25">и</text:span><text:span text:style-name="T31_26"><text:s/></text:span><text:span text:style-name="T31_27">консерваторы</text:span><text:span text:style-name="T31_28"><text:s/></text:span><text:span text:style-name="T31_29">отличаются</text:span><text:span text:style-name="T31_30"><text:s/></text:span><text:span text:style-name="T31_31">взглядами</text:span><text:span text:style-name="T31_32"><text:s/></text:span><text:span text:style-name="T31_33">на</text:span><text:span text:style-name="T31_34"><text:s/></text:span><text:span text:style-name="T31_35">соотношение</text:span><text:span text:style-name="T31_36"><text:s/>«</text:span><text:span text:style-name="T31_37">полномочий</text:span><text:span text:style-name="T31_38">»<text:s/></text:span><text:span text:style-name="T31_39">личности</text:span><text:span text:style-name="T31_40">,<text:s/></text:span><text:span text:style-name="T31_41">государства</text:span><text:span text:style-name="T31_42"><text:s/></text:span><text:span text:style-name="T31_43">и</text:span><text:span text:style-name="T31_44"><text:s/></text:span><text:span text:style-name="T31_45">общества</text:span><text:span text:style-name="T31_46">,<text:s/></text:span><text:span text:style-name="T31_47">и</text:span><text:span text:style-name="T31_48"><text:s/></text:span><text:span text:style-name="T31_49">вряд</text:span><text:span text:style-name="T31_50"><text:s/></text:span><text:span text:style-name="T31_51">ли</text:span><text:span text:style-name="T31_52"><text:s/></text:span><text:span text:style-name="T31_53">пираты</text:span><text:span text:style-name="T31_54"><text:s/></text:span><text:span text:style-name="T31_55">могут</text:span><text:span text:style-name="T31_56"><text:s/></text:span><text:span text:style-name="T31_57">сказать</text:span><text:span text:style-name="T31_58">,<text:s/></text:span><text:span text:style-name="T31_59">что</text:span><text:span text:style-name="T31_60"><text:s/></text:span><text:span text:style-name="T31_61">у</text:span><text:span text:style-name="T31_62"><text:s/></text:span><text:span text:style-name="T31_63">них</text:span><text:span text:style-name="T31_64"><text:s/></text:span><text:span text:style-name="T31_65">нет</text:span><text:span text:style-name="T31_66"><text:s/></text:span><text:span text:style-name="T31_67">позиции</text:span><text:span text:style-name="T31_68"><text:s/></text:span><text:span text:style-name="T31_69">по</text:span><text:span text:style-name="T31_70"><text:s/></text:span><text:span text:style-name="T31_71">этому</text:span><text:span text:style-name="T31_72"><text:s/></text:span><text:span text:style-name="T31_73">поводу</text:span><text:span text:style-name="T31_74">.</text:span></text:p>
      <text:p text:style-name="P32"><text:span text:style-name="T32_1">Идеи</text:span><text:span text:style-name="T32_2">.<text:s/></text:span><text:span text:style-name="T32_3">Сохраняя</text:span><text:span text:style-name="T32_4"><text:s/></text:span><text:span text:style-name="T32_5">электорально</text:span><text:span text:style-name="T32_6"><text:s/></text:span><text:span text:style-name="T32_7">привлекательную</text:span><text:span text:style-name="T32_8"><text:s/></text:span><text:span text:style-name="T32_9">идею</text:span><text:span text:style-name="T32_10"><text:s/>«</text:span><text:span text:style-name="T32_11">мы</text:span><text:span text:style-name="T32_12"><text:s/></text:span><text:span text:style-name="T32_13">не</text:span><text:span text:style-name="T32_14"><text:s/></text:span><text:span text:style-name="T32_15">политики</text:span><text:span text:style-name="T32_16">,<text:s/></text:span><text:span text:style-name="T32_17">мы</text:span><text:span text:style-name="T32_18"><text:s/></text:span><text:span text:style-name="T32_19">пираты</text:span><text:span text:style-name="T32_20">»,<text:s/></text:span><text:span text:style-name="T32_21">в</text:span><text:span text:style-name="T32_22"><text:s/></text:span><text:span text:style-name="T32_23">дискуссии</text:span><text:span text:style-name="T32_24"><text:s/></text:span><text:span text:style-name="T32_25">с</text:span><text:span text:style-name="T32_26"><text:s/></text:span><text:span text:style-name="T32_27">политологическим</text:span><text:span text:style-name="T32_28"><text:s/></text:span><text:span text:style-name="T32_29">сообществом</text:span><text:span text:style-name="T32_30"><text:s/></text:span><text:span text:style-name="T32_31">следует</text:span><text:span text:style-name="T32_32"><text:s/></text:span><text:span text:style-name="T32_33">де</text:span><text:span text:style-name="T32_34">-</text:span><text:span text:style-name="T32_35">факто</text:span><text:span text:style-name="T32_36"><text:s/></text:span><text:span text:style-name="T32_37">признать</text:span><text:span text:style-name="T32_38">,<text:s/></text:span><text:span text:style-name="T32_39">что</text:span><text:span text:style-name="T32_40"><text:s/></text:span><text:span text:style-name="T32_41">пираты</text:span><text:span text:style-name="T32_42"><text:s/></text:span><text:span text:style-name="T32_43">являются</text:span><text:span text:style-name="T32_44"><text:s/>«</text:span><text:span text:style-name="T32_45">новыми</text:span><text:span text:style-name="T32_46"><text:s/></text:span><text:span text:style-name="T32_47">левыми</text:span><text:span text:style-name="T32_48"><text:s/></text:span><text:span text:style-name="T32_49">либералами</text:span><text:span text:style-name="T32_50">».<text:s/></text:span><text:span text:style-name="T32_51">При</text:span><text:span text:style-name="T32_52"><text:s/></text:span><text:span text:style-name="T32_53">этом</text:span><text:span text:style-name="T32_54"><text:s/></text:span><text:span text:style-name="T32_55">логика</text:span><text:span text:style-name="T32_56"><text:s/></text:span><text:span text:style-name="T32_57">объяснения</text:span><text:span text:style-name="T32_58"><text:s/></text:span><text:span text:style-name="T32_59">должна</text:span><text:span text:style-name="T32_60"><text:s/></text:span><text:span text:style-name="T32_61">быть</text:span><text:span text:style-name="T32_62"><text:s/></text:span><text:span text:style-name="T32_63">следующей</text:span><text:span text:style-name="T32_64">:<text:s/></text:span><text:span text:style-name="T32_65">пиратство</text:span><text:span text:style-name="T32_66"><text:s/>–<text:s/></text:span><text:span text:style-name="T32_67">не</text:span><text:span text:style-name="T32_68"><text:s/></text:span><text:span text:style-name="T32_69">антикопирайт</text:span><text:span text:style-name="T32_70">,<text:s/></text:span><text:span text:style-name="T32_71">а</text:span><text:span text:style-name="T32_72"><text:s/></text:span><text:span text:style-name="T32_73">новая</text:span><text:span text:style-name="T32_74"><text:s/></text:span><text:span text:style-name="T32_75">схема</text:span><text:span text:style-name="T32_76"><text:s/></text:span><text:span text:style-name="T32_77">перераспределения</text:span><text:span text:style-name="T32_78"><text:s/></text:span><text:span text:style-name="T32_79">ключевого</text:span><text:span text:style-name="T32_80"><text:s/></text:span><text:span text:style-name="T32_81">в</text:span><text:span text:style-name="T32_82"><text:s/></text:span><text:span text:style-name="T32_83">современном</text:span><text:span text:style-name="T32_84"><text:s/></text:span><text:span text:style-name="T32_85">мире</text:span><text:span text:style-name="T32_86"><text:s/></text:span><text:span text:style-name="T32_87">актива</text:span><text:span text:style-name="T32_88"><text:s/>–<text:s/></text:span><text:span text:style-name="T32_89">информации</text:span><text:span text:style-name="T32_90">!!!<text:s/></text:span><text:span text:style-name="T32_91">Если</text:span><text:span text:style-name="T32_92"><text:s/></text:span><text:span text:style-name="T32_93">классические</text:span><text:span text:style-name="T32_94"><text:s/></text:span><text:span text:style-name="T32_95">левые</text:span><text:span text:style-name="T32_96"><text:s/></text:span><text:span text:style-name="T32_97">отстаивали</text:span><text:span text:style-name="T32_98"><text:s/></text:span><text:span text:style-name="T32_99">справедливое</text:span><text:span text:style-name="T32_100"><text:s/></text:span><text:span text:style-name="T32_101">распределение</text:span><text:span text:style-name="T32_102"><text:s/></text:span><text:span text:style-name="T32_103">общественных</text:span><text:span text:style-name="T32_104"><text:s/></text:span><text:span text:style-name="T32_105">благ</text:span><text:span text:style-name="T32_106"><text:s/></text:span><text:span text:style-name="T32_107">и</text:span><text:span text:style-name="T32_108"><text:s/></text:span><text:span text:style-name="T32_109">богатства</text:span><text:span text:style-name="T32_110">;<text:s/></text:span><text:span text:style-name="T32_111">а</text:span><text:span text:style-name="T32_112"><text:s/></text:span><text:span text:style-name="T32_113">теперь</text:span><text:span text:style-name="T32_114"><text:s/></text:span><text:span text:style-name="T32_115">основная</text:span><text:span text:style-name="T32_116"><text:s/></text:span><text:span text:style-name="T32_117">часть</text:span><text:span text:style-name="T32_118"><text:s/></text:span><text:span text:style-name="T32_119">производится</text:span><text:span text:style-name="T32_120"><text:s/></text:span><text:span text:style-name="T32_121">в</text:span><text:span text:style-name="T32_122"><text:s/></text:span><text:span text:style-name="T32_123">новой</text:span><text:span text:style-name="T32_124"><text:s/></text:span><text:span text:style-name="T32_125">экономике</text:span><text:span text:style-name="T32_126">,<text:s/></text:span><text:span text:style-name="T32_127">информационной</text:span><text:span text:style-name="T32_128"><text:s/></text:span><text:span text:style-name="T32_129">экономики</text:span><text:span text:style-name="T32_130">,<text:s/></text:span><text:span text:style-name="T32_131">а</text:span><text:span text:style-name="T32_132"><text:s/></text:span><text:span text:style-name="T32_133">значит</text:span><text:span text:style-name="T32_134"><text:s/></text:span><text:span text:style-name="T32_135">новые</text:span><text:span text:style-name="T32_136"><text:s/></text:span><text:span text:style-name="T32_137">левые</text:span><text:span text:style-name="T32_138"><text:s/></text:span><text:span text:style-name="T32_139">должны</text:span><text:span text:style-name="T32_140"><text:s/></text:span><text:span text:style-name="T32_141">бороться</text:span><text:span text:style-name="T32_142"><text:s/></text:span><text:span text:style-name="T32_143">за</text:span><text:span text:style-name="T32_144"><text:s/></text:span><text:span text:style-name="T32_145">равенство</text:span><text:span text:style-name="T32_146"><text:s/></text:span><text:span text:style-name="T32_147">доступа</text:span><text:span text:style-name="T32_148"> <text:s/></text:span><text:span text:style-name="T32_149">информации</text:span></text:p>
      <text:p text:style-name="P33"/>
      <text:p text:style-name="P34"/>
      <text:p text:style-name="P35"/>
      <text:list text:style-name="LS1" xml:id="list2" text:continue-list="list0">
        <text:list-item>
          <text:p text:style-name="P36"><text:span text:style-name="T36_1">Финансирование</text:span><text:span text:style-name="T36_2"><text:s/></text:span></text:p>
        </text:list-item>
      </text:list>
      <text:p text:style-name="P37"><text:span text:style-name="T37_1">Ситуация</text:span><text:span text:style-name="T37_2">.<text:s/></text:span><text:span text:style-name="T37_3">Соотношения</text:span><text:span text:style-name="T37_4"><text:s/>«</text:span><text:span text:style-name="T37_5">политический</text:span><text:span text:style-name="T37_6"><text:s/></text:span><text:span text:style-name="T37_7">результат</text:span><text:span text:style-name="T37_8"><text:s/></text:span><text:span text:style-name="T37_9">на</text:span><text:span text:style-name="T37_10"><text:s/></text:span><text:span text:style-name="T37_11">вложенный</text:span><text:span text:style-name="T37_12"><text:s/></text:span><text:span text:style-name="T37_13">евро</text:span><text:span text:style-name="T37_14">»<text:s/></text:span><text:span text:style-name="T37_15">и</text:span><text:span text:style-name="T37_16"><text:s/>«</text:span><text:span text:style-name="T37_17">объем</text:span><text:span text:style-name="T37_18"><text:s/></text:span><text:span text:style-name="T37_19">работы</text:span><text:span text:style-name="T37_20"><text:s/></text:span><text:span text:style-name="T37_21">на</text:span><text:span text:style-name="T37_22"><text:s/></text:span><text:span text:style-name="T37_23">вложенный</text:span><text:span text:style-name="T37_24"><text:s/></text:span><text:span text:style-name="T37_25">евро</text:span><text:span text:style-name="T37_26">»<text:s/></text:span><text:span text:style-name="T37_27">у</text:span><text:span text:style-name="T37_28"><text:s/></text:span><text:span text:style-name="T37_29">пиратов</text:span><text:span text:style-name="T37_30"><text:s/></text:span><text:span text:style-name="T37_31">максимальны</text:span><text:span text:style-name="T37_32">,<text:s/></text:span><text:span text:style-name="T37_33">хотя</text:span><text:span text:style-name="T37_34"><text:s/></text:span><text:span text:style-name="T37_35">тут</text:span><text:span text:style-name="T37_36"><text:s/></text:span><text:span text:style-name="T37_37">сказывается</text:span><text:span text:style-name="T37_38"><text:s/></text:span><text:span text:style-name="T37_39">арифметический</text:span><text:span text:style-name="T37_40"><text:s/></text:span><text:span text:style-name="T37_41">эффект</text:span><text:span text:style-name="T37_42"><text:s/></text:span><text:span text:style-name="T37_43">малых</text:span><text:span text:style-name="T37_44"><text:s/></text:span><text:span text:style-name="T37_45">чисел</text:span><text:span text:style-name="T37_46">.<text:s/></text:span><text:span text:style-name="T37_47">У</text:span><text:span text:style-name="T37_48"><text:s/></text:span><text:span text:style-name="T37_49">пиратов</text:span><text:span text:style-name="T37_50"><text:s/></text:span><text:span text:style-name="T37_51">присутствует</text:span><text:span text:style-name="T37_52"><text:s/>«</text:span><text:span text:style-name="T37_53">страх</text:span><text:span text:style-name="T37_54"><text:s/></text:span><text:span text:style-name="T37_55">денег</text:span><text:span text:style-name="T37_56">»<text:s/>(</text:span><text:span text:style-name="T37_57">вернее</text:span><text:span text:style-name="T37_58">,<text:s/></text:span><text:span text:style-name="T37_59">страх</text:span><text:span text:style-name="T37_60"><text:s/></text:span><text:span text:style-name="T37_61">коммерциализации</text:span><text:span text:style-name="T37_62"><text:s/></text:span><text:span text:style-name="T37_63">системы</text:span><text:span text:style-name="T37_64">).</text:span></text:p>
      <text:p text:style-name="P38"><text:span text:style-name="T38_1">Риски</text:span><text:span text:style-name="T38_2">.<text:s/></text:span><text:span text:style-name="T38_3">Развертывание</text:span><text:span text:style-name="T38_4"><text:s/></text:span><text:span text:style-name="T38_5">политической</text:span><text:span text:style-name="T38_6"><text:s/></text:span><text:span text:style-name="T38_7">работы</text:span><text:span text:style-name="T38_8"><text:s/></text:span><text:span text:style-name="T38_9">на</text:span><text:span text:style-name="T38_10"><text:s/></text:span><text:span text:style-name="T38_11">всех</text:span><text:span text:style-name="T38_12"><text:s/></text:span><text:span text:style-name="T38_13">уровнях</text:span><text:span text:style-name="T38_14"><text:s/></text:span><text:span text:style-name="T38_15">требует</text:span><text:span text:style-name="T38_16"><text:s/></text:span><text:span text:style-name="T38_17">серьезного</text:span><text:span text:style-name="T38_18"><text:s/></text:span><text:span text:style-name="T38_19">объема</text:span><text:span text:style-name="T38_20"><text:s/></text:span><text:span text:style-name="T38_21">профессионального</text:span><text:span text:style-name="T38_22"><text:s/></text:span><text:span text:style-name="T38_23">труда</text:span><text:span text:style-name="T38_24">,<text:s/></text:span><text:span text:style-name="T38_25">и</text:span><text:span text:style-name="T38_26"><text:s/></text:span><text:span text:style-name="T38_27">сложно</text:span><text:span text:style-name="T38_28"><text:s/></text:span><text:span text:style-name="T38_29">рассчитывать</text:span><text:span text:style-name="T38_30"><text:s/></text:span><text:span text:style-name="T38_31">на</text:span><text:span text:style-name="T38_32"><text:s/></text:span><text:span text:style-name="T38_33">то</text:span><text:span text:style-name="T38_34">,<text:s/></text:span><text:span text:style-name="T38_35">что</text:span><text:span text:style-name="T38_36"><text:s/></text:span><text:span text:style-name="T38_37">в</text:span><text:span text:style-name="T38_38"><text:s/></text:span><text:span text:style-name="T38_39">партии</text:span><text:span text:style-name="T38_40"><text:s/></text:span><text:span text:style-name="T38_41">именно</text:span><text:span text:style-name="T38_42"><text:s/></text:span><text:span text:style-name="T38_43">профессионалы</text:span><text:span text:style-name="T38_44"><text:s/></text:span><text:span text:style-name="T38_45">окажутся</text:span><text:span text:style-name="T38_46"><text:s/></text:span><text:span text:style-name="T38_47">наиболее</text:span><text:span text:style-name="T38_48"><text:s/></text:span><text:span text:style-name="T38_49">активны</text:span><text:span text:style-name="T38_50">.<text:s/></text:span></text:p>
      <text:p text:style-name="P39"><text:span text:style-name="T39_1">Идеи</text:span><text:span text:style-name="T39_2">:</text:span></text:p>
      <text:p text:style-name="P40"><text:span text:style-name="T40_1">-<text:s/>«</text:span><text:span text:style-name="T40_2">Миллиард</text:span><text:span text:style-name="T40_3"><text:s/></text:span><text:span text:style-name="T40_4">от</text:span><text:span text:style-name="T40_5"><text:s/></text:span><text:span text:style-name="T40_6">Цукерберга</text:span><text:span text:style-name="T40_7">»<text:s/>(</text:span><text:span text:style-name="T40_8">привлечение</text:span><text:span text:style-name="T40_9"><text:s/></text:span><text:span text:style-name="T40_10">средств</text:span><text:span text:style-name="T40_11"><text:s/></text:span><text:span text:style-name="T40_12">от</text:span><text:span text:style-name="T40_13"><text:s/></text:span><text:span text:style-name="T40_14">игроков</text:span><text:span text:style-name="T40_15"><text:s/></text:span><text:span text:style-name="T40_16">IT</text:span><text:span text:style-name="T40_17">-</text:span><text:span text:style-name="T40_18">рынка</text:span><text:span text:style-name="T40_19">).</text:span></text:p>
      <text:p text:style-name="P41"><text:span text:style-name="T41_1">-<text:s/>«</text:span><text:span text:style-name="T41_2">Подписка</text:span><text:span text:style-name="T41_3"><text:s/></text:span><text:span text:style-name="T41_4">на</text:span><text:span text:style-name="T41_5"><text:s/></text:span><text:span text:style-name="T41_6">пожертвования</text:span><text:span text:style-name="T41_7">»<text:s/>(</text:span><text:span text:style-name="T41_8">психология</text:span><text:span text:style-name="T41_9"><text:s/></text:span><text:span text:style-name="T41_10">жертвования</text:span><text:span text:style-name="T41_11"><text:s/></text:span><text:span text:style-name="T41_12">денег</text:span><text:span text:style-name="T41_13"><text:s/></text:span><text:span text:style-name="T41_14">хорошо</text:span><text:span text:style-name="T41_15"><text:s/></text:span><text:span text:style-name="T41_16">изучена</text:span><text:span text:style-name="T41_17"><text:s/></text:span><text:span text:style-name="T41_18">и</text:span><text:span text:style-name="T41_19"><text:s/></text:span><text:span text:style-name="T41_20">предполагает</text:span><text:span text:style-name="T41_21">,<text:s/></text:span><text:span text:style-name="T41_22">что</text:span><text:span text:style-name="T41_23"><text:s/></text:span><text:span text:style-name="T41_24">тот</text:span><text:span text:style-name="T41_25">,<text:s/></text:span><text:span text:style-name="T41_26">кто</text:span><text:span text:style-name="T41_27"><text:s/></text:span><text:span text:style-name="T41_28">один</text:span><text:span text:style-name="T41_29"><text:s/></text:span><text:span text:style-name="T41_30">раз</text:span><text:span text:style-name="T41_31"><text:s/></text:span><text:span text:style-name="T41_32">пожертвовал</text:span><text:span text:style-name="T41_33">,<text:s/></text:span><text:span text:style-name="T41_34">будет</text:span><text:span text:style-name="T41_35"><text:s/></text:span><text:span text:style-name="T41_36">готов</text:span><text:span text:style-name="T41_37"><text:s/></text:span><text:span text:style-name="T41_38">платить</text:span><text:span text:style-name="T41_39"><text:s/></text:span><text:span text:style-name="T41_40">еще</text:span><text:span text:style-name="T41_41">,<text:s/></text:span><text:span text:style-name="T41_42">если</text:span><text:span text:style-name="T41_43"><text:s/></text:span><text:span text:style-name="T41_44">к</text:span><text:span text:style-name="T41_45"><text:s/></text:span><text:span text:style-name="T41_46">нему</text:span><text:span text:style-name="T41_47"><text:s/></text:span><text:span text:style-name="T41_48">обратиться</text:span><text:span text:style-name="T41_49"><text:s/></text:span><text:span text:style-name="T41_50">и</text:span><text:span text:style-name="T41_51"><text:s/></text:span><text:span text:style-name="T41_52">отчитаться</text:span><text:span text:style-name="T41_53">,<text:s/></text:span><text:span text:style-name="T41_54">а</text:span><text:span text:style-name="T41_55"><text:s/></text:span><text:span text:style-name="T41_56">если</text:span><text:span text:style-name="T41_57"><text:s/></text:span><text:span text:style-name="T41_58">нет</text:span><text:span text:style-name="T41_59"><text:s/>–<text:s/></text:span><text:span text:style-name="T41_60">он</text:span><text:span text:style-name="T41_61"><text:s/></text:span><text:span text:style-name="T41_62">будет</text:span><text:span text:style-name="T41_63"><text:s/></text:span><text:span text:style-name="T41_64">считать</text:span><text:span text:style-name="T41_65">,<text:s/></text:span><text:span text:style-name="T41_66">что</text:span><text:span text:style-name="T41_67"><text:s/></text:span><text:span text:style-name="T41_68">его</text:span><text:span text:style-name="T41_69"><text:s/></text:span><text:span text:style-name="T41_70">взноса</text:span><text:span text:style-name="T41_71"><text:s/></text:span><text:span text:style-name="T41_72">достаточно</text:span><text:span text:style-name="T41_73"><text:s/></text:span><text:span text:style-name="T41_74">на</text:span><text:span text:style-name="T41_75"><text:s/></text:span><text:span text:style-name="T41_76">долгий</text:span><text:span text:style-name="T41_77"><text:s/></text:span><text:span text:style-name="T41_78">срок</text:span><text:span text:style-name="T41_79">.<text:s/></text:span><text:span text:style-name="T41_80">Механизм</text:span><text:span text:style-name="T41_81"><text:s/></text:span><text:span text:style-name="T41_82">регулярного</text:span><text:span text:style-name="T41_83"><text:s/></text:span><text:span text:style-name="T41_84">партийного</text:span><text:span text:style-name="T41_85"><text:s/></text:span><text:span text:style-name="T41_86">взноса</text:span><text:span text:style-name="T41_87">,<text:s/></text:span><text:span text:style-name="T41_88">понимаемый</text:span><text:span text:style-name="T41_89"><text:s/></text:span><text:span text:style-name="T41_90">как</text:span><text:span text:style-name="T41_91"><text:s/></text:span><text:span text:style-name="T41_92">безакцептное</text:span><text:span text:style-name="T41_93"><text:s/></text:span><text:span text:style-name="T41_94">пожертвование</text:span><text:span text:style-name="T41_95">,<text:s/></text:span><text:span text:style-name="T41_96">позволит</text:span><text:span text:style-name="T41_97"><text:s/></text:span><text:span text:style-name="T41_98">избежать</text:span><text:span text:style-name="T41_99"><text:s/></text:span><text:span text:style-name="T41_100">частого</text:span><text:span text:style-name="T41_101"><text:s/></text:span><text:span text:style-name="T41_102">обращения</text:span><text:span text:style-name="T41_103">).</text:span></text:p>
      <text:p text:style-name="P42"><text:span text:style-name="T42_1">-<text:s/></text:span><text:span text:style-name="T42_2">Создание</text:span><text:span text:style-name="T42_3"><text:s/></text:span><text:span text:style-name="T42_4">профильного</text:span><text:span text:style-name="T42_5"><text:s/></text:span><text:span text:style-name="T42_6">для</text:span><text:span text:style-name="T42_7"><text:s/></text:span><text:span text:style-name="T42_8">движения</text:span><text:span text:style-name="T42_9"><text:s/></text:span><text:span text:style-name="T42_10">бизнеса</text:span><text:span text:style-name="T42_11">.<text:s/></text:span><text:span text:style-name="T42_12">Например</text:span><text:span text:style-name="T42_13"><text:s/>«</text:span><text:span text:style-name="T42_14">бизнес</text:span><text:span text:style-name="T42_15"><text:s/></text:span><text:span text:style-name="T42_16">на</text:span><text:span text:style-name="T42_17"><text:s/></text:span><text:span text:style-name="T42_18">паранойе</text:span><text:span text:style-name="T42_19">»<text:s/>–<text:s/></text:span><text:span text:style-name="T42_20">продажа</text:span><text:span text:style-name="T42_21"><text:s/></text:span><text:span text:style-name="T42_22">услуг</text:span><text:span text:style-name="T42_23"><text:s/></text:span><text:span text:style-name="T42_24">по</text:span><text:span text:style-name="T42_25"><text:s/></text:span><text:span text:style-name="T42_26">обучению</text:span><text:span text:style-name="T42_27">,<text:s/></text:span><text:span text:style-name="T42_28">настройке</text:span><text:span text:style-name="T42_29"><text:s/></text:span><text:span text:style-name="T42_30">мобильных</text:span><text:span text:style-name="T42_31"><text:s/></text:span><text:span text:style-name="T42_32">телефонов</text:span><text:span text:style-name="T42_33"><text:s/></text:span><text:span text:style-name="T42_34">и</text:span><text:span text:style-name="T42_35"><text:s/></text:span><text:span text:style-name="T42_36">компьютеров</text:span><text:span text:style-name="T42_37"><text:s/>/<text:s/></text:span><text:span text:style-name="T42_38">создание</text:span><text:span text:style-name="T42_39"><text:s/></text:span><text:span text:style-name="T42_40">программных</text:span><text:span text:style-name="T42_41"><text:s/></text:span><text:span text:style-name="T42_42">продуктов</text:span><text:span text:style-name="T42_43"><text:s/></text:span><text:span text:style-name="T42_44">с</text:span><text:span text:style-name="T42_45"><text:s/></text:span><text:span text:style-name="T42_46">максимальным</text:span><text:span text:style-name="T42_47"><text:s/></text:span><text:span text:style-name="T42_48">юзабилити</text:span><text:span text:style-name="T42_49">,<text:s/></text:span><text:span text:style-name="T42_50">обеспечивающих</text:span><text:span text:style-name="T42_51"><text:s/></text:span><text:span text:style-name="T42_52">безопасность</text:span><text:span text:style-name="T42_53"><text:s/></text:span><text:span text:style-name="T42_54">передачи</text:span><text:span text:style-name="T42_55"><text:s/></text:span><text:span text:style-name="T42_56">данных</text:span><text:span text:style-name="T42_57"><text:s/>(</text:span><text:span text:style-name="T42_58">доступным</text:span><text:span text:style-name="T42_59"><text:s/></text:span><text:span text:style-name="T42_60">для</text:span><text:span text:style-name="T42_61"><text:s/></text:span><text:span text:style-name="T42_62">широкого</text:span><text:span text:style-name="T42_63"><text:s/></text:span><text:span text:style-name="T42_64">пользователя</text:span><text:span text:style-name="T42_65"><text:s/>–<text:s/></text:span><text:span text:style-name="T42_66">каждый</text:span><text:span text:style-name="T42_67">,<text:s/></text:span><text:span text:style-name="T42_68">кто</text:span><text:span text:style-name="T42_69"><text:s/></text:span><text:span text:style-name="T42_70">воспользуется</text:span><text:span text:style-name="T42_71"><text:s/></text:span><text:span text:style-name="T42_72">таким</text:span><text:span text:style-name="T42_73"><text:s/></text:span><text:span text:style-name="T42_74">продуктом</text:span><text:span text:style-name="T42_75"><text:s/></text:span><text:span text:style-name="T42_76">или</text:span><text:span text:style-name="T42_77"><text:s/></text:span><text:span text:style-name="T42_78">услугой</text:span><text:span text:style-name="T42_79">, <text:s/></text:span><text:span text:style-name="T42_80">будет</text:span><text:span text:style-name="T42_81"><text:s/></text:span><text:span text:style-name="T42_82">уже</text:span><text:span text:style-name="T42_83"><text:s/></text:span><text:span text:style-name="T42_84">в</text:span><text:span text:style-name="T42_85"><text:s/></text:span><text:span text:style-name="T42_86">достаточной</text:span><text:span text:style-name="T42_87"><text:s/></text:span><text:span text:style-name="T42_88">степени</text:span><text:span text:style-name="T42_89"><text:s/></text:span><text:span text:style-name="T42_90">сагитирован</text:span><text:span text:style-name="T42_91"><text:s/></text:span><text:span text:style-name="T42_92">партией</text:span><text:span text:style-name="T42_93">).</text:span></text:p>
      <text:p text:style-name="P43"/>
      <text:list text:style-name="LS1" xml:id="list3" text:continue-list="list0">
        <text:list-item>
          <text:p text:style-name="P44"><text:span text:style-name="T44_1">Иерархическая</text:span><text:span text:style-name="T44_2"><text:s/></text:span><text:span text:style-name="T44_3">структура</text:span><text:span text:style-name="T44_4"><text:s/></text:span></text:p>
        </text:list-item>
      </text:list>
      <text:p text:style-name="P45"><text:span text:style-name="T45_1">Ситуация</text:span><text:span text:style-name="T45_2">.<text:s/></text:span><text:span text:style-name="T45_3">Существует</text:span><text:span text:style-name="T45_4"><text:s/></text:span><text:span text:style-name="T45_5">Интернационал</text:span><text:span text:style-name="T45_6"><text:s/></text:span><text:span text:style-name="T45_7">пиратских</text:span><text:span text:style-name="T45_8"><text:s/></text:span><text:span text:style-name="T45_9">партий</text:span><text:span text:style-name="T45_10">,<text:s/></text:span><text:span text:style-name="T45_11">в</text:span><text:span text:style-name="T45_12"><text:s/></text:span><text:span text:style-name="T45_13">процессе</text:span><text:span text:style-name="T45_14"><text:s/></text:span><text:span text:style-name="T45_15">создания</text:span><text:span text:style-name="T45_16"><text:s/></text:span><text:span text:style-name="T45_17">европейское</text:span><text:span text:style-name="T45_18"><text:s/></text:span><text:span text:style-name="T45_19">объединение</text:span><text:span text:style-name="T45_20"><text:s/></text:span><text:span text:style-name="T45_21">PPEU</text:span><text:span text:style-name="T45_22">,<text:s/></text:span><text:span text:style-name="T45_23">партии</text:span><text:span text:style-name="T45_24"><text:s/></text:span><text:span text:style-name="T45_25">стран</text:span><text:span text:style-name="T45_26">,<text:s/></text:span><text:span text:style-name="T45_27">отделения</text:span><text:span text:style-name="T45_28"><text:s/></text:span><text:span text:style-name="T45_29">по</text:span><text:span text:style-name="T45_30"><text:s/></text:span><text:span text:style-name="T45_31">регионам</text:span><text:span text:style-name="T45_32"><text:s/></text:span><text:span text:style-name="T45_33">и</text:span><text:span text:style-name="T45_34"><text:s/></text:span><text:span text:style-name="T45_35">ячейки</text:span><text:span text:style-name="T45_36"><text:s/></text:span><text:span text:style-name="T45_37">в</text:span><text:span text:style-name="T45_38"><text:s/></text:span><text:span text:style-name="T45_39">муниципалитетах</text:span><text:span text:style-name="T45_40">.<text:s/></text:span><text:span text:style-name="T45_41">И</text:span><text:span text:style-name="T45_42"><text:s/></text:span><text:span text:style-name="T45_43">все</text:span><text:span text:style-name="T45_44"><text:s/></text:span><text:span text:style-name="T45_45">уровни</text:span><text:span text:style-name="T45_46"><text:s/></text:span><text:span text:style-name="T45_47">практически</text:span><text:span text:style-name="T45_48"><text:s/></text:span><text:span text:style-name="T45_49">полностью</text:span><text:span text:style-name="T45_50"><text:s/></text:span><text:span text:style-name="T45_51">самостоятельны</text:span><text:span text:style-name="T45_52"><text:s/></text:span><text:span text:style-name="T45_53">в</text:span><text:span text:style-name="T45_54"><text:s/></text:span><text:span text:style-name="T45_55">вопросах</text:span><text:span text:style-name="T45_56"><text:s/></text:span><text:span text:style-name="T45_57">программ</text:span><text:span text:style-name="T45_58">,<text:s/></text:span><text:span text:style-name="T45_59">организации</text:span><text:span text:style-name="T45_60"><text:s/></text:span><text:span text:style-name="T45_61">и</text:span><text:span text:style-name="T45_62"><text:s/></text:span><text:span text:style-name="T45_63">т</text:span><text:span text:style-name="T45_64">.</text:span><text:span text:style-name="T45_65">д</text:span><text:span text:style-name="T45_66">.</text:span></text:p>
      <text:p text:style-name="P46"><text:span text:style-name="T46_1">Риски</text:span><text:span text:style-name="T46_2">:</text:span></text:p>
      <text:p text:style-name="P47"><text:span text:style-name="T47_1">- <text:s/></text:span><text:span text:style-name="T47_2">объективно</text:span><text:span text:style-name="T47_3"><text:s/></text:span><text:span text:style-name="T47_4">стоящая</text:span><text:span text:style-name="T47_5"><text:s/></text:span><text:span text:style-name="T47_6">задача</text:span><text:span text:style-name="T47_7"><text:s/></text:span><text:span text:style-name="T47_8">координации</text:span><text:span text:style-name="T47_9"><text:s/></text:span><text:span text:style-name="T47_10">усилий</text:span><text:span text:style-name="T47_11"><text:s/>(</text:span><text:span text:style-name="T47_12">необходимо</text:span><text:span text:style-name="T47_13"><text:s/></text:span><text:span text:style-name="T47_14">для</text:span><text:span text:style-name="T47_15"><text:s/></text:span><text:span text:style-name="T47_16">кумулятивного</text:span><text:span text:style-name="T47_17"><text:s/></text:span><text:span text:style-name="T47_18">эффекта</text:span><text:span text:style-name="T47_19">)<text:s/></text:span><text:span text:style-name="T47_20">приведет</text:span><text:span text:style-name="T47_21"><text:s/></text:span><text:span text:style-name="T47_22">к</text:span><text:span text:style-name="T47_23"><text:s/></text:span><text:span text:style-name="T47_24">росту</text:span><text:span text:style-name="T47_25"><text:s/></text:span><text:span text:style-name="T47_26">бюрократизации</text:span><text:span text:style-name="T47_27">,<text:s/></text:span><text:span text:style-name="T47_28">попыткам</text:span><text:span text:style-name="T47_29"><text:s/></text:span><text:span text:style-name="T47_30">монополизации</text:span><text:span text:style-name="T47_31">,<text:s/></text:span><text:span text:style-name="T47_32">иерархизации</text:span><text:span text:style-name="T47_33">;<text:s/></text:span></text:p>
      <text:p text:style-name="P48"><text:span text:style-name="T48_1">-<text:s/></text:span><text:span text:style-name="T48_2">при</text:span><text:span text:style-name="T48_3"><text:s/></text:span><text:span text:style-name="T48_4">появлении</text:span><text:span text:style-name="T48_5"><text:s/></text:span><text:span text:style-name="T48_6">возможности</text:span><text:span text:style-name="T48_7"><text:s/></text:span><text:span text:style-name="T48_8">влиять</text:span><text:span text:style-name="T48_9"><text:s/></text:span><text:span text:style-name="T48_10">на</text:span><text:span text:style-name="T48_11"><text:s/></text:span><text:span text:style-name="T48_12">политический</text:span><text:span text:style-name="T48_13"><text:s/></text:span><text:span text:style-name="T48_14">процесс</text:span><text:span text:style-name="T48_15"><text:s/></text:span><text:span text:style-name="T48_16">через</text:span><text:span text:style-name="T48_17"><text:s/></text:span><text:span text:style-name="T48_18">пиратское</text:span><text:span text:style-name="T48_19"><text:s/></text:span><text:span text:style-name="T48_20">движение</text:span><text:span text:style-name="T48_21"><text:s/></text:span><text:span text:style-name="T48_22">могут</text:span><text:span text:style-name="T48_23"><text:s/></text:span><text:span text:style-name="T48_24">быть</text:span><text:span text:style-name="T48_25"><text:s/></text:span><text:span text:style-name="T48_26">предприняты</text:span><text:span text:style-name="T48_27"><text:s/></text:span><text:span text:style-name="T48_28">попытки</text:span><text:span text:style-name="T48_29"><text:s/></text:span><text:span text:style-name="T48_30">воспользоваться</text:span><text:span text:style-name="T48_31"><text:s/></text:span><text:span text:style-name="T48_32">правом</text:span><text:span text:style-name="T48_33"><text:s/>«</text:span><text:span text:style-name="T48_34">одна</text:span><text:span text:style-name="T48_35"><text:s/></text:span><text:span text:style-name="T48_36">страна</text:span><text:span text:style-name="T48_37"><text:s/>–<text:s/></text:span><text:span text:style-name="T48_38">один</text:span><text:span text:style-name="T48_39"><text:s/></text:span><text:span text:style-name="T48_40">голос</text:span><text:span text:style-name="T48_41">»<text:s/></text:span><text:span text:style-name="T48_42">для</text:span><text:span text:style-name="T48_43"><text:s/></text:span><text:span text:style-name="T48_44">регистрации</text:span><text:span text:style-name="T48_45"><text:s/></text:span><text:span text:style-name="T48_46">фиктивных</text:span><text:span text:style-name="T48_47"><text:s/></text:span><text:span text:style-name="T48_48">партий</text:span><text:span text:style-name="T48_49"><text:s/></text:span><text:span text:style-name="T48_50">в</text:span><text:span text:style-name="T48_51"><text:s/></text:span><text:span text:style-name="T48_52">странах</text:span><text:span text:style-name="T48_53"><text:s/></text:span><text:span text:style-name="T48_54">третьего</text:span><text:span text:style-name="T48_55"><text:s/></text:span><text:span text:style-name="T48_56">мира</text:span><text:span text:style-name="T48_57">;</text:span></text:p>
      <text:p text:style-name="P49"><text:span text:style-name="T49_1">-<text:s/></text:span><text:span text:style-name="T49_2">с</text:span><text:span text:style-name="T49_3"><text:s/></text:span><text:span text:style-name="T49_4">распространением</text:span><text:span text:style-name="T49_5"><text:s/></text:span><text:span text:style-name="T49_6">и</text:span><text:span text:style-name="T49_7"><text:s/></text:span><text:span text:style-name="T49_8">ростом</text:span><text:span text:style-name="T49_9"><text:s/></text:span><text:span text:style-name="T49_10">результатов</text:span><text:span text:style-name="T49_11"><text:s/></text:span><text:span text:style-name="T49_12">возникнет</text:span><text:span text:style-name="T49_13"><text:s/></text:span><text:span text:style-name="T49_14">необходимость</text:span><text:span text:style-name="T49_15"><text:s/></text:span><text:span text:style-name="T49_16">нести</text:span><text:span text:style-name="T49_17"><text:s/></text:span><text:span text:style-name="T49_18">ответственность</text:span><text:span text:style-name="T49_19"><text:s/></text:span><text:span text:style-name="T49_20">за</text:span><text:span text:style-name="T49_21"><text:s/></text:span><text:span text:style-name="T49_22">бренд</text:span><text:span text:style-name="T49_23">.</text:span></text:p>
      <text:p text:style-name="P50"><text:span text:style-name="T50_1">Идеи</text:span><text:span text:style-name="T50_2">:<text:s/></text:span><text:span text:style-name="T50_3">выработать</text:span><text:span text:style-name="T50_4"><text:s/></text:span><text:span text:style-name="T50_5">б</text:span><text:span text:style-name="T50_6">о</text:span><text:span text:style-name="T50_7">льшую</text:span><text:span text:style-name="T50_8"><text:s/></text:span><text:span text:style-name="T50_9">представительность</text:span><text:span text:style-name="T50_10">,<text:s/></text:span><text:span text:style-name="T50_11">причем</text:span><text:span text:style-name="T50_12"><text:s/></text:span><text:span text:style-name="T50_13">опираясь</text:span><text:span text:style-name="T50_14"><text:s/></text:span><text:span text:style-name="T50_15">не</text:span><text:span text:style-name="T50_16"><text:s/></text:span><text:span text:style-name="T50_17">на</text:span><text:span text:style-name="T50_18"><text:s/></text:span><text:span text:style-name="T50_19">количество</text:span><text:span text:style-name="T50_20"><text:s/></text:span><text:span text:style-name="T50_21">членов</text:span><text:span text:style-name="T50_22"><text:s/></text:span><text:span text:style-name="T50_23">партии</text:span><text:span text:style-name="T50_24">,<text:s/></text:span><text:span text:style-name="T50_25">а</text:span><text:span text:style-name="T50_26"><text:s/></text:span><text:span text:style-name="T50_27">на</text:span><text:span text:style-name="T50_28"><text:s/></text:span><text:span text:style-name="T50_29">количество</text:span><text:span text:style-name="T50_30"><text:s/></text:span><text:span text:style-name="T50_31">членов</text:span><text:span text:style-name="T50_32"><text:s/></text:span><text:span text:style-name="T50_33">движения</text:span><text:span text:style-name="T50_34">,<text:s/></text:span><text:span text:style-name="T50_35">разработать</text:span><text:span text:style-name="T50_36"><text:s/></text:span><text:span text:style-name="T50_37">механизм</text:span><text:span text:style-name="T50_38"><text:s/></text:span><text:span text:style-name="T50_39">разрешения</text:span><text:span text:style-name="T50_40"><text:s/></text:span><text:span text:style-name="T50_41">конфликтов</text:span><text:span text:style-name="T50_42">.</text:span></text:p>
      <text:p text:style-name="P51"/>
      <text:p text:style-name="P52"/>
      <text:list text:style-name="LS1" xml:id="list4" text:continue-list="list0">
        <text:list-item>
          <text:p text:style-name="P53"><text:span text:style-name="T53_1">Унификация</text:span><text:span text:style-name="T53_2"><text:s/></text:span><text:span text:style-name="T53_3">программ</text:span></text:p>
        </text:list-item>
      </text:list>
      <text:p text:style-name="P54"><text:span text:style-name="T54_1">Ситуация</text:span><text:span text:style-name="T54_2">.<text:s/></text:span><text:span text:style-name="T54_3">Кроме</text:span><text:span text:style-name="T54_4"><text:s/></text:span><text:span text:style-name="T54_5">базовых</text:span><text:span text:style-name="T54_6"><text:s/></text:span><text:span text:style-name="T54_7">требований</text:span><text:span text:style-name="T54_8">,<text:s/></text:span><text:span text:style-name="T54_9">структуры</text:span><text:span text:style-name="T54_10"><text:s/></text:span><text:span text:style-name="T54_11">сами</text:span><text:span text:style-name="T54_12"><text:s/></text:span><text:span text:style-name="T54_13">определяют</text:span><text:span text:style-name="T54_14"><text:s/></text:span><text:span text:style-name="T54_15">программные</text:span><text:span text:style-name="T54_16"><text:s/></text:span><text:span text:style-name="T54_17">требования</text:span><text:span text:style-name="T54_18"><text:s/></text:span><text:span text:style-name="T54_19">и</text:span><text:span text:style-name="T54_20"><text:s/></text:span><text:span text:style-name="T54_21">повестку</text:span><text:span text:style-name="T54_22"><text:s/></text:span><text:span text:style-name="T54_23">дня</text:span><text:span text:style-name="T54_24">,<text:s/></text:span><text:span text:style-name="T54_25">в</text:span><text:span text:style-name="T54_26"><text:s/></text:span><text:span text:style-name="T54_27">том</text:span><text:span text:style-name="T54_28"><text:s/></text:span><text:span text:style-name="T54_29">числе</text:span><text:span text:style-name="T54_30"><text:s/></text:span><text:span text:style-name="T54_31">на</text:span><text:span text:style-name="T54_32"><text:s/></text:span><text:span text:style-name="T54_33">выборах</text:span><text:span text:style-name="T54_34">.<text:s/></text:span></text:p>
      <text:p text:style-name="P55"><text:span text:style-name="T55_1">Риски</text:span><text:span text:style-name="T55_2">:<text:s/></text:span></text:p>
      <text:p text:style-name="P56"><text:span text:style-name="T56_1">-<text:s/></text:span><text:span text:style-name="T56_2">При</text:span><text:span text:style-name="T56_3"><text:s/></text:span><text:span text:style-name="T56_4">слишком</text:span><text:span text:style-name="T56_5"><text:s/></text:span><text:span text:style-name="T56_6">большой</text:span><text:span text:style-name="T56_7"><text:s/></text:span><text:span text:style-name="T56_8">программной</text:span><text:span text:style-name="T56_9"><text:s/></text:span><text:span text:style-name="T56_10">самостоятельности</text:span><text:span text:style-name="T56_11"><text:s/></text:span><text:span text:style-name="T56_12">будут</text:span><text:span text:style-name="T56_13"><text:s/></text:span><text:span text:style-name="T56_14">возникать</text:span><text:span text:style-name="T56_15"><text:s/></text:span><text:span text:style-name="T56_16">конфликты</text:span><text:span text:style-name="T56_17"><text:s/></text:span><text:span text:style-name="T56_18">между</text:span><text:span text:style-name="T56_19"><text:s/></text:span><text:span text:style-name="T56_20">позициями</text:span><text:span text:style-name="T56_21"><text:s/></text:span><text:span text:style-name="T56_22">разных</text:span><text:span text:style-name="T56_23"><text:s/></text:span><text:span text:style-name="T56_24">структур</text:span><text:span text:style-name="T56_25"><text:s/>–<text:s/></text:span><text:span text:style-name="T56_26">например</text:span><text:span text:style-name="T56_27">,<text:s/></text:span><text:span text:style-name="T56_28">в</text:span><text:span text:style-name="T56_29"><text:s/></text:span><text:span text:style-name="T56_30">Париже</text:span><text:span text:style-name="T56_31"><text:s/></text:span><text:span text:style-name="T56_32">или</text:span><text:span text:style-name="T56_33"><text:s/></text:span><text:span text:style-name="T56_34">немецкой</text:span><text:span text:style-name="T56_35"><text:s/></text:span><text:span text:style-name="T56_36">провинции</text:span><text:span text:style-name="T56_37"><text:s/></text:span><text:span text:style-name="T56_38">избиратели</text:span><text:span text:style-name="T56_39"><text:s/></text:span><text:span text:style-name="T56_40">будут</text:span><text:span text:style-name="T56_41"><text:s/></text:span><text:span text:style-name="T56_42">узнавать</text:span><text:span text:style-name="T56_43">,<text:s/></text:span><text:span text:style-name="T56_44">что</text:span><text:span text:style-name="T56_45"><text:s/></text:span><text:span text:style-name="T56_46">в</text:span><text:span text:style-name="T56_47"><text:s/></text:span><text:span text:style-name="T56_48">Берлине</text:span><text:span text:style-name="T56_49"><text:s/></text:span><text:span text:style-name="T56_50">пираты</text:span><text:span text:style-name="T56_51"><text:s/></text:span><text:span text:style-name="T56_52">выступали</text:span><text:span text:style-name="T56_53"><text:s/></text:span><text:span text:style-name="T56_54">за</text:span><text:span text:style-name="T56_55"><text:s/></text:span><text:span text:style-name="T56_56">расширение</text:span><text:span text:style-name="T56_57"><text:s/></text:span><text:span text:style-name="T56_58">прав</text:span><text:span text:style-name="T56_59"><text:s/></text:span><text:span text:style-name="T56_60">мигрантов</text:span><text:span text:style-name="T56_61">,<text:s/></text:span><text:span text:style-name="T56_62">и</text:span><text:span text:style-name="T56_63"><text:s/></text:span><text:span text:style-name="T56_64">поэтому</text:span><text:span text:style-name="T56_65"><text:s/></text:span><text:span text:style-name="T56_66">будут</text:span><text:span text:style-name="T56_67"><text:s/></text:span><text:span text:style-name="T56_68">отказываться</text:span><text:span text:style-name="T56_69"><text:s/></text:span><text:span text:style-name="T56_70">голосовать</text:span><text:span text:style-name="T56_71">.<text:s/></text:span><text:span text:style-name="T56_72">При</text:span><text:span text:style-name="T56_73"><text:s/></text:span><text:span text:style-name="T56_74">этом</text:span><text:span text:style-name="T56_75"><text:s/></text:span><text:span text:style-name="T56_76">донести</text:span><text:span text:style-name="T56_77"><text:s/></text:span><text:span text:style-name="T56_78">идею</text:span><text:span text:style-name="T56_79"><text:s/>«</text:span><text:span text:style-name="T56_80">нет</text:span><text:span text:style-name="T56_81">,<text:s/></text:span><text:span text:style-name="T56_82">это</text:span><text:span text:style-name="T56_83"><text:s/></text:span><text:span text:style-name="T56_84">не</text:span><text:span text:style-name="T56_85"><text:s/></text:span><text:span text:style-name="T56_86">те</text:span><text:span text:style-name="T56_87"><text:s/></text:span><text:span text:style-name="T56_88">пираты</text:span><text:span text:style-name="T56_89">,<text:s/></text:span><text:span text:style-name="T56_90">которые</text:span><text:span text:style-name="T56_91"><text:s/></text:span><text:span text:style-name="T56_92">мы</text:span><text:span text:style-name="T56_93">,<text:s/></text:span><text:span text:style-name="T56_94">это</text:span><text:span text:style-name="T56_95"><text:s/></text:span><text:span text:style-name="T56_96">другие</text:span><text:span text:style-name="T56_97"><text:s/></text:span><text:span text:style-name="T56_98">пираты</text:span><text:span text:style-name="T56_99">»<text:s/></text:span><text:span text:style-name="T56_100">до</text:span><text:span text:style-name="T56_101"><text:s/></text:span><text:span text:style-name="T56_102">избирателей</text:span><text:span text:style-name="T56_103"><text:s/></text:span><text:span text:style-name="T56_104">будет</text:span><text:span text:style-name="T56_105"><text:s/></text:span><text:span text:style-name="T56_106">тяжело</text:span><text:span text:style-name="T56_107">,<text:s/></text:span><text:span text:style-name="T56_108">не</text:span><text:span text:style-name="T56_109"><text:s/></text:span><text:span text:style-name="T56_110">менее</text:span><text:span text:style-name="T56_111"><text:s/></text:span><text:span text:style-name="T56_112">тяжело</text:span><text:span text:style-name="T56_113"><text:s/></text:span><text:span text:style-name="T56_114">будет</text:span><text:span text:style-name="T56_115"><text:s/></text:span><text:span text:style-name="T56_116">в</text:span><text:span text:style-name="T56_117"><text:s/></text:span><text:span text:style-name="T56_118">принципе</text:span><text:span text:style-name="T56_119"><text:s/></text:span><text:span text:style-name="T56_120">убедить</text:span><text:span text:style-name="T56_121"><text:s/></text:span><text:span text:style-name="T56_122">их</text:span><text:span text:style-name="T56_123"><text:s/></text:span><text:span text:style-name="T56_124">в</text:span><text:span text:style-name="T56_125"><text:s/></text:span><text:span text:style-name="T56_126">приемлемости</text:span><text:span text:style-name="T56_127"><text:s/></text:span><text:span text:style-name="T56_128">принципа</text:span><text:span text:style-name="T56_129"><text:s/>«</text:span><text:span text:style-name="T56_130">программной</text:span><text:span text:style-name="T56_131"><text:s/></text:span><text:span text:style-name="T56_132">автономии</text:span><text:span text:style-name="T56_133">»<text:s/></text:span><text:span text:style-name="T56_134">партийных</text:span><text:span text:style-name="T56_135"><text:s/></text:span><text:span text:style-name="T56_136">структур</text:span><text:span text:style-name="T56_137">.<text:s/></text:span></text:p>
      <text:p text:style-name="P57"><text:span text:style-name="T57_1">-<text:s/></text:span><text:span text:style-name="T57_2">При</text:span><text:span text:style-name="T57_3"><text:s/></text:span><text:span text:style-name="T57_4">слишком</text:span><text:span text:style-name="T57_5"><text:s/></text:span><text:span text:style-name="T57_6">малой</text:span><text:span text:style-name="T57_7"><text:s/></text:span><text:span text:style-name="T57_8">программной</text:span><text:span text:style-name="T57_9"><text:s/></text:span><text:span text:style-name="T57_10">самостоятельности</text:span><text:span text:style-name="T57_11"><text:s/>(</text:span><text:span text:style-name="T57_12">навязывании</text:span><text:span text:style-name="T57_13"><text:s/></text:span><text:span text:style-name="T57_14">программы</text:span><text:span text:style-name="T57_15"><text:s/></text:span><text:span text:style-name="T57_16">сверху</text:span><text:span text:style-name="T57_17">)<text:s/></text:span><text:span text:style-name="T57_18">будет</text:span><text:span text:style-name="T57_19"><text:s/></text:span><text:span text:style-name="T57_20">происходить</text:span><text:span text:style-name="T57_21"><text:s/></text:span><text:span text:style-name="T57_22">раскол</text:span><text:span text:style-name="T57_23"><text:s/></text:span><text:span text:style-name="T57_24">пиратского</text:span><text:span text:style-name="T57_25"><text:s/></text:span><text:span text:style-name="T57_26">движения</text:span><text:span text:style-name="T57_27">,<text:s/></text:span><text:span text:style-name="T57_28">который</text:span><text:span text:style-name="T57_29"><text:s/></text:span><text:span text:style-name="T57_30">повлечет</text:span><text:span text:style-name="T57_31"><text:s/></text:span><text:span text:style-name="T57_32">имиджевый</text:span><text:span text:style-name="T57_33"><text:s/></text:span><text:span text:style-name="T57_34">ущерб</text:span><text:span text:style-name="T57_35"><text:s/></text:span><text:span text:style-name="T57_36">всему</text:span><text:span text:style-name="T57_37"><text:s/></text:span><text:span text:style-name="T57_38">движению</text:span><text:span text:style-name="T57_39">.</text:span></text:p>
      <text:p text:style-name="P58"><text:span text:style-name="T58_1">Идеи</text:span><text:span text:style-name="T58_2">.<text:s/></text:span><text:span text:style-name="T58_3">Сформировать</text:span><text:span text:style-name="T58_4"><text:s/></text:span><text:span text:style-name="T58_5">границы</text:span><text:span text:style-name="T58_6"><text:s/></text:span><text:span text:style-name="T58_7">самостоятельности</text:span><text:span text:style-name="T58_8"><text:s/></text:span><text:span text:style-name="T58_9">на</text:span><text:span text:style-name="T58_10"><text:s/></text:span><text:span text:style-name="T58_11">каждом</text:span><text:span text:style-name="T58_12"><text:s/></text:span><text:span text:style-name="T58_13">уровне</text:span><text:span text:style-name="T58_14">.<text:s/></text:span><text:span text:style-name="T58_15">Например</text:span><text:span text:style-name="T58_16">,<text:s/></text:span><text:span text:style-name="T58_17">на</text:span><text:span text:style-name="T58_18"><text:s/></text:span><text:span text:style-name="T58_19">международном</text:span><text:span text:style-name="T58_20"><text:s/></text:span><text:span text:style-name="T58_21">уровне</text:span><text:span text:style-name="T58_22"><text:s/></text:span><text:span text:style-name="T58_23">только</text:span><text:span text:style-name="T58_24"><text:s/>4<text:s/></text:span><text:span text:style-name="T58_25">вопроса</text:span><text:span text:style-name="T58_26"><text:s/></text:span><text:span text:style-name="T58_27">с</text:span><text:span text:style-name="T58_28"><text:s/></text:span><text:span text:style-name="T58_29">однозначной</text:span><text:span text:style-name="T58_30"><text:s/></text:span><text:span text:style-name="T58_31">позиций</text:span><text:span text:style-name="T58_32"><text:s/>(</text:span><text:span text:style-name="T58_33">свобода</text:span><text:span text:style-name="T58_34"><text:s/></text:span><text:span text:style-name="T58_35">информации</text:span><text:span text:style-name="T58_36"><text:s/></text:span><text:span text:style-name="T58_37">и</text:span><text:span text:style-name="T58_38"><text:s/></text:span><text:span text:style-name="T58_39">реформа</text:span><text:span text:style-name="T58_40"><text:s/></text:span><text:span text:style-name="T58_41">авторского</text:span><text:span text:style-name="T58_42"><text:s/></text:span><text:span text:style-name="T58_43">права</text:span><text:span text:style-name="T58_44">,<text:s/></text:span><text:span text:style-name="T58_45">гражданские</text:span><text:span text:style-name="T58_46"><text:s/></text:span><text:span text:style-name="T58_47">свободы</text:span><text:span text:style-name="T58_48">,<text:s/></text:span><text:span text:style-name="T58_49">неприкосновенность</text:span><text:span text:style-name="T58_50"><text:s/></text:span><text:span text:style-name="T58_51">личных</text:span><text:span text:style-name="T58_52"><text:s/></text:span><text:span text:style-name="T58_53">данных</text:span><text:span text:style-name="T58_54">,<text:s/></text:span><text:span text:style-name="T58_55">электронная</text:span><text:span text:style-name="T58_56"><text:s/></text:span><text:span text:style-name="T58_57">демократия</text:span><text:span text:style-name="T58_58">),<text:s/></text:span><text:span text:style-name="T58_59">на</text:span><text:span text:style-name="T58_60"><text:s/></text:span><text:span text:style-name="T58_61">уровне</text:span><text:span text:style-name="T58_62"><text:s/></text:span><text:span text:style-name="T58_63">стран</text:span><text:span text:style-name="T58_64"><text:s/></text:span><text:span text:style-name="T58_65">задать</text:span><text:span text:style-name="T58_66"><text:s/></text:span><text:span text:style-name="T58_67">еще</text:span><text:span text:style-name="T58_68"><text:s/></text:span><text:span text:style-name="T58_69">прядка</text:span><text:span text:style-name="T58_70"><text:s/>5-6<text:s/></text:span><text:span text:style-name="T58_71">направлений</text:span><text:span text:style-name="T58_72">,<text:s/></text:span><text:span text:style-name="T58_73">но</text:span><text:span text:style-name="T58_74"><text:s/></text:span><text:span text:style-name="T58_75">уже</text:span><text:span text:style-name="T58_76"><text:s/></text:span><text:span text:style-name="T58_77">с</text:span><text:span text:style-name="T58_78"><text:s/></text:span><text:span text:style-name="T58_79">границами</text:span><text:span text:style-name="T58_80"><text:s/></text:span><text:span text:style-name="T58_81">позиций</text:span><text:span text:style-name="T58_82"><text:s/>(</text:span><text:span text:style-name="T58_83">например</text:span><text:span text:style-name="T58_84">,<text:s/></text:span><text:span text:style-name="T58_85">по</text:span><text:span text:style-name="T58_86"><text:s/></text:span><text:span text:style-name="T58_87">вопросам</text:span><text:span text:style-name="T58_88"><text:s/></text:span><text:span text:style-name="T58_89">образования</text:span><text:span text:style-name="T58_90"><text:s/>–<text:s/></text:span><text:span text:style-name="T58_91">минимальный</text:span><text:span text:style-name="T58_92"><text:s/></text:span><text:span text:style-name="T58_93">уровень</text:span><text:span text:style-name="T58_94"><text:s/></text:span><text:span text:style-name="T58_95">бесплатного</text:span><text:span text:style-name="T58_96"><text:s/></text:span><text:span text:style-name="T58_97">требуем</text:span><text:span text:style-name="T58_98"><text:s/></text:span><text:span text:style-name="T58_99">все</text:span><text:span text:style-name="T58_100">,<text:s/></text:span><text:span text:style-name="T58_101">а</text:span><text:span text:style-name="T58_102"><text:s/></text:span><text:span text:style-name="T58_103">далее</text:span><text:span text:style-name="T58_104"><text:s/>–<text:s/></text:span><text:span text:style-name="T58_105">определяет</text:span><text:span text:style-name="T58_106"><text:s/></text:span><text:span text:style-name="T58_107">партия</text:span><text:span text:style-name="T58_108"><text:s/></text:span><text:span text:style-name="T58_109">каждой</text:span><text:span text:style-name="T58_110"><text:s/></text:span><text:span text:style-name="T58_111">страны</text:span><text:span text:style-name="T58_112"><text:s/></text:span><text:span text:style-name="T58_113">самостоятельно</text:span><text:span text:style-name="T58_114">).</text:span></text:p>
      <text:p text:style-name="P59"/>
      <text:list text:style-name="LS1" xml:id="list5" text:continue-list="list0">
        <text:list-item>
          <text:p text:style-name="P60"><text:span text:style-name="T60_1">Кадры</text:span><text:span text:style-name="T60_2"><text:s/></text:span><text:span text:style-name="T60_3">и</text:span><text:span text:style-name="T60_4"><text:s/></text:span><text:span text:style-name="T60_5">мотивация</text:span><text:span text:style-name="T60_6"><text:s/></text:span><text:span text:style-name="T60_7">работы</text:span></text:p>
        </text:list-item>
      </text:list>
      <text:p text:style-name="P61"><text:span text:style-name="T61_1">Ситуация</text:span><text:span text:style-name="T61_2">.<text:s/></text:span><text:span text:style-name="T61_3">Никто</text:span><text:span text:style-name="T61_4"><text:s/></text:span><text:span text:style-name="T61_5">не</text:span><text:span text:style-name="T61_6"><text:s/></text:span><text:span text:style-name="T61_7">получает</text:span><text:span text:style-name="T61_8"><text:s/></text:span><text:span text:style-name="T61_9">денег</text:span><text:span text:style-name="T61_10">,<text:s/></text:span><text:span text:style-name="T61_11">мотивация</text:span><text:span text:style-name="T61_12"><text:s/></text:span><text:span text:style-name="T61_13">исчерпывается</text:span><text:span text:style-name="T61_14"><text:s/></text:span><text:span text:style-name="T61_15">общественной</text:span><text:span text:style-name="T61_16"><text:s/></text:span><text:span text:style-name="T61_17">активностью</text:span><text:span text:style-name="T61_18"><text:s/></text:span><text:span text:style-name="T61_19">и</text:span><text:span text:style-name="T61_20"><text:s/></text:span><text:span text:style-name="T61_21">шансом</text:span><text:span text:style-name="T61_22"><text:s/></text:span><text:span text:style-name="T61_23">получения</text:span><text:span text:style-name="T61_24"><text:s/></text:span><text:span text:style-name="T61_25">постов</text:span><text:span text:style-name="T61_26"><text:s/></text:span><text:span text:style-name="T61_27">в</text:span><text:span text:style-name="T61_28"><text:s/></text:span><text:span text:style-name="T61_29">парламентах</text:span><text:span text:style-name="T61_30"><text:s/>(</text:span><text:span text:style-name="T61_31">местных</text:span><text:span text:style-name="T61_32">,<text:s/></text:span><text:span text:style-name="T61_33">стран</text:span><text:span text:style-name="T61_34">,<text:s/></text:span><text:span text:style-name="T61_35">европейском</text:span><text:span text:style-name="T61_36">).<text:s/></text:span><text:span text:style-name="T61_37">Таким</text:span><text:span text:style-name="T61_38"><text:s/></text:span><text:span text:style-name="T61_39">образом</text:span><text:span text:style-name="T61_40">,<text:s/></text:span><text:span text:style-name="T61_41">отбор</text:span><text:span text:style-name="T61_42"><text:s/></text:span><text:span text:style-name="T61_43">ответственных</text:span><text:span text:style-name="T61_44"><text:s/></text:span><text:span text:style-name="T61_45">за</text:span><text:span text:style-name="T61_46"><text:s/></text:span><text:span text:style-name="T61_47">направления</text:span><text:span text:style-name="T61_48"><text:s/></text:span><text:span text:style-name="T61_49">определяется</text:span><text:span text:style-name="T61_50"><text:s/></text:span><text:span text:style-name="T61_51">почти</text:span><text:span text:style-name="T61_52"><text:s/></text:span><text:span text:style-name="T61_53">только</text:span><text:span text:style-name="T61_54"><text:s/></text:span><text:span text:style-name="T61_55">активностью</text:span><text:span text:style-name="T61_56">,<text:s/></text:span><text:span text:style-name="T61_57">а</text:span><text:span text:style-name="T61_58"><text:s/></text:span><text:span text:style-name="T61_59">не</text:span><text:span text:style-name="T61_60"><text:s/></text:span><text:span text:style-name="T61_61">профессионализмом</text:span><text:span text:style-name="T61_62">.</text:span></text:p>
      <text:p text:style-name="P62"><text:span text:style-name="T62_1">Риски</text:span><text:span text:style-name="T62_2">.<text:s/></text:span></text:p>
      <text:p text:style-name="P63"><text:span text:style-name="T63_1">-<text:s/></text:span><text:span text:style-name="T63_2">Развертывание</text:span><text:span text:style-name="T63_3"><text:s/></text:span><text:span text:style-name="T63_4">политической</text:span><text:span text:style-name="T63_5"><text:s/></text:span><text:span text:style-name="T63_6">работы</text:span><text:span text:style-name="T63_7"><text:s/></text:span><text:span text:style-name="T63_8">на</text:span><text:span text:style-name="T63_9"><text:s/></text:span><text:span text:style-name="T63_10">всех</text:span><text:span text:style-name="T63_11"><text:s/></text:span><text:span text:style-name="T63_12">уровнях</text:span><text:span text:style-name="T63_13"><text:s/></text:span><text:span text:style-name="T63_14">требует</text:span><text:span text:style-name="T63_15"><text:s/></text:span><text:span text:style-name="T63_16">серьезного</text:span><text:span text:style-name="T63_17"><text:s/></text:span><text:span text:style-name="T63_18">объема</text:span><text:span text:style-name="T63_19"><text:s/></text:span><text:span text:style-name="T63_20">профессионального</text:span><text:span text:style-name="T63_21"><text:s/></text:span><text:span text:style-name="T63_22">труда</text:span><text:span text:style-name="T63_23">,<text:s/></text:span><text:span text:style-name="T63_24">и</text:span><text:span text:style-name="T63_25"><text:s/></text:span><text:span text:style-name="T63_26">сложно</text:span><text:span text:style-name="T63_27"><text:s/></text:span><text:span text:style-name="T63_28">рассчитывать</text:span><text:span text:style-name="T63_29"><text:s/></text:span><text:span text:style-name="T63_30">на</text:span><text:span text:style-name="T63_31"><text:s/></text:span><text:span text:style-name="T63_32">то</text:span><text:span text:style-name="T63_33">,<text:s/></text:span><text:span text:style-name="T63_34">что</text:span><text:span text:style-name="T63_35"><text:s/></text:span><text:span text:style-name="T63_36">в</text:span><text:span text:style-name="T63_37"><text:s/></text:span><text:span text:style-name="T63_38">партии</text:span><text:span text:style-name="T63_39"><text:s/></text:span><text:span text:style-name="T63_40">именно</text:span><text:span text:style-name="T63_41"><text:s/></text:span><text:span text:style-name="T63_42">профессионалы</text:span><text:span text:style-name="T63_43"><text:s/></text:span><text:span text:style-name="T63_44">окажутся</text:span><text:span text:style-name="T63_45"><text:s/></text:span><text:span text:style-name="T63_46">наиболее</text:span><text:span text:style-name="T63_47"><text:s/></text:span><text:span text:style-name="T63_48">активны</text:span><text:span text:style-name="T63_49">.<text:s/></text:span></text:p>
      <text:p text:style-name="P64"><text:span text:style-name="T64_1">-<text:s/></text:span><text:span text:style-name="T64_2">Молодежность</text:span><text:span text:style-name="T64_3"><text:s/></text:span><text:span text:style-name="T64_4">состава</text:span><text:span text:style-name="T64_5"><text:s/></text:span><text:span text:style-name="T64_6">пиратского</text:span><text:span text:style-name="T64_7"><text:s/></text:span><text:span text:style-name="T64_8">движения</text:span><text:span text:style-name="T64_9"><text:s/></text:span><text:span text:style-name="T64_10">таит</text:span><text:span text:style-name="T64_11"><text:s/></text:span><text:span text:style-name="T64_12">в</text:span><text:span text:style-name="T64_13"><text:s/></text:span><text:span text:style-name="T64_14">себе</text:span><text:span text:style-name="T64_15"><text:s/></text:span><text:span text:style-name="T64_16">опасность</text:span><text:span text:style-name="T64_17">,<text:s/></text:span><text:span text:style-name="T64_18">что</text:span><text:span text:style-name="T64_19"><text:s/></text:span><text:span text:style-name="T64_20">люди</text:span><text:span text:style-name="T64_21">,<text:s/></text:span><text:span text:style-name="T64_22">перейдя</text:span><text:span text:style-name="T64_23"><text:s/></text:span><text:span text:style-name="T64_24">в</text:span><text:span text:style-name="T64_25"><text:s/></text:span><text:span text:style-name="T64_26">следующий</text:span><text:span text:style-name="T64_27"><text:s/></text:span><text:span text:style-name="T64_28">биологический</text:span><text:span text:style-name="T64_29">,<text:s/></text:span><text:span text:style-name="T64_30">психологический</text:span><text:span text:style-name="T64_31"><text:s/></text:span><text:span text:style-name="T64_32">и</text:span><text:span text:style-name="T64_33"><text:s/></text:span><text:span text:style-name="T64_34">социальный</text:span><text:span text:style-name="T64_35"><text:s/></text:span><text:span text:style-name="T64_36">возраст</text:span><text:span text:style-name="T64_37"><text:s/>(</text:span><text:span text:style-name="T64_38">семья</text:span><text:span text:style-name="T64_39"><text:s/></text:span><text:span text:style-name="T64_40">и</text:span><text:span text:style-name="T64_41"><text:s/></text:span><text:span text:style-name="T64_42">т</text:span><text:span text:style-name="T64_43">.</text:span><text:span text:style-name="T64_44">п</text:span><text:span text:style-name="T64_45">.)<text:s/></text:span><text:span text:style-name="T64_46">перестанут</text:span><text:span text:style-name="T64_47"><text:s/></text:span><text:span text:style-name="T64_48">активно</text:span><text:span text:style-name="T64_49"><text:s/></text:span><text:span text:style-name="T64_50">работать</text:span><text:span text:style-name="T64_51"><text:s/></text:span><text:span text:style-name="T64_52">в</text:span><text:span text:style-name="T64_53"><text:s/></text:span><text:span text:style-name="T64_54">движении</text:span><text:span text:style-name="T64_55">.<text:s/></text:span><text:span text:style-name="T64_56">Это</text:span><text:span text:style-name="T64_57"><text:s/></text:span><text:span text:style-name="T64_58">приведет</text:span><text:span text:style-name="T64_59"><text:s/></text:span><text:span text:style-name="T64_60">к</text:span><text:span text:style-name="T64_61"><text:s/></text:span><text:span text:style-name="T64_62">разрыву</text:span><text:span text:style-name="T64_63"><text:s/></text:span><text:span text:style-name="T64_64">в</text:span><text:span text:style-name="T64_65"><text:s/></text:span><text:span text:style-name="T64_66">возрасте</text:span><text:span text:style-name="T64_67"><text:s/></text:span><text:span text:style-name="T64_68">между</text:span><text:span text:style-name="T64_69"><text:s/></text:span><text:span text:style-name="T64_70">лидерами</text:span><text:span text:style-name="T64_71"><text:s/>(</text:span><text:span text:style-name="T64_72">которые</text:span><text:span text:style-name="T64_73"><text:s/></text:span><text:span text:style-name="T64_74">останутся</text:span><text:span text:style-name="T64_75">,<text:s/></text:span><text:span text:style-name="T64_76">т</text:span><text:span text:style-name="T64_77">.</text:span><text:span text:style-name="T64_78">к</text:span><text:span text:style-name="T64_79">.<text:s/></text:span><text:span text:style-name="T64_80">будут</text:span><text:span text:style-name="T64_81"><text:s/></text:span><text:span text:style-name="T64_82">иметь</text:span><text:span text:style-name="T64_83"><text:s/></text:span><text:span text:style-name="T64_84">работу</text:span><text:span text:style-name="T64_85"><text:s/></text:span><text:span text:style-name="T64_86">в</text:span><text:span text:style-name="T64_87"><text:s/></text:span><text:span text:style-name="T64_88">парламентах</text:span><text:span text:style-name="T64_89"><text:s/></text:span><text:span text:style-name="T64_90">муниципалитетов</text:span><text:span text:style-name="T64_91">,<text:s/></text:span><text:span text:style-name="T64_92">стран</text:span><text:span text:style-name="T64_93"><text:s/></text:span><text:span text:style-name="T64_94">и</text:span><text:span text:style-name="T64_95"><text:s/></text:span><text:span text:style-name="T64_96">т</text:span><text:span text:style-name="T64_97">.</text:span><text:span text:style-name="T64_98">п</text:span><text:span text:style-name="T64_99">.)<text:s/></text:span><text:span text:style-name="T64_100">и</text:span><text:span text:style-name="T64_101"><text:s/></text:span><text:span text:style-name="T64_102">новым</text:span><text:span text:style-name="T64_103"><text:s/></text:span><text:span text:style-name="T64_104">активом</text:span><text:span text:style-name="T64_105">,<text:s/></text:span><text:span text:style-name="T64_106">что</text:span><text:span text:style-name="T64_107"><text:s/></text:span><text:span text:style-name="T64_108">приведет</text:span><text:span text:style-name="T64_109"><text:s/></text:span><text:span text:style-name="T64_110">к</text:span><text:span text:style-name="T64_111"><text:s/></text:span><text:span text:style-name="T64_112">распаду</text:span><text:span text:style-name="T64_113"><text:s/></text:span><text:span text:style-name="T64_114">единства</text:span><text:span text:style-name="T64_115"><text:s/></text:span><text:span text:style-name="T64_116">структуры</text:span><text:span text:style-name="T64_117">.<text:s/></text:span></text:p>
      <text:p text:style-name="P65"><text:span text:style-name="T65_1">Идеи</text:span><text:span text:style-name="T65_2">:<text:s/></text:span></text:p>
      <text:p text:style-name="P66"><text:span text:style-name="T66_1">-<text:s/></text:span><text:span text:style-name="T66_2">Придется</text:span><text:span text:style-name="T66_3"><text:s/></text:span><text:span text:style-name="T66_4">решать</text:span><text:span text:style-name="T66_5"><text:s/></text:span><text:span text:style-name="T66_6">вопросы</text:span><text:span text:style-name="T66_7"><text:s/></text:span><text:span text:style-name="T66_8">оплаты</text:span><text:span text:style-name="T66_9"><text:s/></text:span><text:span text:style-name="T66_10">труда</text:span><text:span text:style-name="T66_11">,<text:s/></text:span><text:span text:style-name="T66_12">сформулировав</text:span><text:span text:style-name="T66_13"><text:s/></text:span><text:span text:style-name="T66_14">критерии</text:span><text:span text:style-name="T66_15">,<text:s/></text:span><text:span text:style-name="T66_16">по</text:span><text:span text:style-name="T66_17"><text:s/></text:span><text:span text:style-name="T66_18">которым</text:span><text:span text:style-name="T66_19"><text:s/></text:span><text:span text:style-name="T66_20">партия</text:span><text:span text:style-name="T66_21"><text:s/></text:span><text:span text:style-name="T66_22">будет</text:span><text:span text:style-name="T66_23"><text:s/></text:span><text:span text:style-name="T66_24">решать</text:span><text:span text:style-name="T66_25">,<text:s/></text:span><text:span text:style-name="T66_26">для</text:span><text:span text:style-name="T66_27"><text:s/></text:span><text:span text:style-name="T66_28">каких</text:span><text:span text:style-name="T66_29"><text:s/></text:span><text:span text:style-name="T66_30">работ</text:span><text:span text:style-name="T66_31"><text:s/></text:span><text:span text:style-name="T66_32">достаточно</text:span><text:span text:style-name="T66_33"><text:s/></text:span><text:span text:style-name="T66_34">сил</text:span><text:span text:style-name="T66_35"><text:s/></text:span><text:span text:style-name="T66_36">и</text:span><text:span text:style-name="T66_37"><text:s/></text:span><text:span text:style-name="T66_38">профессионализма</text:span><text:span text:style-name="T66_39"><text:s/></text:span><text:span text:style-name="T66_40">активистов</text:span><text:span text:style-name="T66_41">,<text:s/></text:span><text:span text:style-name="T66_42">а</text:span><text:span text:style-name="T66_43"><text:s/></text:span><text:span text:style-name="T66_44">для</text:span><text:span text:style-name="T66_45"><text:s/></text:span><text:span text:style-name="T66_46">каких</text:span><text:span text:style-name="T66_47"><text:s/></text:span><text:span text:style-name="T66_48">потребуется</text:span><text:span text:style-name="T66_49"><text:s/></text:span><text:span text:style-name="T66_50">привлекать</text:span><text:span text:style-name="T66_51"><text:s/></text:span><text:span text:style-name="T66_52">платных</text:span><text:span text:style-name="T66_53"><text:s/></text:span><text:span text:style-name="T66_54">специалистов</text:span><text:span text:style-name="T66_55">.</text:span></text:p>
      <text:p text:style-name="P67"><text:span text:style-name="T67_1">-<text:s/></text:span><text:span text:style-name="T67_2">Необходимо</text:span><text:span text:style-name="T67_3"><text:s/></text:span><text:span text:style-name="T67_4">внимательно</text:span><text:span text:style-name="T67_5"><text:s/></text:span><text:span text:style-name="T67_6">следить</text:span><text:span text:style-name="T67_7"><text:s/></text:span><text:span text:style-name="T67_8">за</text:span><text:span text:style-name="T67_9"><text:s/></text:span><text:span text:style-name="T67_10">процессом</text:span><text:span text:style-name="T67_11"><text:s/></text:span><text:span text:style-name="T67_12">воспроизводства</text:span><text:span text:style-name="T67_13"><text:s/></text:span><text:span text:style-name="T67_14">социально</text:span><text:span text:style-name="T67_15">-</text:span><text:span text:style-name="T67_16">возрастной</text:span><text:span text:style-name="T67_17"><text:s/></text:span><text:span text:style-name="T67_18">структуры</text:span><text:span text:style-name="T67_19"><text:s/></text:span><text:span text:style-name="T67_20">членов</text:span><text:span text:style-name="T67_21"><text:s/></text:span><text:span text:style-name="T67_22">движения</text:span><text:span text:style-name="T67_23"><text:s/></text:span><text:span text:style-name="T67_24">и</text:span><text:span text:style-name="T67_25"><text:s/></text:span><text:span text:style-name="T67_26">актива</text:span><text:span text:style-name="T67_27"><text:s/></text:span><text:span text:style-name="T67_28">движения</text:span><text:span text:style-name="T67_29">,<text:s/></text:span><text:span text:style-name="T67_30">создавать</text:span><text:span text:style-name="T67_31"><text:s/></text:span><text:span text:style-name="T67_32">механизмы</text:span><text:span text:style-name="T67_33"><text:s/></text:span><text:span text:style-name="T67_34">кооптации</text:span><text:span text:style-name="T67_35"><text:s/></text:span><text:span text:style-name="T67_36">новых</text:span><text:span text:style-name="T67_37"><text:s/></text:span><text:span text:style-name="T67_38">поколений</text:span><text:span text:style-name="T67_39">.</text:span></text:p>
      <text:list text:style-name="LS1" xml:id="list6" text:continue-list="list0">
        <text:list-item>
          <text:p text:style-name="P68"><text:span text:style-name="T68_1">Образ</text:span><text:span text:style-name="T68_2"><text:s/></text:span><text:span text:style-name="T68_3">идеальной</text:span><text:span text:style-name="T68_4"><text:s/></text:span><text:span text:style-name="T68_5">политической</text:span><text:span text:style-name="T68_6"><text:s/></text:span><text:span text:style-name="T68_7">системы</text:span></text:p>
        </text:list-item>
      </text:list>
      <text:p text:style-name="P69"><text:span text:style-name="T69_1">Ситуация</text:span><text:span text:style-name="T69_2">.<text:s/></text:span><text:span text:style-name="T69_3">Сейчас</text:span><text:span text:style-name="T69_4"><text:s/></text:span><text:span text:style-name="T69_5">описывается</text:span><text:span text:style-name="T69_6"><text:s/></text:span><text:span text:style-name="T69_7">преимущественно</text:span><text:span text:style-name="T69_8"><text:s/></text:span><text:span text:style-name="T69_9">через</text:span><text:span text:style-name="T69_10"><text:s/></text:span><text:span text:style-name="T69_11">характеристики</text:span><text:span text:style-name="T69_12"><text:s/></text:span><text:span text:style-name="T69_13">процедур</text:span><text:span text:style-name="T69_14"><text:s/></text:span><text:span text:style-name="T69_15">и</text:span><text:span text:style-name="T69_16"><text:s/></text:span><text:span text:style-name="T69_17">институтов</text:span><text:span text:style-name="T69_18">,<text:s/></text:span><text:span text:style-name="T69_19">текущий</text:span><text:span text:style-name="T69_20"><text:s/></text:span><text:span text:style-name="T69_21">подход</text:span><text:span text:style-name="T69_22"><text:s/></text:span><text:span text:style-name="T69_23">к</text:span><text:span text:style-name="T69_24"><text:s/></text:span><text:span text:style-name="T69_25">описанию</text:span><text:span text:style-name="T69_26"><text:s/></text:span><text:span text:style-name="T69_27">предполагает</text:span><text:span text:style-name="T69_28"><text:s/></text:span><text:span text:style-name="T69_29">противостояние</text:span><text:span text:style-name="T69_30"><text:s/>«</text:span><text:span text:style-name="T69_31">мы</text:span><text:span text:style-name="T69_32"><text:s/></text:span><text:span text:style-name="T69_33">и</text:span><text:span text:style-name="T69_34"><text:s/></text:span><text:span text:style-name="T69_35">народ</text:span><text:span text:style-name="T69_36"><text:s/></text:span><text:span text:style-name="T69_37">VS</text:span><text:span text:style-name="T69_38"><text:s/></text:span><text:span text:style-name="T69_39">политическая</text:span><text:span text:style-name="T69_40"><text:s/></text:span><text:span text:style-name="T69_41">система</text:span><text:span text:style-name="T69_42">».</text:span></text:p>
      <text:p text:style-name="P70"><text:span text:style-name="T70_1">Риски</text:span><text:span text:style-name="T70_2">:</text:span></text:p>
      <text:p text:style-name="P71"><text:span text:style-name="T71_1">-<text:s/></text:span><text:span text:style-name="T71_2">избирателям</text:span><text:span text:style-name="T71_3"><text:s/></text:span><text:span text:style-name="T71_4">необходимо</text:span><text:span text:style-name="T71_5"><text:s/></text:span><text:span text:style-name="T71_6">предъявлять</text:span><text:span text:style-name="T71_7"><text:s/></text:span><text:span text:style-name="T71_8">целостный</text:span><text:span text:style-name="T71_9"><text:s/></text:span><text:span text:style-name="T71_10">образ</text:span><text:span text:style-name="T71_11">,<text:s/></text:span><text:span text:style-name="T71_12">они</text:span><text:span text:style-name="T71_13"><text:s/></text:span><text:span text:style-name="T71_14">должны</text:span><text:span text:style-name="T71_15"><text:s/></text:span><text:span text:style-name="T71_16">воспринимать</text:span><text:span text:style-name="T71_17">,<text:s/>«</text:span><text:span text:style-name="T71_18">какой</text:span><text:span text:style-name="T71_19"><text:s/></text:span><text:span text:style-name="T71_20">будет</text:span><text:span text:style-name="T71_21"><text:s/></text:span><text:span text:style-name="T71_22">страна</text:span><text:span text:style-name="T71_23">»,<text:s/></text:span><text:span text:style-name="T71_24">иначе</text:span><text:span text:style-name="T71_25"><text:s/></text:span><text:span text:style-name="T71_26">снизится</text:span><text:span text:style-name="T71_27"><text:s/></text:span><text:span text:style-name="T71_28">их</text:span><text:span text:style-name="T71_29"><text:s/></text:span><text:span text:style-name="T71_30">увлеченность</text:span><text:span text:style-name="T71_31">;</text:span></text:p>
      <text:p text:style-name="P72"><text:span text:style-name="T72_1">-<text:s/></text:span><text:span text:style-name="T72_2">через</text:span><text:span text:style-name="T72_3"><text:s/>5<text:s/></text:span><text:span text:style-name="T72_4">лет</text:span><text:span text:style-name="T72_5"><text:s/></text:span><text:span text:style-name="T72_6">новизна</text:span><text:span text:style-name="T72_7"><text:s/></text:span><text:span text:style-name="T72_8">пиратов</text:span><text:span text:style-name="T72_9"><text:s/></text:span><text:span text:style-name="T72_10">померкнет</text:span><text:span text:style-name="T72_11">,<text:s/></text:span><text:span text:style-name="T72_12">необходимо</text:span><text:span text:style-name="T72_13"><text:s/></text:span><text:span text:style-name="T72_14">уже</text:span><text:span text:style-name="T72_15"><text:s/></text:span><text:span text:style-name="T72_16">сейчас</text:span><text:span text:style-name="T72_17"><text:s/></text:span><text:span text:style-name="T72_18">подводить</text:span><text:span text:style-name="T72_19"><text:s/></text:span><text:span text:style-name="T72_20">серьезную</text:span><text:span text:style-name="T72_21"><text:s/></text:span><text:span text:style-name="T72_22">базу</text:span><text:span text:style-name="T72_23">.</text:span></text:p>
      <text:p text:style-name="P73"><text:span text:style-name="T73_1">Идеи</text:span><text:span text:style-name="T73_2">.<text:s/></text:span><text:span text:style-name="T73_3">Классическая</text:span><text:span text:style-name="T73_4"><text:s/></text:span><text:span text:style-name="T73_5">теория</text:span><text:span text:style-name="T73_6"><text:s/></text:span><text:span text:style-name="T73_7">государства</text:span><text:span text:style-name="T73_8"><text:s/></text:span><text:span text:style-name="T73_9">предполагала</text:span><text:span text:style-name="T73_10"><text:s/></text:span><text:span text:style-name="T73_11">социальный</text:span><text:span text:style-name="T73_12"><text:s/></text:span><text:span text:style-name="T73_13">контракт</text:span><text:span text:style-name="T73_14"><text:s/></text:span><text:span text:style-name="T73_15">как</text:span><text:span text:style-name="T73_16"><text:s/></text:span><text:span text:style-name="T73_17">основание</text:span><text:span text:style-name="T73_18"><text:s/></text:span><text:span text:style-name="T73_19">его</text:span><text:span text:style-name="T73_20"><text:s/></text:span><text:span text:style-name="T73_21">существования</text:span><text:span text:style-name="T73_22">.<text:s/></text:span><text:span text:style-name="T73_23">Развитие</text:span><text:span text:style-name="T73_24"><text:s/></text:span><text:span text:style-name="T73_25">технологий</text:span><text:span text:style-name="T73_26">,<text:s/></text:span><text:span text:style-name="T73_27">давшее</text:span><text:span text:style-name="T73_28"><text:s/></text:span><text:span text:style-name="T73_29">возможность</text:span><text:span text:style-name="T73_30"><text:s/></text:span><text:span text:style-name="T73_31">распределенной</text:span><text:span text:style-name="T73_32"><text:s/></text:span><text:span text:style-name="T73_33">разработки</text:span><text:span text:style-name="T73_34"><text:s/></text:span><text:span text:style-name="T73_35">и</text:span><text:span text:style-name="T73_36"><text:s/></text:span><text:span text:style-name="T73_37">принятия</text:span><text:span text:style-name="T73_38"><text:s/></text:span><text:span text:style-name="T73_39">решений</text:span><text:span text:style-name="T73_40">,<text:s/></text:span><text:span text:style-name="T73_41">непрерывной</text:span><text:span text:style-name="T73_42"><text:s/></text:span><text:span text:style-name="T73_43">коммуникации</text:span><text:span text:style-name="T73_44"><text:s/></text:span><text:span text:style-name="T73_45">и</text:span><text:span text:style-name="T73_46"><text:s/></text:span><text:span text:style-name="T73_47">обратной</text:span><text:span text:style-name="T73_48"><text:s/></text:span><text:span text:style-name="T73_49">связи</text:span><text:span text:style-name="T73_50">,<text:s/></text:span><text:span text:style-name="T73_51">предполагает</text:span><text:span text:style-name="T73_52"><text:s/></text:span><text:span text:style-name="T73_53">возможность</text:span><text:span text:style-name="T73_54"><text:s/></text:span><text:span text:style-name="T73_55">отмены</text:span><text:span text:style-name="T73_56"><text:s/>«</text:span><text:span text:style-name="T73_57">пожизненного</text:span><text:span text:style-name="T73_58"><text:s/></text:span><text:span text:style-name="T73_59">контракта</text:span><text:span text:style-name="T73_60">»<text:s/></text:span><text:span text:style-name="T73_61">граждан</text:span><text:span text:style-name="T73_62"><text:s/></text:span><text:span text:style-name="T73_63">и</text:span><text:span text:style-name="T73_64"><text:s/></text:span><text:span text:style-name="T73_65">государства</text:span><text:span text:style-name="T73_66">.<text:s/></text:span><text:span text:style-name="T73_67">Таким</text:span><text:span text:style-name="T73_68"><text:s/></text:span><text:span text:style-name="T73_69">образом</text:span><text:span text:style-name="T73_70">,<text:s/></text:span><text:span text:style-name="T73_71">пиратское</text:span><text:span text:style-name="T73_72"><text:s/></text:span><text:span text:style-name="T73_73">движение</text:span><text:span text:style-name="T73_74"><text:s/></text:span><text:span text:style-name="T73_75">может</text:span><text:span text:style-name="T73_76"><text:s/></text:span><text:span text:style-name="T73_77">продвигать</text:span><text:span text:style-name="T73_78"><text:s/></text:span><text:span text:style-name="T73_79">прямую</text:span><text:span text:style-name="T73_80"><text:s/></text:span><text:span text:style-name="T73_81">электронную</text:span><text:span text:style-name="T73_82"><text:s/></text:span><text:span text:style-name="T73_83">демократию</text:span><text:span text:style-name="T73_84"><text:s/></text:span><text:span text:style-name="T73_85">с</text:span><text:span text:style-name="T73_86"><text:s/></text:span><text:span text:style-name="T73_87">делегированием</text:span><text:span text:style-name="T73_88"><text:s/></text:span><text:span text:style-name="T73_89">не</text:span><text:span text:style-name="T73_90"><text:s/></text:span><text:span text:style-name="T73_91">просто</text:span><text:span text:style-name="T73_92"><text:s/></text:span><text:span text:style-name="T73_93">как</text:span><text:span text:style-name="T73_94"><text:s/></text:span><text:span text:style-name="T73_95">социально</text:span><text:span text:style-name="T73_96">-</text:span><text:span text:style-name="T73_97">техническую</text:span><text:span text:style-name="T73_98"><text:s/></text:span><text:span text:style-name="T73_99">систему</text:span><text:span text:style-name="T73_100">,<text:s/></text:span><text:span text:style-name="T73_101">а</text:span><text:span text:style-name="T73_102"><text:s/></text:span><text:span text:style-name="T73_103">как</text:span><text:span text:style-name="T73_104"><text:s/></text:span><text:span text:style-name="T73_105">новый</text:span><text:span text:style-name="T73_106"><text:s/></text:span><text:span text:style-name="T73_107">социальный</text:span><text:span text:style-name="T73_108"><text:s/></text:span><text:span text:style-name="T73_109">контракт</text:span><text:span text:style-name="T73_110">,<text:s/></text:span><text:span text:style-name="T73_111">обосновывающий</text:span><text:span text:style-name="T73_112"><text:s/></text:span><text:span text:style-name="T73_113">существование</text:span><text:span text:style-name="T73_114"><text:s/></text:span><text:span text:style-name="T73_115">государства</text:span><text:span text:style-name="T73_116"><text:s/></text:span><text:span text:style-name="T73_117">и</text:span><text:span text:style-name="T73_118"><text:s/></text:span><text:span text:style-name="T73_119">определяющий</text:span><text:span text:style-name="T73_120"><text:s/></text:span><text:span text:style-name="T73_121">его</text:span><text:span text:style-name="T73_122"><text:s/></text:span><text:span text:style-name="T73_123">новую</text:span><text:span text:style-name="T73_124"><text:s/>(</text:span><text:span text:style-name="T73_125">существенно</text:span><text:span text:style-name="T73_126"><text:s/></text:span><text:span text:style-name="T73_127">меньшую</text:span><text:span text:style-name="T73_128">)<text:s/></text:span><text:span text:style-name="T73_129">роль</text:span><text:span text:style-name="T73_130">.<text:s/></text:span></text:p>
      <text:p text:style-name="P74"><text:span text:style-name="T74_1">Например</text:span><text:span text:style-name="T74_2">,<text:s/></text:span><text:span text:style-name="T74_3">элементом</text:span><text:span text:style-name="T74_4"><text:s/></text:span><text:span text:style-name="T74_5">такой</text:span><text:span text:style-name="T74_6"><text:s/></text:span><text:span text:style-name="T74_7">системы</text:span><text:span text:style-name="T74_8"><text:s/></text:span><text:span text:style-name="T74_9">может</text:span><text:span text:style-name="T74_10"><text:s/></text:span><text:span text:style-name="T74_11">быть</text:span><text:span text:style-name="T74_12"><text:s/>«</text:span><text:span text:style-name="T74_13">наполнение</text:span><text:span text:style-name="T74_14"><text:s/></text:span><text:span text:style-name="T74_15">деньгами</text:span><text:span text:style-name="T74_16"><text:s/></text:span><text:span text:style-name="T74_17">системы</text:span><text:span text:style-name="T74_18"><text:s/></text:span><text:span text:style-name="T74_19">делегирования</text:span><text:span text:style-name="T74_20">»,<text:s/></text:span><text:span text:style-name="T74_21">предполагающее</text:span><text:span text:style-name="T74_22"><text:s/></text:span><text:span text:style-name="T74_23">следующее</text:span><text:span text:style-name="T74_24">.<text:s/></text:span><text:span text:style-name="T74_25">На</text:span><text:span text:style-name="T74_26"><text:s/></text:span><text:span text:style-name="T74_27">первом</text:span><text:span text:style-name="T74_28"><text:s/></text:span><text:span text:style-name="T74_29">шаге</text:span><text:span text:style-name="T74_30"><text:s/></text:span><text:span text:style-name="T74_31">оценивается</text:span><text:span text:style-name="T74_32"><text:s/></text:span><text:span text:style-name="T74_33">стоимость</text:span><text:span text:style-name="T74_34"><text:s/></text:span><text:span text:style-name="T74_35">работы</text:span><text:span text:style-name="T74_36">,<text:s/></text:span><text:span text:style-name="T74_37">выполняемой</text:span><text:span text:style-name="T74_38"><text:s/></text:span><text:span text:style-name="T74_39">всем</text:span><text:span text:style-name="T74_40"><text:s/></text:span><text:span text:style-name="T74_41">госаппаратом</text:span><text:span text:style-name="T74_42"><text:s/></text:span><text:span text:style-name="T74_43">за</text:span><text:span text:style-name="T74_44"><text:s/></text:span><text:span text:style-name="T74_45">месяц</text:span><text:span text:style-name="T74_46"><text:s/></text:span><text:span text:style-name="T74_47">и</text:span><text:span text:style-name="T74_48"><text:s/></text:span><text:span text:style-name="T74_49">высчитывается</text:span><text:span text:style-name="T74_50"><text:s/></text:span><text:span text:style-name="T74_51">его</text:span><text:span text:style-name="T74_52"><text:s/></text:span><text:span text:style-name="T74_53">стоимость</text:span><text:span text:style-name="T74_54"><text:s/></text:span><text:span text:style-name="T74_55">для</text:span><text:span text:style-name="T74_56"><text:s/></text:span><text:span text:style-name="T74_57">каждого</text:span><text:span text:style-name="T74_58"><text:s/></text:span><text:span text:style-name="T74_59">гражданина</text:span><text:span text:style-name="T74_60">.<text:s/></text:span><text:span text:style-name="T74_61">Далее</text:span><text:span text:style-name="T74_62">,<text:s/></text:span><text:span text:style-name="T74_63">все</text:span><text:span text:style-name="T74_64"><text:s/></text:span><text:span text:style-name="T74_65">налоги</text:span><text:span text:style-name="T74_66">,<text:s/></text:span><text:span text:style-name="T74_67">предполагающие</text:span><text:span text:style-name="T74_68"><text:s/></text:span><text:span text:style-name="T74_69">конкретные</text:span><text:span text:style-name="T74_70"><text:s/></text:span><text:span text:style-name="T74_71">затраты</text:span><text:span text:style-name="T74_72"><text:s/></text:span><text:span text:style-name="T74_73">государства</text:span><text:span text:style-name="T74_74"><text:s/></text:span><text:span text:style-name="T74_75">на</text:span><text:span text:style-name="T74_76"><text:s/></text:span><text:span text:style-name="T74_77">граждан</text:span><text:span text:style-name="T74_78">,<text:s/></text:span><text:span text:style-name="T74_79">отделяются</text:span><text:span text:style-name="T74_80"><text:s/></text:span><text:span text:style-name="T74_81">от</text:span><text:span text:style-name="T74_82"><text:s/></text:span><text:span text:style-name="T74_83">налогов</text:span><text:span text:style-name="T74_84"><text:s/></text:span><text:span text:style-name="T74_85">на</text:span><text:span text:style-name="T74_86"><text:s/></text:span><text:span text:style-name="T74_87">госуправление</text:span><text:span text:style-name="T74_88">.<text:s/></text:span><text:span text:style-name="T74_89">Следующим</text:span><text:span text:style-name="T74_90"><text:s/></text:span><text:span text:style-name="T74_91">шагом</text:span><text:span text:style-name="T74_92"><text:s/></text:span><text:span text:style-name="T74_93">предполагается</text:span><text:span text:style-name="T74_94"><text:s/></text:span><text:span text:style-name="T74_95">возможность</text:span><text:span text:style-name="T74_96"><text:s/>«</text:span><text:span text:style-name="T74_97">натурального</text:span><text:span text:style-name="T74_98"><text:s/></text:span><text:span text:style-name="T74_99">налога</text:span><text:span text:style-name="T74_100">»,<text:s/></text:span><text:span text:style-name="T74_101">то</text:span><text:span text:style-name="T74_102"><text:s/></text:span><text:span text:style-name="T74_103">есть</text:span><text:span text:style-name="T74_104">,<text:s/></text:span><text:span text:style-name="T74_105">условно</text:span><text:span text:style-name="T74_106">,<text:s/></text:span><text:span text:style-name="T74_107">каждый</text:span><text:span text:style-name="T74_108"><text:s/></text:span><text:span text:style-name="T74_109">гражданин</text:span><text:span text:style-name="T74_110"><text:s/>(</text:span><text:span text:style-name="T74_111">как</text:span><text:span text:style-name="T74_112"><text:s/>«</text:span><text:span text:style-name="T74_113">сооснователь</text:span><text:span text:style-name="T74_114">»<text:s/></text:span><text:span text:style-name="T74_115">государства</text:span><text:span text:style-name="T74_116">)<text:s/></text:span><text:span text:style-name="T74_117">должен</text:span><text:span text:style-name="T74_118"><text:s/></text:span><text:span text:style-name="T74_119">тратить</text:span><text:span text:style-name="T74_120">,<text:s/></text:span><text:span text:style-name="T74_121">условно</text:span><text:span text:style-name="T74_122">,<text:s/>«</text:span><text:span text:style-name="T74_123">один</text:span><text:span text:style-name="T74_124"><text:s/></text:span><text:span text:style-name="T74_125">трудодень</text:span><text:span text:style-name="T74_126">»<text:s/>(</text:span><text:span text:style-name="T74_127">или</text:span><text:span text:style-name="T74_128">,<text:s/></text:span><text:span text:style-name="T74_129">условно</text:span><text:span text:style-name="T74_130">,<text:s/>€200)<text:s/></text:span><text:span text:style-name="T74_131">на</text:span><text:span text:style-name="T74_132"><text:s/></text:span><text:span text:style-name="T74_133">управление</text:span><text:span text:style-name="T74_134"><text:s/></text:span><text:span text:style-name="T74_135">государством</text:span><text:span text:style-name="T74_136"><text:s/></text:span><text:span text:style-name="T74_137">в</text:span><text:span text:style-name="T74_138"><text:s/></text:span><text:span text:style-name="T74_139">месяц</text:span><text:span text:style-name="T74_140">,<text:s/></text:span><text:span text:style-name="T74_141">и</text:span><text:span text:style-name="T74_142"><text:s/></text:span><text:span text:style-name="T74_143">он</text:span><text:span text:style-name="T74_144">,<text:s/></text:span><text:span text:style-name="T74_145">делегируя</text:span><text:span text:style-name="T74_146"><text:s/></text:span><text:span text:style-name="T74_147">кому</text:span><text:span text:style-name="T74_148">-</text:span><text:span text:style-name="T74_149">то</text:span><text:span text:style-name="T74_150"><text:s/></text:span><text:span text:style-name="T74_151">право</text:span><text:span text:style-name="T74_152"><text:s/></text:span><text:span text:style-name="T74_153">принимать</text:span><text:span text:style-name="T74_154"><text:s/></text:span><text:span text:style-name="T74_155">решения</text:span><text:span text:style-name="T74_156"><text:s/></text:span><text:span text:style-name="T74_157">и</text:span><text:span text:style-name="T74_158"><text:s/></text:span><text:span text:style-name="T74_159">осуществлять</text:span><text:span text:style-name="T74_160"><text:s/></text:span><text:span text:style-name="T74_161">работу</text:span><text:span text:style-name="T74_162"><text:s/></text:span><text:span text:style-name="T74_163">по</text:span><text:span text:style-name="T74_164"><text:s/></text:span><text:span text:style-name="T74_165">госуправлению</text:span><text:span text:style-name="T74_166">,<text:s/></text:span><text:span text:style-name="T74_167">в</text:span><text:span text:style-name="T74_168"><text:s/></text:span><text:span text:style-name="T74_169">прямом</text:span><text:span text:style-name="T74_170"><text:s/></text:span><text:span text:style-name="T74_171">смысле</text:span><text:span text:style-name="T74_172"><text:s/></text:span><text:span text:style-name="T74_173">нанимает</text:span><text:span text:style-name="T74_174"><text:s/></text:span><text:span text:style-name="T74_175">человека</text:span><text:span text:style-name="T74_176"><text:s/></text:span><text:span text:style-name="T74_177">на</text:span><text:span text:style-name="T74_178"><text:s/></text:span><text:span text:style-name="T74_179">то</text:span><text:span text:style-name="T74_180">,<text:s/></text:span><text:span text:style-name="T74_181">чтобы</text:span><text:span text:style-name="T74_182"><text:s/></text:span><text:span text:style-name="T74_183">он</text:span><text:span text:style-name="T74_184">,<text:s/></text:span><text:span text:style-name="T74_185">например</text:span><text:span text:style-name="T74_186">,<text:s/></text:span><text:span text:style-name="T74_187">разобрался</text:span><text:span text:style-name="T74_188">,<text:s/></text:span><text:span text:style-name="T74_189">как</text:span><text:span text:style-name="T74_190"><text:s/></text:span><text:span text:style-name="T74_191">лучше</text:span><text:span text:style-name="T74_192"><text:s/></text:span><text:span text:style-name="T74_193">оптимизировать</text:span><text:span text:style-name="T74_194"><text:s/></text:span><text:span text:style-name="T74_195">систему</text:span><text:span text:style-name="T74_196"><text:s/></text:span><text:span text:style-name="T74_197">медицинского</text:span><text:span text:style-name="T74_198"><text:s/></text:span><text:span text:style-name="T74_199">страхования</text:span><text:span text:style-name="T74_200">.</text:span></text:p>
      <text:p text:style-name="P75"/>
      <text:list text:style-name="LS1" xml:id="list7" text:continue-list="list0">
        <text:list-item>
          <text:p text:style-name="P76"><text:span text:style-name="T76_1">Динамика</text:span><text:span text:style-name="T76_2"><text:s/></text:span><text:span text:style-name="T76_3">развития</text:span><text:span text:style-name="T76_4"><text:s/></text:span><text:span text:style-name="T76_5">и</text:span><text:span text:style-name="T76_6"><text:s/></text:span><text:span text:style-name="T76_7">эффект</text:span><text:span text:style-name="T76_8"><text:s/></text:span><text:span text:style-name="T76_9">новизны</text:span></text:p>
        </text:list-item>
      </text:list>
      <text:p text:style-name="P77"><text:span text:style-name="T77_1">Ситуация</text:span><text:span text:style-name="T77_2">.<text:s/></text:span><text:span text:style-name="T77_3">Пока</text:span><text:span text:style-name="T77_4"><text:s/></text:span><text:span text:style-name="T77_5">движение</text:span><text:span text:style-name="T77_6"><text:s/></text:span><text:span text:style-name="T77_7">развивалось</text:span><text:span text:style-name="T77_8"><text:s/></text:span><text:span text:style-name="T77_9">сверхбыстро</text:span><text:span text:style-name="T77_10"><text:s/>–<text:s/></text:span><text:span text:style-name="T77_11">если</text:span><text:span text:style-name="T77_12"><text:s/></text:span><text:span text:style-name="T77_13">у</text:span><text:span text:style-name="T77_14"><text:s/>«</text:span><text:span text:style-name="T77_15">зеленых</text:span><text:span text:style-name="T77_16">»<text:s/></text:span><text:span text:style-name="T77_17">ушло</text:span><text:span text:style-name="T77_18"><text:s/></text:span><text:span text:style-name="T77_19">около</text:span><text:span text:style-name="T77_20"><text:s/>15<text:s/></text:span><text:span text:style-name="T77_21">лет</text:span><text:span text:style-name="T77_22">,<text:s/></text:span><text:span text:style-name="T77_23">чтобы</text:span><text:span text:style-name="T77_24"><text:s/></text:span><text:span text:style-name="T77_25">из</text:span><text:span text:style-name="T77_26"><text:s/></text:span><text:span text:style-name="T77_27">движения</text:span><text:span text:style-name="T77_28"><text:s/></text:span><text:span text:style-name="T77_29">перейти</text:span><text:span text:style-name="T77_30"><text:s/></text:span><text:span text:style-name="T77_31">в</text:span><text:span text:style-name="T77_32"><text:s/></text:span><text:span text:style-name="T77_33">формат</text:span><text:span text:style-name="T77_34"><text:s/></text:span><text:span text:style-name="T77_35">партий</text:span><text:span text:style-name="T77_36">,<text:s/></text:span><text:span text:style-name="T77_37">претендующих</text:span><text:span text:style-name="T77_38"><text:s/></text:span><text:span text:style-name="T77_39">на</text:span><text:span text:style-name="T77_40"><text:s/></text:span><text:span text:style-name="T77_41">места</text:span><text:span text:style-name="T77_42"><text:s/></text:span><text:span text:style-name="T77_43">в</text:span><text:span text:style-name="T77_44"><text:s/></text:span><text:span text:style-name="T77_45">парламенте</text:span><text:span text:style-name="T77_46">,<text:s/></text:span><text:span text:style-name="T77_47">то</text:span><text:span text:style-name="T77_48"><text:s/></text:span><text:span text:style-name="T77_49">пираты</text:span><text:span text:style-name="T77_50"><text:s/></text:span><text:span text:style-name="T77_51">с</text:span><text:span text:style-name="T77_52"><text:s/>2006<text:s/></text:span><text:span text:style-name="T77_53">года</text:span><text:span text:style-name="T77_54"><text:s/></text:span><text:span text:style-name="T77_55">совершили</text:span><text:span text:style-name="T77_56"><text:s/></text:span><text:span text:style-name="T77_57">грандиозный</text:span><text:span text:style-name="T77_58"><text:s/></text:span><text:span text:style-name="T77_59">рывок</text:span><text:span text:style-name="T77_60">.<text:s/></text:span></text:p>
      <text:p text:style-name="P78"><text:span text:style-name="T78_1">Риски</text:span><text:span text:style-name="T78_2">.<text:s/></text:span><text:span text:style-name="T78_3">В</text:span><text:span text:style-name="T78_4"><text:s/></text:span><text:span text:style-name="T78_5">политике</text:span><text:span text:style-name="T78_6"><text:s/></text:span><text:span text:style-name="T78_7">действует</text:span><text:span text:style-name="T78_8"><text:s/></text:span><text:span text:style-name="T78_9">важный</text:span><text:span text:style-name="T78_10"><text:s/></text:span><text:span text:style-name="T78_11">психологический</text:span><text:span text:style-name="T78_12"><text:s/></text:span><text:span text:style-name="T78_13">закон</text:span><text:span text:style-name="T78_14"><text:s/>–<text:s/></text:span><text:span text:style-name="T78_15">все</text:span><text:span text:style-name="T78_16"><text:s/></text:span><text:span text:style-name="T78_17">новое</text:span><text:span text:style-name="T78_18"><text:s/></text:span><text:span text:style-name="T78_19">быстро</text:span><text:span text:style-name="T78_20"><text:s/></text:span><text:span text:style-name="T78_21">привлекает</text:span><text:span text:style-name="T78_22"><text:s/></text:span><text:span text:style-name="T78_23">внимание</text:span><text:span text:style-name="T78_24">,<text:s/></text:span><text:span text:style-name="T78_25">и</text:span><text:span text:style-name="T78_26"><text:s/></text:span><text:span text:style-name="T78_27">рост</text:span><text:span text:style-name="T78_28"><text:s/></text:span><text:span text:style-name="T78_29">известности</text:span><text:span text:style-name="T78_30"><text:s/></text:span><text:span text:style-name="T78_31">ведет</text:span><text:span text:style-name="T78_32"><text:s/></text:span><text:span text:style-name="T78_33">к</text:span><text:span text:style-name="T78_34"><text:s/></text:span><text:span text:style-name="T78_35">среднесрочному</text:span><text:span text:style-name="T78_36"><text:s/></text:span><text:span text:style-name="T78_37">росту</text:span><text:span text:style-name="T78_38"><text:s/></text:span><text:span text:style-name="T78_39">поддержки</text:span><text:span text:style-name="T78_40">.<text:s/></text:span><text:span text:style-name="T78_41">Очевидно</text:span><text:span text:style-name="T78_42">,<text:s/></text:span><text:span text:style-name="T78_43">что</text:span><text:span text:style-name="T78_44"><text:s/></text:span><text:span text:style-name="T78_45">скоро</text:span><text:span text:style-name="T78_46"><text:s/>(3-5<text:s/></text:span><text:span text:style-name="T78_47">лет</text:span><text:span text:style-name="T78_48">)<text:s/></text:span><text:span text:style-name="T78_49">эффект</text:span><text:span text:style-name="T78_50"><text:s/></text:span><text:span text:style-name="T78_51">новизны</text:span><text:span text:style-name="T78_52"><text:s/></text:span><text:span text:style-name="T78_53">пропадет</text:span><text:span text:style-name="T78_54">,<text:s/></text:span><text:span text:style-name="T78_55">кроме</text:span><text:span text:style-name="T78_56"><text:s/></text:span><text:span text:style-name="T78_57">того</text:span><text:span text:style-name="T78_58">,<text:s/></text:span><text:span text:style-name="T78_59">избиратели</text:span><text:span text:style-name="T78_60"><text:s/></text:span><text:span text:style-name="T78_61">будут</text:span><text:span text:style-name="T78_62"><text:s/></text:span><text:span text:style-name="T78_63">ждать</text:span><text:span text:style-name="T78_64"><text:s/></text:span><text:span text:style-name="T78_65">уже</text:span><text:span text:style-name="T78_66"><text:s/></text:span><text:span text:style-name="T78_67">таких</text:span><text:span text:style-name="T78_68">-</text:span><text:span text:style-name="T78_69">то</text:span><text:span text:style-name="T78_70"><text:s/></text:span><text:span text:style-name="T78_71">результатов</text:span><text:span text:style-name="T78_72"><text:s/></text:span><text:span text:style-name="T78_73">от</text:span><text:span text:style-name="T78_74"><text:s/></text:span><text:span text:style-name="T78_75">активности</text:span><text:span text:style-name="T78_76"><text:s/></text:span><text:span text:style-name="T78_77">пиратов</text:span><text:span text:style-name="T78_78">.<text:s/></text:span><text:span text:style-name="T78_79">Отсутствие</text:span><text:span text:style-name="T78_80"><text:s/></text:span><text:span text:style-name="T78_81">значимых</text:span><text:span text:style-name="T78_82"><text:s/></text:span><text:span text:style-name="T78_83">результатов</text:span><text:span text:style-name="T78_84"><text:s/></text:span><text:span text:style-name="T78_85">заставит</text:span><text:span text:style-name="T78_86"><text:s/></text:span><text:span text:style-name="T78_87">избирателей</text:span><text:span text:style-name="T78_88"> <text:s/></text:span><text:span text:style-name="T78_89">думать</text:span><text:span text:style-name="T78_90"><text:s/></text:span><text:span text:style-name="T78_91">что</text:span><text:span text:style-name="T78_92"><text:s/>«</text:span><text:span text:style-name="T78_93">они</text:span><text:span text:style-name="T78_94"><text:s/></text:span><text:span text:style-name="T78_95">такие</text:span><text:span text:style-name="T78_96"><text:s/></text:span><text:span text:style-name="T78_97">же</text:span><text:span text:style-name="T78_98"><text:s/></text:span><text:span text:style-name="T78_99">как</text:span><text:span text:style-name="T78_100"><text:s/></text:span><text:span text:style-name="T78_101">все</text:span><text:span text:style-name="T78_102">»,<text:s/></text:span><text:span text:style-name="T78_103">что</text:span><text:span text:style-name="T78_104"><text:s/></text:span><text:span text:style-name="T78_105">будет</text:span><text:span text:style-name="T78_106"><text:s/></text:span><text:span text:style-name="T78_107">критично</text:span><text:span text:style-name="T78_108"><text:s/></text:span><text:span text:style-name="T78_109">для</text:span><text:span text:style-name="T78_110"><text:s/></text:span><text:span text:style-name="T78_111">продолжения</text:span><text:span text:style-name="T78_112"><text:s/></text:span><text:span text:style-name="T78_113">активной</text:span><text:span text:style-name="T78_114"><text:s/></text:span><text:span text:style-name="T78_115">работы</text:span><text:span text:style-name="T78_116">.</text:span></text:p>
      <text:p text:style-name="P79"><text:span text:style-name="T79_1">Идеи</text:span><text:span text:style-name="T79_2">.<text:s/></text:span><text:span text:style-name="T79_3">Сверстать</text:span><text:span text:style-name="T79_4"><text:s/></text:span><text:span text:style-name="T79_5">стратегический</text:span><text:span text:style-name="T79_6"><text:s/></text:span><text:span text:style-name="T79_7">план</text:span><text:span text:style-name="T79_8">-</text:span><text:span text:style-name="T79_9">график</text:span><text:span text:style-name="T79_10"><text:s/></text:span><text:span text:style-name="T79_11">развития</text:span><text:span text:style-name="T79_12">,<text:s/></text:span><text:span text:style-name="T79_13">прогнозируя</text:span><text:span text:style-name="T79_14"><text:s/></text:span><text:span text:style-name="T79_15">указанный</text:span><text:span text:style-name="T79_16"><text:s/></text:span><text:span text:style-name="T79_17">спад</text:span><text:span text:style-name="T79_18"><text:s/></text:span><text:span text:style-name="T79_19">интереса</text:span><text:span text:style-name="T79_20"><text:s/></text:span><text:span text:style-name="T79_21">и</text:span><text:span text:style-name="T79_22"><text:s/></text:span><text:span text:style-name="T79_23">предполагая</text:span><text:span text:style-name="T79_24"><text:s/></text:span><text:span text:style-name="T79_25">возможные</text:span><text:span text:style-name="T79_26"><text:s/></text:span><text:span text:style-name="T79_27">линии</text:span><text:span text:style-name="T79_28"><text:s/></text:span><text:span text:style-name="T79_29">расширения</text:span><text:span text:style-name="T79_30">.<text:s/></text:span><text:span text:style-name="T79_31">Постараться</text:span><text:span text:style-name="T79_32"><text:s/></text:span><text:span text:style-name="T79_33">к</text:span><text:span text:style-name="T79_34"><text:s/></text:span><text:span text:style-name="T79_35">прогнозируемому</text:span><text:span text:style-name="T79_36"><text:s/></text:span><text:span text:style-name="T79_37">сроку</text:span><text:span text:style-name="T79_38"><text:s/>(2016)<text:s/></text:span><text:span text:style-name="T79_39">добиться</text:span><text:span text:style-name="T79_40"><text:s/></text:span><text:span text:style-name="T79_41">хотя</text:span><text:span text:style-name="T79_42"><text:s/></text:span><text:span text:style-name="T79_43">бы</text:span><text:span text:style-name="T79_44"><text:s/></text:span><text:span text:style-name="T79_45">одной</text:span><text:span text:style-name="T79_46"><text:s/></text:span><text:span text:style-name="T79_47">базовой</text:span><text:span text:style-name="T79_48"><text:s/></text:span><text:span text:style-name="T79_49">цели</text:span><text:span text:style-name="T79_50"><text:s/>–<text:s/></text:span><text:span text:style-name="T79_51">это</text:span><text:span text:style-name="T79_52"><text:s/></text:span><text:span text:style-name="T79_53">должно</text:span><text:span text:style-name="T79_54"><text:s/></text:span><text:span text:style-name="T79_55">быть</text:span><text:span text:style-name="T79_56"><text:s/></text:span><text:span text:style-name="T79_57">элементом</text:span><text:span text:style-name="T79_58"><text:s/></text:span><text:span text:style-name="T79_59">стратегии</text:span><text:span text:style-name="T79_60"><text:s/></text:span><text:span text:style-name="T79_61">торга</text:span><text:span text:style-name="T79_62"><text:s/></text:span><text:span text:style-name="T79_63">с</text:span><text:span text:style-name="T79_64"><text:s/></text:span><text:span text:style-name="T79_65">представителями</text:span><text:span text:style-name="T79_66"><text:s/></text:span><text:span text:style-name="T79_67">других</text:span><text:span text:style-name="T79_68"><text:s/></text:span><text:span text:style-name="T79_69">партий</text:span><text:span text:style-name="T79_70"><text:s/></text:span><text:span text:style-name="T79_71">в</text:span><text:span text:style-name="T79_72"><text:s/></text:span><text:span text:style-name="T79_73">парламентах</text:span><text:span text:style-name="T79_74"><text:s/></text:span><text:span text:style-name="T79_75">стран</text:span><text:span text:style-name="T79_76"><text:s/></text:span><text:span text:style-name="T79_77">и</text:span><text:span text:style-name="T79_78"><text:s/></text:span><text:span text:style-name="T79_79">европейском</text:span><text:span text:style-name="T79_80"><text:s/></text:span><text:span text:style-name="T79_81">парламенте</text:span><text:span text:style-name="T79_82">.<text:s/></text:span></text:p>
      <text:list text:style-name="LS1" xml:id="list8" text:continue-list="list0">
        <text:list-item>
          <text:p text:style-name="P80"><text:span text:style-name="T80_1">Союзники</text:span></text:p>
        </text:list-item>
      </text:list>
      <text:p text:style-name="P81"><text:span text:style-name="T81_1">Ситуация</text:span><text:span text:style-name="T81_2">.<text:s/></text:span><text:span text:style-name="T81_3">У</text:span><text:span text:style-name="T81_4"><text:s/></text:span><text:span text:style-name="T81_5">социалистов</text:span><text:span text:style-name="T81_6"><text:s/></text:span><text:span text:style-name="T81_7">естественные</text:span><text:span text:style-name="T81_8"><text:s/></text:span><text:span text:style-name="T81_9">союзники</text:span><text:span text:style-name="T81_10"><text:s/></text:span><text:span text:style-name="T81_11">профсоюзы</text:span><text:span text:style-name="T81_12">,<text:s/></text:span><text:span text:style-name="T81_13">у</text:span><text:span text:style-name="T81_14"><text:s/>«</text:span><text:span text:style-name="T81_15">зеленых</text:span><text:span text:style-name="T81_16">»<text:s/>–<text:s/></text:span><text:span text:style-name="T81_17">экологи</text:span><text:span text:style-name="T81_18"><text:s/></text:span><text:span text:style-name="T81_19">и</text:span><text:span text:style-name="T81_20"><text:s/></text:span><text:span text:style-name="T81_21">защитники</text:span><text:span text:style-name="T81_22"><text:s/></text:span><text:span text:style-name="T81_23">животных</text:span><text:span text:style-name="T81_24">.<text:s/></text:span><text:span text:style-name="T81_25">У</text:span><text:span text:style-name="T81_26"><text:s/></text:span><text:span text:style-name="T81_27">пиратов</text:span><text:span text:style-name="T81_28"><text:s/></text:span><text:span text:style-name="T81_29">пока</text:span><text:span text:style-name="T81_30"><text:s/></text:span><text:span text:style-name="T81_31">нет</text:span><text:span text:style-name="T81_32"><text:s/></text:span><text:span text:style-name="T81_33">очевидных</text:span><text:span text:style-name="T81_34"><text:s/></text:span><text:span text:style-name="T81_35">организованных</text:span><text:span text:style-name="T81_36"><text:s/></text:span><text:span text:style-name="T81_37">общественных</text:span><text:span text:style-name="T81_38"><text:s/></text:span><text:span text:style-name="T81_39">союзников</text:span><text:span text:style-name="T81_40">.</text:span></text:p>
      <text:p text:style-name="P82"><text:span text:style-name="T82_1">Риски</text:span><text:span text:style-name="T82_2">.<text:s/></text:span><text:span text:style-name="T82_3">Сложно</text:span><text:span text:style-name="T82_4"><text:s/></text:span><text:span text:style-name="T82_5">вести</text:span><text:span text:style-name="T82_6"><text:s/></text:span><text:span text:style-name="T82_7">политическую</text:span><text:span text:style-name="T82_8"><text:s/></text:span><text:span text:style-name="T82_9">работу</text:span><text:span text:style-name="T82_10"><text:s/></text:span><text:span text:style-name="T82_11">без</text:span><text:span text:style-name="T82_12"><text:s/></text:span><text:span text:style-name="T82_13">расширения</text:span><text:span text:style-name="T82_14"><text:s/></text:span><text:span text:style-name="T82_15">в</text:span><text:span text:style-name="T82_16"><text:s/></text:span><text:span text:style-name="T82_17">общественные</text:span><text:span text:style-name="T82_18"><text:s/></text:span><text:span text:style-name="T82_19">организации</text:span><text:span text:style-name="T82_20">,<text:s/></text:span><text:span text:style-name="T82_21">так</text:span><text:span text:style-name="T82_22"><text:s/></text:span><text:span text:style-name="T82_23">как</text:span><text:span text:style-name="T82_24"> <text:s/></text:span><text:span text:style-name="T82_25">именно</text:span><text:span text:style-name="T82_26"><text:s/></text:span><text:span text:style-name="T82_27">такое</text:span><text:span text:style-name="T82_28"><text:s/></text:span><text:span text:style-name="T82_29">расширение</text:span><text:span text:style-name="T82_30"><text:s/></text:span><text:span text:style-name="T82_31">позволяет</text:span><text:span text:style-name="T82_32">,<text:s/></text:span><text:span text:style-name="T82_33">не</text:span><text:span text:style-name="T82_34"><text:s/></text:span><text:span text:style-name="T82_35">размывая</text:span><text:span text:style-name="T82_36"><text:s/></text:span><text:span text:style-name="T82_37">образа</text:span><text:span text:style-name="T82_38">,<text:s/></text:span><text:span text:style-name="T82_39">привлекать</text:span><text:span text:style-name="T82_40"><text:s/></text:span><text:span text:style-name="T82_41">новых</text:span><text:span text:style-name="T82_42"><text:s/></text:span><text:span text:style-name="T82_43">сторонников</text:span><text:span text:style-name="T82_44">.</text:span></text:p>
      <text:p text:style-name="P83"><text:span text:style-name="T83_1">Идеи</text:span><text:span text:style-name="T83_2">:</text:span></text:p>
      <text:p text:style-name="P84"><text:span text:style-name="T84_1">-<text:s/></text:span><text:span text:style-name="T84_2">привлекать</text:span><text:span text:style-name="T84_3"><text:s/></text:span><text:span text:style-name="T84_4">творческие</text:span><text:span text:style-name="T84_5"><text:s/></text:span><text:span text:style-name="T84_6">союзы</text:span><text:span text:style-name="T84_7">;</text:span></text:p>
      <text:p text:style-name="P85"><text:span text:style-name="T85_1">-<text:s/></text:span><text:span text:style-name="T85_2">привлекать</text:span><text:span text:style-name="T85_3"><text:s/></text:span><text:span text:style-name="T85_4">и</text:span><text:span text:style-name="T85_5"><text:s/></text:span><text:span text:style-name="T85_6">содействовать</text:span><text:span text:style-name="T85_7"><text:s/></text:span><text:span text:style-name="T85_8">развитию</text:span><text:span text:style-name="T85_9"><text:s/></text:span><text:span text:style-name="T85_10">профильных</text:span><text:span text:style-name="T85_11"><text:s/></text:span><text:span text:style-name="T85_12">движений</text:span><text:span text:style-name="T85_13"><text:s/>(«</text:span><text:span text:style-name="T85_14">против</text:span><text:span text:style-name="T85_15"><text:s/></text:span><text:span text:style-name="T85_16">контроля</text:span><text:span text:style-name="T85_17"><text:s/></text:span><text:span text:style-name="T85_18">интернета</text:span><text:span text:style-name="T85_19">»),<text:s/></text:span><text:span text:style-name="T85_20">в</text:span><text:span text:style-name="T85_21"><text:s/></text:span><text:span text:style-name="T85_22">том</text:span><text:span text:style-name="T85_23"><text:s/></text:span><text:span text:style-name="T85_24">числе</text:span><text:span text:style-name="T85_25">,<text:s/></text:span><text:span text:style-name="T85_26">выступая</text:span><text:span text:style-name="T85_27"><text:s/></text:span><text:span text:style-name="T85_28">для</text:span><text:span text:style-name="T85_29"><text:s/></text:span><text:span text:style-name="T85_30">них</text:span><text:span text:style-name="T85_31"><text:s/></text:span><text:span text:style-name="T85_32">технологической</text:span><text:span text:style-name="T85_33"><text:s/></text:span><text:span text:style-name="T85_34">базой</text:span><text:span text:style-name="T85_35">,<text:s/></text:span><text:span text:style-name="T85_36">центром</text:span><text:span text:style-name="T85_37"><text:s/></text:span><text:span text:style-name="T85_38">компетенций</text:span><text:span text:style-name="T85_39">;</text:span></text:p>
      <text:p text:style-name="P86"><text:span text:style-name="T86_1">-<text:s/></text:span><text:span text:style-name="T86_2">оформить</text:span><text:span text:style-name="T86_3"><text:s/></text:span><text:span text:style-name="T86_4">пиратское</text:span><text:span text:style-name="T86_5"><text:s/></text:span><text:span text:style-name="T86_6">движение</text:span><text:span text:style-name="T86_7"><text:s/></text:span><text:span text:style-name="T86_8">как</text:span><text:span text:style-name="T86_9"><text:s/></text:span><text:span text:style-name="T86_10">более</text:span><text:span text:style-name="T86_11"><text:s/></text:span><text:span text:style-name="T86_12">широкую</text:span><text:span text:style-name="T86_13"><text:s/></text:span><text:span text:style-name="T86_14">по</text:span><text:span text:style-name="T86_15"><text:s/></text:span><text:span text:style-name="T86_16">составу</text:span><text:span text:style-name="T86_17"><text:s/></text:span><text:span text:style-name="T86_18">и</text:span><text:span text:style-name="T86_19"><text:s/></text:span><text:span text:style-name="T86_20">более</text:span><text:span text:style-name="T86_21"><text:s/></text:span><text:span text:style-name="T86_22">узкую</text:span><text:span text:style-name="T86_23"><text:s/></text:span><text:span text:style-name="T86_24">по</text:span><text:span text:style-name="T86_25"><text:s/></text:span><text:span text:style-name="T86_26">целям</text:span><text:span text:style-name="T86_27"><text:s/></text:span><text:span text:style-name="T86_28">структуру</text:span><text:span text:style-name="T86_29">.</text:span></text:p>
      <text:p text:style-name="P87"/>
      <text:list text:style-name="LS1" xml:id="list9" text:continue-list="list0">
        <text:list-item>
          <text:p text:style-name="P88"><text:span text:style-name="T88_1">Электоральное</text:span><text:span text:style-name="T88_2"><text:s/></text:span><text:span text:style-name="T88_3">позиционирование</text:span></text:p>
        </text:list-item>
      </text:list>
      <text:p text:style-name="P89"><text:span text:style-name="T89_1">Ситуация</text:span><text:span text:style-name="T89_2">.<text:s/></text:span><text:span text:style-name="T89_3">Сейчас</text:span><text:span text:style-name="T89_4"><text:s/></text:span><text:span text:style-name="T89_5">базовые</text:span><text:span text:style-name="T89_6"><text:s/></text:span><text:span text:style-name="T89_7">характеристик</text:span><text:span text:style-name="T89_8"><text:s/></text:span><text:span text:style-name="T89_9">образа</text:span><text:span text:style-name="T89_10"><text:s/>(</text:span><text:span text:style-name="T89_11">отвлекаясь</text:span><text:span text:style-name="T89_12"><text:s/></text:span><text:span text:style-name="T89_13">от</text:span><text:span text:style-name="T89_14"><text:s/></text:span><text:span text:style-name="T89_15">конкретных</text:span><text:span text:style-name="T89_16"><text:s/></text:span><text:span text:style-name="T89_17">тем</text:span><text:span text:style-name="T89_18"><text:s/></text:span><text:span text:style-name="T89_19">конкретных</text:span><text:span text:style-name="T89_20"><text:s/></text:span><text:span text:style-name="T89_21">кампаний</text:span><text:span text:style-name="T89_22"><text:s/>–<text:s/></text:span><text:span text:style-name="T89_23">как</text:span><text:span text:style-name="T89_24">,<text:s/></text:span><text:span text:style-name="T89_25">например</text:span><text:span text:style-name="T89_26">,<text:s/></text:span><text:span text:style-name="T89_27">право</text:span><text:span text:style-name="T89_28"><text:s/></text:span><text:span text:style-name="T89_29">голоса</text:span><text:span text:style-name="T89_30"><text:s/></text:span><text:span text:style-name="T89_31">для</text:span><text:span text:style-name="T89_32"><text:s/></text:span><text:span text:style-name="T89_33">мигрантов</text:span><text:span text:style-name="T89_34"><text:s/></text:span><text:span text:style-name="T89_35">в</text:span><text:span text:style-name="T89_36"><text:s/></text:span><text:span text:style-name="T89_37">Берлине</text:span><text:span text:style-name="T89_38">)<text:s/></text:span><text:span text:style-name="T89_39">следующие</text:span><text:span text:style-name="T89_40">:<text:s/>«</text:span><text:span text:style-name="T89_41">новые</text:span><text:span text:style-name="T89_42"><text:s/></text:span><text:span text:style-name="T89_43">люди</text:span><text:span text:style-name="T89_44">»,<text:s/>«</text:span><text:span text:style-name="T89_45">новые</text:span><text:span text:style-name="T89_46"><text:s/></text:span><text:span text:style-name="T89_47">темы</text:span><text:span text:style-name="T89_48">»,<text:s/>«</text:span><text:span text:style-name="T89_49">стебовые</text:span><text:span text:style-name="T89_50">»,<text:s/>«</text:span><text:span text:style-name="T89_51">против</text:span><text:span text:style-name="T89_52"><text:s/></text:span><text:span text:style-name="T89_53">монополий</text:span><text:span text:style-name="T89_54"><text:s/>[</text:span><text:span text:style-name="T89_55">на</text:span><text:span text:style-name="T89_56"><text:s/></text:span><text:span text:style-name="T89_57">копирайт</text:span><text:span text:style-name="T89_58">]»,<text:s/>«</text:span><text:span text:style-name="T89_59">против</text:span><text:span text:style-name="T89_60"><text:s/></text:span><text:span text:style-name="T89_61">государства</text:span><text:span text:style-name="T89_62"><text:s/>[</text:span><text:span text:style-name="T89_63">контроля</text:span><text:span text:style-name="T89_64"><text:s/></text:span><text:span text:style-name="T89_65">со</text:span><text:span text:style-name="T89_66"><text:s/></text:span><text:span text:style-name="T89_67">стороны</text:span><text:span text:style-name="T89_68"><text:s/></text:span><text:span text:style-name="T89_69">государства</text:span><text:span text:style-name="T89_70">],<text:s/></text:span><text:span text:style-name="T89_71">за</text:span><text:span text:style-name="T89_72"><text:s/></text:span><text:span text:style-name="T89_73">граждан</text:span><text:span text:style-name="T89_74">».<text:s/></text:span><text:span text:style-name="T89_75">Пока</text:span><text:span text:style-name="T89_76">,<text:s/></text:span><text:span text:style-name="T89_77">прежде</text:span><text:span text:style-name="T89_78"><text:s/></text:span><text:span text:style-name="T89_79">всего</text:span><text:span text:style-name="T89_80">,<text:s/></text:span><text:span text:style-name="T89_81">в</text:span><text:span text:style-name="T89_82"><text:s/></text:span><text:span text:style-name="T89_83">силу</text:span><text:span text:style-name="T89_84"><text:s/></text:span><text:span text:style-name="T89_85">новизны</text:span><text:span text:style-name="T89_86">,<text:s/></text:span><text:span text:style-name="T89_87">удается</text:span><text:span text:style-name="T89_88"><text:s/></text:span><text:span text:style-name="T89_89">следовать</text:span><text:span text:style-name="T89_90"><text:s/></text:span><text:span text:style-name="T89_91">базовому</text:span><text:span text:style-name="T89_92"><text:s/></text:span><text:span text:style-name="T89_93">закону</text:span><text:span text:style-name="T89_94"><text:s/></text:span><text:span text:style-name="T89_95">маркетинга</text:span><text:span text:style-name="T89_96">:<text:s/></text:span><text:span text:style-name="T89_97">отличайся</text:span><text:span text:style-name="T89_98"><text:s/></text:span><text:span text:style-name="T89_99">или</text:span><text:span text:style-name="T89_100"><text:s/></text:span><text:span text:style-name="T89_101">умри</text:span><text:span text:style-name="T89_102"><text:s/>(</text:span><text:span text:style-name="T89_103">differ</text:span><text:span text:style-name="T89_104"><text:s/></text:span><text:span text:style-name="T89_105">or</text:span><text:span text:style-name="T89_106"><text:s/></text:span><text:span text:style-name="T89_107">die</text:span><text:span text:style-name="T89_108">).<text:s/></text:span><text:span text:style-name="T89_109">Пираты</text:span><text:span text:style-name="T89_110"><text:s/></text:span><text:span text:style-name="T89_111">отличаются</text:span><text:span text:style-name="T89_112"><text:s/></text:span><text:span text:style-name="T89_113">от</text:span><text:span text:style-name="T89_114"><text:s/></text:span><text:span text:style-name="T89_115">всех</text:span><text:span text:style-name="T89_116"><text:s/></text:span><text:span text:style-name="T89_117">политических</text:span><text:span text:style-name="T89_118"><text:s/></text:span><text:span text:style-name="T89_119">течений</text:span><text:span text:style-name="T89_120"><text:s/>–<text:s/></text:span><text:span text:style-name="T89_121">даже</text:span><text:span text:style-name="T89_122"><text:s/></text:span><text:span text:style-name="T89_123">от</text:span><text:span text:style-name="T89_124"><text:s/></text:span><text:span text:style-name="T89_125">самых</text:span><text:span text:style-name="T89_126"><text:s/></text:span><text:span text:style-name="T89_127">молодых</text:span><text:span text:style-name="T89_128"><text:s/></text:span><text:span text:style-name="T89_129">из</text:span><text:span text:style-name="T89_130"><text:s/></text:span><text:span text:style-name="T89_131">них</text:span><text:span text:style-name="T89_132">,<text:s/>«</text:span><text:span text:style-name="T89_133">зеленых</text:span><text:span text:style-name="T89_134">»<text:s/></text:span><text:span text:style-name="T89_135">и</text:span><text:span text:style-name="T89_136"><text:s/>«</text:span><text:span text:style-name="T89_137">новых</text:span><text:span text:style-name="T89_138"><text:s/></text:span><text:span text:style-name="T89_139">правых</text:span><text:span text:style-name="T89_140">»<text:s/></text:span><text:span text:style-name="T89_141">не</text:span><text:span text:style-name="T89_142"><text:s/></text:span><text:span text:style-name="T89_143">только</text:span><text:span text:style-name="T89_144"><text:s/></text:span><text:span text:style-name="T89_145">темой</text:span><text:span text:style-name="T89_146">.<text:s/></text:span><text:span text:style-name="T89_147">Но</text:span><text:span text:style-name="T89_148"><text:s/></text:span><text:span text:style-name="T89_149">и</text:span><text:span text:style-name="T89_150"><text:s/></text:span><text:span text:style-name="T89_151">духом</text:span><text:span text:style-name="T89_152"><text:s/>(«</text:span><text:span text:style-name="T89_153">у</text:span><text:span text:style-name="T89_154"><text:s/></text:span><text:span text:style-name="T89_155">нас</text:span><text:span text:style-name="T89_156"><text:s/></text:span><text:span text:style-name="T89_157">нет</text:span><text:span text:style-name="T89_158"><text:s/></text:span><text:span text:style-name="T89_159">интересов</text:span><text:span text:style-name="T89_160">,<text:s/></text:span><text:span text:style-name="T89_161">у</text:span><text:span text:style-name="T89_162"><text:s/></text:span><text:span text:style-name="T89_163">нас</text:span><text:span text:style-name="T89_164"><text:s/></text:span><text:span text:style-name="T89_165">есть</text:span><text:span text:style-name="T89_166"><text:s/></text:span><text:span text:style-name="T89_167">цели</text:span><text:span text:style-name="T89_168">»,<text:s/>«</text:span><text:span text:style-name="T89_169">мы</text:span><text:span text:style-name="T89_170"><text:s/></text:span><text:span text:style-name="T89_171">не</text:span><text:span text:style-name="T89_172"><text:s/></text:span><text:span text:style-name="T89_173">политики</text:span><text:span text:style-name="T89_174">,<text:s/></text:span><text:span text:style-name="T89_175">мы</text:span><text:span text:style-name="T89_176"><text:s/></text:span><text:span text:style-name="T89_177">пираты</text:span><text:span text:style-name="T89_178">»).<text:s/></text:span></text:p>
      <text:p text:style-name="P90"><text:span text:style-name="T90_1">Риски</text:span><text:span text:style-name="T90_2">:<text:s/></text:span></text:p>
      <text:p text:style-name="P91"><text:span text:style-name="T91_1">-<text:s/></text:span><text:span text:style-name="T91_2">самый</text:span><text:span text:style-name="T91_3"><text:s/></text:span><text:span text:style-name="T91_4">очевидный</text:span><text:span text:style-name="T91_5"><text:s/>–<text:s/></text:span><text:span text:style-name="T91_6">потеря</text:span><text:span text:style-name="T91_7"><text:s/></text:span><text:span text:style-name="T91_8">эффекта</text:span><text:span text:style-name="T91_9"><text:s/></text:span><text:span text:style-name="T91_10">новизны</text:span><text:span text:style-name="T91_11"><text:s/></text:span><text:span text:style-name="T91_12">с</text:span><text:span text:style-name="T91_13"><text:s/></text:span><text:span text:style-name="T91_14">течением</text:span><text:span text:style-name="T91_15"><text:s/></text:span><text:span text:style-name="T91_16">времени</text:span><text:span text:style-name="T91_17">;</text:span></text:p>
      <text:p text:style-name="P92"><text:span text:style-name="T92_1">-<text:s/></text:span><text:span text:style-name="T92_2">разочарование</text:span><text:span text:style-name="T92_3"><text:s/></text:span><text:span text:style-name="T92_4">из</text:span><text:span text:style-name="T92_5">-</text:span><text:span text:style-name="T92_6">за</text:span><text:span text:style-name="T92_7"><text:s/></text:span><text:span text:style-name="T92_8">отсутствия</text:span><text:span text:style-name="T92_9"><text:s/></text:span><text:span text:style-name="T92_10">быстрых</text:span><text:span text:style-name="T92_11"><text:s/></text:span><text:span text:style-name="T92_12">прямых</text:span><text:span text:style-name="T92_13"><text:s/></text:span><text:span text:style-name="T92_14">результатов</text:span><text:span text:style-name="T92_15">;</text:span></text:p>
      <text:p text:style-name="P93"><text:span text:style-name="T93_1">-<text:s/></text:span><text:span text:style-name="T93_2">восприятие</text:span><text:span text:style-name="T93_3"><text:s/></text:span><text:span text:style-name="T93_4">пиратов</text:span><text:span text:style-name="T93_5"><text:s/></text:span><text:span text:style-name="T93_6">как</text:span><text:span text:style-name="T93_7"><text:s/></text:span><text:span text:style-name="T93_8">оторванных</text:span><text:span text:style-name="T93_9"><text:s/></text:span><text:span text:style-name="T93_10">от</text:span><text:span text:style-name="T93_11"><text:s/></text:span><text:span text:style-name="T93_12">социальных</text:span><text:span text:style-name="T93_13"><text:s/></text:span><text:span text:style-name="T93_14">и</text:span><text:span text:style-name="T93_15"><text:s/></text:span><text:span text:style-name="T93_16">экономических</text:span><text:span text:style-name="T93_17"><text:s/></text:span><text:span text:style-name="T93_18">проблем</text:span><text:span text:style-name="T93_19">;</text:span></text:p>
      <text:p text:style-name="P94"><text:span text:style-name="T94_1">-<text:s/></text:span><text:span text:style-name="T94_2">противопоставление</text:span><text:span text:style-name="T94_3"><text:s/></text:span><text:span text:style-name="T94_4">всем</text:span><text:span text:style-name="T94_5"><text:s/></text:span><text:span text:style-name="T94_6">остальным</text:span><text:span text:style-name="T94_7"><text:s/></text:span><text:span text:style-name="T94_8">партиям</text:span><text:span text:style-name="T94_9"><text:s/></text:span><text:span text:style-name="T94_10">вводит</text:span><text:span text:style-name="T94_11"><text:s/></text:span><text:span text:style-name="T94_12">в</text:span><text:span text:style-name="T94_13"><text:s/></text:span><text:span text:style-name="T94_14">соблазн</text:span><text:span text:style-name="T94_15"><text:s/></text:span><text:span text:style-name="T94_16">использование</text:span><text:span text:style-name="T94_17"><text:s/></text:span><text:span text:style-name="T94_18">примитивного</text:span><text:span text:style-name="T94_19"><text:s/></text:span><text:span text:style-name="T94_20">дифференциального</text:span><text:span text:style-name="T94_21"><text:s/></text:span><text:span text:style-name="T94_22">маркетинга</text:span><text:span text:style-name="T94_23"><text:s/>(</text:span><text:span text:style-name="T94_24">раз</text:span><text:span text:style-name="T94_25"><text:s/></text:span><text:span text:style-name="T94_26">все</text:span><text:span text:style-name="T94_27"><text:s/></text:span><text:span text:style-name="T94_28">против</text:span><text:span text:style-name="T94_29"><text:s/></text:span><text:span text:style-name="T94_30">мигрантов</text:span><text:span text:style-name="T94_31"><text:s/>–<text:s/></text:span><text:span text:style-name="T94_32">мы</text:span><text:span text:style-name="T94_33"><text:s/></text:span><text:span text:style-name="T94_34">за</text:span><text:span text:style-name="T94_35">),<text:s/></text:span><text:span text:style-name="T94_36">но</text:span><text:span text:style-name="T94_37"><text:s/></text:span><text:span text:style-name="T94_38">это</text:span><text:span text:style-name="T94_39"><text:s/></text:span><text:span text:style-name="T94_40">всегда</text:span><text:span text:style-name="T94_41"><text:s/></text:span><text:span text:style-name="T94_42">очень</text:span><text:span text:style-name="T94_43"><text:s/></text:span><text:span text:style-name="T94_44">ограничивает</text:span><text:span text:style-name="T94_45"><text:s/></text:span><text:span text:style-name="T94_46">потолок</text:span><text:span text:style-name="T94_47"><text:s/></text:span><text:span text:style-name="T94_48">роста</text:span><text:span text:style-name="T94_49"><text:s/></text:span><text:span text:style-name="T94_50">рейтинга</text:span><text:span text:style-name="T94_51"><text:s/></text:span><text:span text:style-name="T94_52">поддержки</text:span><text:span text:style-name="T94_53"><text:s/></text:span><text:span text:style-name="T94_54">и</text:span><text:span text:style-name="T94_55"><text:s/></text:span><text:span text:style-name="T94_56">электорального</text:span><text:span text:style-name="T94_57"><text:s/></text:span><text:span text:style-name="T94_58">потенциала</text:span><text:span text:style-name="T94_59">,<text:s/></text:span><text:span text:style-name="T94_60">а</text:span><text:span text:style-name="T94_61"><text:s/></text:span><text:span text:style-name="T94_62">пиратам</text:span><text:span text:style-name="T94_63"><text:s/></text:span><text:span text:style-name="T94_64">надо</text:span><text:span text:style-name="T94_65"><text:s/></text:span><text:span text:style-name="T94_66">ориентироваться</text:span><text:span text:style-name="T94_67"><text:s/></text:span><text:span text:style-name="T94_68">на</text:span><text:span text:style-name="T94_69"><text:s/></text:span><text:span text:style-name="T94_70">то</text:span><text:span text:style-name="T94_71">,<text:s/></text:span><text:span text:style-name="T94_72">чтобы</text:span><text:span text:style-name="T94_73"><text:s/></text:span><text:span text:style-name="T94_74">рос</text:span><text:span text:style-name="T94_75"><text:s/></text:span><text:span text:style-name="T94_76">и</text:span><text:span text:style-name="T94_77"><text:s/></text:span><text:span text:style-name="T94_78">рейтинг</text:span><text:span text:style-name="T94_79"><text:s/></text:span><text:span text:style-name="T94_80">поддержки</text:span><text:span text:style-name="T94_81"><text:s/>(10%<text:s/></text:span><text:span text:style-name="T94_82">в</text:span><text:span text:style-name="T94_83"><text:s/></text:span><text:span text:style-name="T94_84">двухлетний</text:span><text:span text:style-name="T94_85"><text:s/></text:span><text:span text:style-name="T94_86">срок</text:span><text:span text:style-name="T94_87"><text:s/>–<text:s/></text:span><text:span text:style-name="T94_88">приемлемая</text:span><text:span text:style-name="T94_89"><text:s/></text:span><text:span text:style-name="T94_90">цель</text:span><text:span text:style-name="T94_91">)<text:s/></text:span><text:span text:style-name="T94_92">и</text:span><text:span text:style-name="T94_93"><text:s/></text:span><text:span text:style-name="T94_94">рост</text:span><text:span text:style-name="T94_95"><text:s/></text:span><text:span text:style-name="T94_96">электорального</text:span><text:span text:style-name="T94_97"><text:s/></text:span><text:span text:style-name="T94_98">потенциала</text:span><text:span text:style-name="T94_99"><text:s/>(30%<text:s/></text:span><text:span text:style-name="T94_100">ответов</text:span><text:span text:style-name="T94_101"><text:s/>«</text:span><text:span text:style-name="T94_102">да</text:span><text:span text:style-name="T94_103">»<text:s/></text:span><text:span text:style-name="T94_104">на</text:span><text:span text:style-name="T94_105"><text:s/></text:span><text:span text:style-name="T94_106">вопрос</text:span><text:span text:style-name="T94_107"><text:s/>«</text:span><text:span text:style-name="T94_108">допускаете</text:span><text:span text:style-name="T94_109"><text:s/></text:span><text:span text:style-name="T94_110">ли</text:span><text:span text:style-name="T94_111"><text:s/></text:span><text:span text:style-name="T94_112">вы</text:span><text:span text:style-name="T94_113"><text:s/></text:span><text:span text:style-name="T94_114">возможность</text:span><text:span text:style-name="T94_115"><text:s/></text:span><text:span text:style-name="T94_116">проголосовать</text:span><text:span text:style-name="T94_117"><text:s/></text:span><text:span text:style-name="T94_118">за</text:span><text:span text:style-name="T94_119"><text:s/></text:span><text:span text:style-name="T94_120">пиратскую</text:span><text:span text:style-name="T94_121"><text:s/></text:span><text:span text:style-name="T94_122">партию</text:span><text:span text:style-name="T94_123">?»<text:s/></text:span><text:span text:style-name="T94_124">в</text:span><text:span text:style-name="T94_125"><text:s/></text:span><text:span text:style-name="T94_126">двухлетний</text:span><text:span text:style-name="T94_127"><text:s/></text:span><text:span text:style-name="T94_128">срок</text:span><text:span text:style-name="T94_129">). <text:s/></text:span></text:p>
      <text:p text:style-name="P95"><text:span text:style-name="T95_1">Идеи</text:span><text:span text:style-name="T95_2">:</text:span></text:p>
      <text:p text:style-name="P96"><text:span text:style-name="T96_1">-<text:s/></text:span><text:span text:style-name="T96_2">избегать</text:span><text:span text:style-name="T96_3"><text:s/></text:span><text:span text:style-name="T96_4">концентрирования</text:span><text:span text:style-name="T96_5"><text:s/></text:span><text:span text:style-name="T96_6">только</text:span><text:span text:style-name="T96_7"><text:s/></text:span><text:span text:style-name="T96_8">на</text:span><text:span text:style-name="T96_9"><text:s/></text:span><text:span text:style-name="T96_10">вопросах</text:span><text:span text:style-name="T96_11"><text:s/></text:span><text:span text:style-name="T96_12">информации</text:span><text:span text:style-name="T96_13">;</text:span></text:p>
      <text:p text:style-name="P97"><text:span text:style-name="T97_1">-<text:s/></text:span><text:span text:style-name="T97_2">не</text:span><text:span text:style-name="T97_3"><text:s/></text:span><text:span text:style-name="T97_4">использовать</text:span><text:span text:style-name="T97_5"><text:s/></text:span><text:span text:style-name="T97_6">примитивный</text:span><text:span text:style-name="T97_7"><text:s/></text:span><text:span text:style-name="T97_8">дифференциальный</text:span><text:span text:style-name="T97_9"><text:s/></text:span><text:span text:style-name="T97_10">маркетинг</text:span><text:span text:style-name="T97_11">;</text:span></text:p>
      <text:p text:style-name="P98"><text:span text:style-name="T98_1">-<text:s/></text:span><text:span text:style-name="T98_2">максимально</text:span><text:span text:style-name="T98_3"><text:s/></text:span><text:span text:style-name="T98_4">включать</text:span><text:span text:style-name="T98_5"><text:s/></text:span><text:span text:style-name="T98_6">в</text:span><text:span text:style-name="T98_7"><text:s/></text:span><text:span text:style-name="T98_8">работу</text:span><text:span text:style-name="T98_9"><text:s/></text:span><text:span text:style-name="T98_10">движения</text:span><text:span text:style-name="T98_11"><text:s/></text:span><text:span text:style-name="T98_12">широкие</text:span><text:span text:style-name="T98_13"><text:s/></text:span><text:span text:style-name="T98_14">слои</text:span><text:span text:style-name="T98_15"><text:s/></text:span><text:span text:style-name="T98_16">граждан</text:span><text:span text:style-name="T98_17"><text:s/>–<text:s/></text:span><text:span text:style-name="T98_18">хотя</text:span><text:span text:style-name="T98_19"><text:s/></text:span><text:span text:style-name="T98_20">бы</text:span><text:span text:style-name="T98_21"><text:s/></text:span><text:span text:style-name="T98_22">в</text:span><text:span text:style-name="T98_23"><text:s/></text:span><text:span text:style-name="T98_24">формате</text:span><text:span text:style-name="T98_25"> <text:s/></text:span><text:span text:style-name="T98_26">информирования</text:span><text:span text:style-name="T98_27"><text:s/></text:span><text:span text:style-name="T98_28">их</text:span><text:span text:style-name="T98_29"><text:s/></text:span><text:span text:style-name="T98_30">об</text:span><text:span text:style-name="T98_31"><text:s/></text:span><text:span text:style-name="T98_32">угрозах</text:span><text:span text:style-name="T98_33"><text:s/></text:span><text:span text:style-name="T98_34">целям</text:span><text:span text:style-name="T98_35"><text:s/></text:span><text:span text:style-name="T98_36">движения</text:span><text:span text:style-name="T98_37"><text:s/></text:span><text:span text:style-name="T98_38">и</text:span><text:span text:style-name="T98_39"><text:s/></text:span><text:span text:style-name="T98_40">успехах</text:span><text:span text:style-name="T98_41"><text:s/></text:span><text:span text:style-name="T98_42">в</text:span><text:span text:style-name="T98_43"><text:s/></text:span><text:span text:style-name="T98_44">работе</text:span><text:span text:style-name="T98_45">;<text:s/></text:span></text:p>
      <text:p text:style-name="P99"><text:span text:style-name="T99_1">-<text:s/></text:span><text:span text:style-name="T99_2">удерживать</text:span><text:span text:style-name="T99_3"><text:s/></text:span><text:span text:style-name="T99_4">баланс</text:span><text:span text:style-name="T99_5"><text:s/></text:span><text:span text:style-name="T99_6">между</text:span><text:span text:style-name="T99_7"><text:s/>«</text:span><text:span text:style-name="T99_8">фриковостью</text:span><text:span text:style-name="T99_9">»<text:s/></text:span><text:span text:style-name="T99_10">и</text:span><text:span text:style-name="T99_11"><text:s/></text:span><text:span text:style-name="T99_12">серьезностью</text:span><text:span text:style-name="T99_13"><text:s/>(</text:span><text:span text:style-name="T99_14">серьезные</text:span><text:span text:style-name="T99_15"><text:s/></text:span><text:span text:style-name="T99_16">статьи</text:span><text:span text:style-name="T99_17"><text:s/>+<text:s/></text:span><text:span text:style-name="T99_18">яркие</text:span><text:span text:style-name="T99_19"><text:s/></text:span><text:span text:style-name="T99_20">юмористические</text:span><text:span text:style-name="T99_21"><text:s/></text:span><text:span text:style-name="T99_22">акции</text:span><text:span text:style-name="T99_23">).</text:span></text:p>
      <text:p text:style-name="P100"><text:span text:style-name="T100_1">Отдельно</text:span><text:span text:style-name="T100_2"><text:s/></text:span><text:span text:style-name="T100_3">стоит</text:span><text:span text:style-name="T100_4"><text:s/></text:span><text:span text:style-name="T100_5">упомянуть</text:span><text:span text:style-name="T100_6"><text:s/></text:span><text:span text:style-name="T100_7">анонимусов</text:span><text:span text:style-name="T100_8">,<text:s/></text:span><text:span text:style-name="T100_9">часто</text:span><text:span text:style-name="T100_10"><text:s/></text:span><text:span text:style-name="T100_11">воспринимаемых</text:span><text:span text:style-name="T100_12"><text:s/></text:span><text:span text:style-name="T100_13">гражданами</text:span><text:span text:style-name="T100_14"><text:s/></text:span><text:span text:style-name="T100_15">и</text:span><text:span text:style-name="T100_16"><text:s/></text:span><text:span text:style-name="T100_17">СМИ</text:span><text:span text:style-name="T100_18"><text:s/></text:span><text:span text:style-name="T100_19">как</text:span><text:span text:style-name="T100_20"><text:s/>«</text:span><text:span text:style-name="T100_21">боевое</text:span><text:span text:style-name="T100_22"><text:s/></text:span><text:span text:style-name="T100_23">крыло</text:span><text:span text:style-name="T100_24"><text:s/></text:span><text:span text:style-name="T100_25">пиратов</text:span><text:span text:style-name="T100_26">».<text:s/></text:span><text:span text:style-name="T100_27">Электорально</text:span><text:span text:style-name="T100_28"><text:s/></text:span><text:span text:style-name="T100_29">представление</text:span><text:span text:style-name="T100_30"><text:s/></text:span><text:span text:style-name="T100_31">о</text:span><text:span text:style-name="T100_32"><text:s/></text:span><text:span text:style-name="T100_33">такой</text:span><text:span text:style-name="T100_34"><text:s/></text:span><text:span text:style-name="T100_35">связи</text:span><text:span text:style-name="T100_36"><text:s/>(</text:span><text:span text:style-name="T100_37">даже</text:span><text:span text:style-name="T100_38"><text:s/></text:span><text:span text:style-name="T100_39">при</text:span><text:span text:style-name="T100_40"><text:s/></text:span><text:span text:style-name="T100_41">декларировании</text:span><text:span text:style-name="T100_42"><text:s/></text:span><text:span text:style-name="T100_43">ее</text:span><text:span text:style-name="T100_44"><text:s/></text:span><text:span text:style-name="T100_45">отсутствия</text:span><text:span text:style-name="T100_46">)<text:s/></text:span><text:span text:style-name="T100_47">играет</text:span><text:span text:style-name="T100_48"><text:s/></text:span><text:span text:style-name="T100_49">скорее</text:span><text:span text:style-name="T100_50"><text:s/></text:span><text:span text:style-name="T100_51">на</text:span><text:span text:style-name="T100_52"><text:s/></text:span><text:span text:style-name="T100_53">пользу</text:span><text:span text:style-name="T100_54"><text:s/></text:span><text:span text:style-name="T100_55">пиратом</text:span><text:span text:style-name="T100_56">,<text:s/></text:span><text:span text:style-name="T100_57">так</text:span><text:span text:style-name="T100_58"><text:s/></text:span><text:span text:style-name="T100_59">как</text:span><text:span text:style-name="T100_60"><text:s/></text:span><text:span text:style-name="T100_61">важнейший</text:span><text:span text:style-name="T100_62"><text:s/></text:span><text:span text:style-name="T100_63">компонент</text:span><text:span text:style-name="T100_64"><text:s/></text:span><text:span text:style-name="T100_65">в</text:span><text:span text:style-name="T100_66"><text:s/></text:span><text:span text:style-name="T100_67">восприятии</text:span><text:span text:style-name="T100_68"><text:s/></text:span><text:span text:style-name="T100_69">политических</text:span><text:span text:style-name="T100_70"><text:s/></text:span><text:span text:style-name="T100_71">акторов</text:span><text:span text:style-name="T100_72"><text:s/>–<text:s/>«</text:span><text:span text:style-name="T100_73">сила</text:span><text:span text:style-name="T100_74">»<text:s/>(</text:span><text:span text:style-name="T100_75">так</text:span><text:span text:style-name="T100_76"><text:s/></text:span><text:span text:style-name="T100_77">как</text:span><text:span text:style-name="T100_78"><text:s/></text:span><text:span text:style-name="T100_79">только</text:span><text:span text:style-name="T100_80"><text:s/></text:span><text:span text:style-name="T100_81">сильный</text:span><text:span text:style-name="T100_82"><text:s/></text:span><text:span text:style-name="T100_83">может</text:span><text:span text:style-name="T100_84"><text:s/></text:span><text:span text:style-name="T100_85">повлиять</text:span><text:span text:style-name="T100_86">,<text:s/></text:span><text:span text:style-name="T100_87">что</text:span><text:span text:style-name="T100_88">-</text:span><text:span text:style-name="T100_89">то</text:span><text:span text:style-name="T100_90"><text:s/></text:span><text:span text:style-name="T100_91">изменить</text:span><text:span text:style-name="T100_92">).<text:s/></text:span></text:p>
      <text:p text:style-name="P101"/>
      <text:list text:style-name="LS1" xml:id="list10" text:continue-list="list0">
        <text:list-item>
          <text:p text:style-name="P102"><text:span text:style-name="T102_1">Геостратегия</text:span><text:span text:style-name="T102_2"><text:s/></text:span></text:p>
        </text:list-item>
      </text:list>
      <text:p text:style-name="P103"><text:span text:style-name="T103_1">Ситуация</text:span><text:span text:style-name="T103_2">.<text:s/></text:span><text:span text:style-name="T103_3">Сейчас</text:span><text:span text:style-name="T103_4"><text:s/></text:span><text:span text:style-name="T103_5">распространение</text:span><text:span text:style-name="T103_6"><text:s/></text:span><text:span text:style-name="T103_7">происходит</text:span><text:span text:style-name="T103_8"><text:s/></text:span><text:span text:style-name="T103_9">преимущественно</text:span><text:span text:style-name="T103_10"><text:s/></text:span><text:span text:style-name="T103_11">по</text:span><text:span text:style-name="T103_12"><text:s/></text:span><text:span text:style-name="T103_13">принципу</text:span><text:span text:style-name="T103_14"><text:s/>«</text:span><text:span text:style-name="T103_15">ждем</text:span><text:span text:style-name="T103_16"><text:s/></text:span><text:span text:style-name="T103_17">инициативы</text:span><text:span text:style-name="T103_18"><text:s/></text:span><text:span text:style-name="T103_19">с</text:span><text:span text:style-name="T103_20"><text:s/></text:span><text:span text:style-name="T103_21">мест</text:span><text:span text:style-name="T103_22">».<text:s/></text:span></text:p>
      <text:p text:style-name="P104"><text:span text:style-name="T104_1">Риски</text:span><text:span text:style-name="T104_2">.<text:s/></text:span><text:span text:style-name="T104_3">Пока</text:span><text:span text:style-name="T104_4"><text:s/></text:span><text:span text:style-name="T104_5">не</text:span><text:span text:style-name="T104_6"><text:s/></text:span><text:span text:style-name="T104_7">достигнута</text:span><text:span text:style-name="T104_8"><text:s/></text:span><text:span text:style-name="T104_9">тотальность</text:span><text:span text:style-name="T104_10"><text:s/></text:span><text:span text:style-name="T104_11">охвата</text:span><text:span text:style-name="T104_12">,<text:s/></text:span><text:span text:style-name="T104_13">эффективность</text:span><text:span text:style-name="T104_14"><text:s/></text:span><text:span text:style-name="T104_15">отстаивания</text:span><text:span text:style-name="T104_16"><text:s/></text:span><text:span text:style-name="T104_17">политических</text:span><text:span text:style-name="T104_18"><text:s/></text:span><text:span text:style-name="T104_19">требований</text:span><text:span text:style-name="T104_20"><text:s/></text:span><text:span text:style-name="T104_21">не</text:span><text:span text:style-name="T104_22"><text:s/></text:span><text:span text:style-name="T104_23">достигнет</text:span><text:span text:style-name="T104_24"><text:s/></text:span><text:span text:style-name="T104_25">максимального</text:span><text:span text:style-name="T104_26"><text:s/></text:span><text:span text:style-name="T104_27">уровня</text:span><text:span text:style-name="T104_28">.</text:span></text:p>
      <text:p text:style-name="P105"><text:span text:style-name="T105_1">Идеи</text:span><text:span text:style-name="T105_2">.<text:s/></text:span></text:p>
      <text:p text:style-name="P106"><text:span text:style-name="T106_1">-<text:s/></text:span><text:span text:style-name="T106_2">Сформировать</text:span><text:span text:style-name="T106_3"><text:s/>«</text:span><text:span text:style-name="T106_4">франшизную</text:span><text:span text:style-name="T106_5"><text:s/></text:span><text:span text:style-name="T106_6">поддержку</text:span><text:span text:style-name="T106_7">»<text:s/></text:span><text:span text:style-name="T106_8">и</text:span><text:span text:style-name="T106_9"><text:s/></text:span><text:span text:style-name="T106_10">институт</text:span><text:span text:style-name="T106_11"><text:s/></text:span><text:span text:style-name="T106_12">наставников</text:span><text:span text:style-name="T106_13"><text:s/>–<text:s/></text:span><text:span text:style-name="T106_14">комплекс</text:span><text:span text:style-name="T106_15"><text:s/></text:span><text:span text:style-name="T106_16">рекомендаций</text:span><text:span text:style-name="T106_17"><text:s/></text:span><text:span text:style-name="T106_18">по</text:span><text:span text:style-name="T106_19"><text:s/></text:span><text:span text:style-name="T106_20">организации</text:span><text:span text:style-name="T106_21"><text:s/></text:span><text:span text:style-name="T106_22">отделения</text:span><text:span text:style-name="T106_23"><text:s/></text:span><text:span text:style-name="T106_24">партии</text:span><text:span text:style-name="T106_25"><text:s/></text:span><text:span text:style-name="T106_26">в</text:span><text:span text:style-name="T106_27"><text:s/></text:span><text:span text:style-name="T106_28">муниципалитете</text:span><text:span text:style-name="T106_29">,<text:s/></text:span><text:span text:style-name="T106_30">в</text:span><text:span text:style-name="T106_31"><text:s/></text:span><text:span text:style-name="T106_32">регионе</text:span><text:span text:style-name="T106_33">,<text:s/></text:span><text:span text:style-name="T106_34">в</text:span><text:span text:style-name="T106_35"><text:s/></text:span><text:span text:style-name="T106_36">стране</text:span><text:span text:style-name="T106_37">,<text:s/></text:span><text:span text:style-name="T106_38">плюс</text:span><text:span text:style-name="T106_39"><text:s/></text:span><text:span text:style-name="T106_40">механизм</text:span><text:span text:style-name="T106_41"><text:s/></text:span><text:span text:style-name="T106_42">и</text:span><text:span text:style-name="T106_43"><text:s/></text:span><text:span text:style-name="T106_44">регламент</text:span><text:span text:style-name="T106_45"><text:s/></text:span><text:span text:style-name="T106_46">взаимодействия</text:span><text:span text:style-name="T106_47"><text:s/></text:span><text:span text:style-name="T106_48">опытных</text:span><text:span text:style-name="T106_49"><text:s/></text:span><text:span text:style-name="T106_50">членов</text:span><text:span text:style-name="T106_51"><text:s/></text:span><text:span text:style-name="T106_52">из</text:span><text:span text:style-name="T106_53"><text:s/></text:span><text:span text:style-name="T106_54">территорий</text:span><text:span text:style-name="T106_55"><text:s/></text:span><text:span text:style-name="T106_56">с</text:span><text:span text:style-name="T106_57"><text:s/></text:span><text:span text:style-name="T106_58">развитым</text:span><text:span text:style-name="T106_59"><text:s/></text:span><text:span text:style-name="T106_60">пиратским</text:span><text:span text:style-name="T106_61"><text:s/></text:span><text:span text:style-name="T106_62">движением</text:span><text:span text:style-name="T106_63"><text:s/></text:span><text:span text:style-name="T106_64">с</text:span><text:span text:style-name="T106_65"><text:s/></text:span><text:span text:style-name="T106_66">начинающими</text:span><text:span text:style-name="T106_67">.<text:s/></text:span><text:span text:style-name="T106_68">После</text:span><text:span text:style-name="T106_69"><text:s/></text:span><text:span text:style-name="T106_70">этого</text:span><text:span text:style-name="T106_71"><text:s/></text:span><text:span text:style-name="T106_72">составить</text:span><text:span text:style-name="T106_73"><text:s/></text:span><text:span text:style-name="T106_74">план</text:span><text:span text:style-name="T106_75">-</text:span><text:span text:style-name="T106_76">график</text:span><text:span text:style-name="T106_77"><text:s/>«</text:span><text:span text:style-name="T106_78">захвата</text:span><text:span text:style-name="T106_79">»<text:s/></text:span><text:span text:style-name="T106_80">офф</text:span><text:span text:style-name="T106_81">-</text:span><text:span text:style-name="T106_82">лайн</text:span><text:span text:style-name="T106_83"><text:s/></text:span><text:span text:style-name="T106_84">территорий</text:span><text:span text:style-name="T106_85"><text:s/>(</text:span><text:span text:style-name="T106_86">как</text:span><text:span text:style-name="T106_87"><text:s/></text:span><text:span text:style-name="T106_88">экстенсивного</text:span><text:span text:style-name="T106_89"><text:s/>–<text:s/></text:span><text:span text:style-name="T106_90">новых</text:span><text:span text:style-name="T106_91"><text:s/></text:span><text:span text:style-name="T106_92">стран</text:span><text:span text:style-name="T106_93">,<text:s/></text:span><text:span text:style-name="T106_94">так</text:span><text:span text:style-name="T106_95"><text:s/></text:span><text:span text:style-name="T106_96">и</text:span><text:span text:style-name="T106_97"><text:s/></text:span><text:span text:style-name="T106_98">интенсивного</text:span><text:span text:style-name="T106_99"><text:s/>–<text:s/>«</text:span><text:span text:style-name="T106_100">заполнения</text:span><text:span text:style-name="T106_101">»<text:s/></text:span><text:span text:style-name="T106_102">не</text:span><text:span text:style-name="T106_103"><text:s/></text:span><text:span text:style-name="T106_104">охваченных</text:span><text:span text:style-name="T106_105"><text:s/></text:span><text:span text:style-name="T106_106">пиратами</text:span><text:span text:style-name="T106_107"><text:s/></text:span><text:span text:style-name="T106_108">регионов</text:span><text:span text:style-name="T106_109">)<text:s/></text:span><text:span text:style-name="T106_110">и</text:span><text:span text:style-name="T106_111"><text:s/></text:span><text:span text:style-name="T106_112">он</text:span><text:span text:style-name="T106_113">-</text:span><text:span text:style-name="T106_114">лайн</text:span><text:span text:style-name="T106_115"><text:s/></text:span><text:span text:style-name="T106_116">территорий</text:span><text:span text:style-name="T106_117"><text:s/>(</text:span><text:span text:style-name="T106_118">развитие</text:span><text:span text:style-name="T106_119"><text:s/></text:span><text:span text:style-name="T106_120">пиратских</text:span><text:span text:style-name="T106_121"><text:s/></text:span><text:span text:style-name="T106_122">медиа</text:span><text:span text:style-name="T106_123">-</text:span><text:span text:style-name="T106_124">ресурсов</text:span><text:span text:style-name="T106_125">,<text:s/></text:span><text:span text:style-name="T106_126">пиратские</text:span><text:span text:style-name="T106_127"><text:s/></text:span><text:span text:style-name="T106_128">блоги</text:span><text:span text:style-name="T106_129"><text:s/></text:span><text:span text:style-name="T106_130">на</text:span><text:span text:style-name="T106_131"><text:s/></text:span><text:span text:style-name="T106_132">основных</text:span><text:span text:style-name="T106_133"><text:s/></text:span><text:span text:style-name="T106_134">платформах</text:span><text:span text:style-name="T106_135">,<text:s/></text:span><text:span text:style-name="T106_136">пираты</text:span><text:span text:style-name="T106_137">-</text:span><text:span text:style-name="T106_138">колумнисты</text:span><text:span text:style-name="T106_139"><text:s/></text:span><text:span text:style-name="T106_140">в</text:span><text:span text:style-name="T106_141"><text:s/></text:span><text:span text:style-name="T106_142">он</text:span><text:span text:style-name="T106_143">-</text:span><text:span text:style-name="T106_144">лайн</text:span><text:span text:style-name="T106_145"><text:s/></text:span><text:span text:style-name="T106_146">СМИ</text:span><text:span text:style-name="T106_147">).<text:s/></text:span></text:p>
      <text:p text:style-name="P107"><text:span text:style-name="T107_1">-<text:s/></text:span><text:span text:style-name="T107_2">Провести</text:span><text:span text:style-name="T107_3"><text:s/>«</text:span><text:span text:style-name="T107_4">road</text:span><text:span text:style-name="T107_5">-</text:span><text:span text:style-name="T107_6">show</text:span><text:span text:style-name="T107_7">»<text:s/>(</text:span><text:span text:style-name="T107_8">хотя</text:span><text:span text:style-name="T107_9"><text:s/></text:span><text:span text:style-name="T107_10">бы</text:span><text:span text:style-name="T107_11"><text:s/></text:span><text:span text:style-name="T107_12">он</text:span><text:span text:style-name="T107_13">-</text:span><text:span text:style-name="T107_14">лайн</text:span><text:span text:style-name="T107_15"><text:s/>–<text:s/></text:span><text:span text:style-name="T107_16">то</text:span><text:span text:style-name="T107_17"><text:s/></text:span><text:span text:style-name="T107_18">есть</text:span><text:span text:style-name="T107_19"><text:s/></text:span><text:span text:style-name="T107_20">последовательная</text:span><text:span text:style-name="T107_21"><text:s/></text:span><text:span text:style-name="T107_22">презентация</text:span><text:span text:style-name="T107_23"><text:s/></text:span><text:span text:style-name="T107_24">возможностей</text:span><text:span text:style-name="T107_25"><text:s/></text:span><text:span text:style-name="T107_26">для</text:span><text:span text:style-name="T107_27"><text:s/></text:span><text:span text:style-name="T107_28">активистов</text:span><text:span text:style-name="T107_29"><text:s/></text:span><text:span text:style-name="T107_30">из</text:span><text:span text:style-name="T107_31"><text:s/></text:span><text:span text:style-name="T107_32">неохваченных</text:span><text:span text:style-name="T107_33"><text:s/></text:span><text:span text:style-name="T107_34">пиратами</text:span><text:span text:style-name="T107_35"><text:s/></text:span><text:span text:style-name="T107_36">стран</text:span><text:span text:style-name="T107_37"><text:s/></text:span><text:span text:style-name="T107_38">и</text:span><text:span text:style-name="T107_39"><text:s/></text:span><text:span text:style-name="T107_40">регионов</text:span><text:span text:style-name="T107_41">).</text:span></text:p>
      <text:p text:style-name="P108"/>
      <text:list text:style-name="LS1" xml:id="list11" text:continue-list="list0">
        <text:list-item>
          <text:p text:style-name="P109"><text:span text:style-name="T109_1"><text:s/></text:span><text:span text:style-name="T109_2">Партийный</text:span><text:span text:style-name="T109_3"><text:s/></text:span><text:span text:style-name="T109_4">формат</text:span><text:span text:style-name="T109_5"><text:s/></text:span><text:span text:style-name="T109_6">как</text:span><text:span text:style-name="T109_7"><text:s/></text:span><text:span text:style-name="T109_8">стратегия</text:span><text:span text:style-name="T109_9"><text:s/></text:span><text:span text:style-name="T109_10">движения</text:span><text:span text:style-name="T109_11"><text:s/>(</text:span><text:span text:style-name="T109_12">ловушка</text:span><text:span text:style-name="T109_13"><text:s/>«</text:span><text:span text:style-name="T109_14">партия</text:span><text:span text:style-name="T109_15"><text:s/></text:span><text:span text:style-name="T109_16">как</text:span><text:span text:style-name="T109_17"><text:s/></text:span><text:span text:style-name="T109_18">часть</text:span><text:span text:style-name="T109_19">»)</text:span></text:p>
        </text:list-item>
      </text:list>
      <text:p text:style-name="P110"><text:span text:style-name="T110_1">Ситуация</text:span><text:span text:style-name="T110_2">.<text:s/></text:span><text:span text:style-name="T110_3">Классически</text:span><text:span text:style-name="T110_4"><text:s/></text:span><text:span text:style-name="T110_5">партия</text:span><text:span text:style-name="T110_6"><text:s/></text:span><text:span text:style-name="T110_7">это</text:span><text:span text:style-name="T110_8"><text:s/></text:span><text:span text:style-name="T110_9">структура</text:span><text:span text:style-name="T110_10">,<text:s/></text:span><text:span text:style-name="T110_11">которая</text:span><text:span text:style-name="T110_12"><text:s/></text:span><text:span text:style-name="T110_13">получает</text:span><text:span text:style-name="T110_14"><text:s/></text:span><text:span text:style-name="T110_15">часть</text:span><text:span text:style-name="T110_16"><text:s/></text:span><text:span text:style-name="T110_17">власти</text:span><text:span text:style-name="T110_18"><text:s/></text:span><text:span text:style-name="T110_19">и</text:span><text:span text:style-name="T110_20"><text:s/></text:span><text:span text:style-name="T110_21">влияния</text:span><text:span text:style-name="T110_22">,<text:s/></text:span><text:span text:style-name="T110_23">привлекая</text:span><text:span text:style-name="T110_24"><text:s/></text:span><text:span text:style-name="T110_25">под</text:span><text:span text:style-name="T110_26"><text:s/></text:span><text:span text:style-name="T110_27">свои</text:span><text:span text:style-name="T110_28"><text:s/></text:span><text:span text:style-name="T110_29">знамена</text:span><text:span text:style-name="T110_30"><text:s/></text:span><text:span text:style-name="T110_31">некоторую</text:span><text:span text:style-name="T110_32"><text:s/></text:span><text:span text:style-name="T110_33">долю</text:span><text:span text:style-name="T110_34"><text:s/></text:span><text:span text:style-name="T110_35">общества</text:span><text:span text:style-name="T110_36">,<text:s/></text:span><text:span text:style-name="T110_37">считающую</text:span><text:span text:style-name="T110_38"><text:s/></text:span><text:span text:style-name="T110_39">определенные</text:span><text:span text:style-name="T110_40"><text:s/></text:span><text:span text:style-name="T110_41">идеи</text:span><text:span text:style-name="T110_42"><text:s/></text:span><text:span text:style-name="T110_43">приоритетным</text:span><text:span text:style-name="T110_44">.<text:s/></text:span><text:span text:style-name="T110_45">Стратегия</text:span><text:span text:style-name="T110_46"><text:s/></text:span><text:span text:style-name="T110_47">исходя</text:span><text:span text:style-name="T110_48"><text:s/></text:span><text:span text:style-name="T110_49">из</text:span><text:span text:style-name="T110_50"><text:s/></text:span><text:span text:style-name="T110_51">этой</text:span><text:span text:style-name="T110_52"><text:s/></text:span><text:span text:style-name="T110_53">парадигмы</text:span><text:span text:style-name="T110_54"><text:s/></text:span><text:span text:style-name="T110_55">предполагает</text:span><text:span text:style-name="T110_56"><text:s/></text:span><text:span text:style-name="T110_57">три</text:span><text:span text:style-name="T110_58"><text:s/></text:span><text:span text:style-name="T110_59">шага</text:span><text:span text:style-name="T110_60">:<text:s/></text:span><text:span text:style-name="T110_61">берется</text:span><text:span text:style-name="T110_62"><text:s/></text:span><text:span text:style-name="T110_63">тема</text:span><text:span text:style-name="T110_64">;<text:s/></text:span><text:span text:style-name="T110_65">предпринимается</text:span><text:span text:style-name="T110_66"><text:s/></text:span><text:span text:style-name="T110_67">попытка</text:span><text:span text:style-name="T110_68"><text:s/></text:span><text:span text:style-name="T110_69">убедить</text:span><text:span text:style-name="T110_70"><text:s/>100%<text:s/></text:span><text:span text:style-name="T110_71">общества</text:span><text:span text:style-name="T110_72"><text:s/></text:span><text:span text:style-name="T110_73">в</text:span><text:span text:style-name="T110_74"><text:s/></text:span><text:span text:style-name="T110_75">том</text:span><text:span text:style-name="T110_76">,<text:s/></text:span><text:span text:style-name="T110_77">что</text:span><text:span text:style-name="T110_78"><text:s/></text:span><text:span text:style-name="T110_79">тема</text:span><text:span text:style-name="T110_80"><text:s/></text:span><text:span text:style-name="T110_81">является</text:span><text:span text:style-name="T110_82"><text:s/></text:span><text:span text:style-name="T110_83">наиболее</text:span><text:span text:style-name="T110_84"><text:s/></text:span><text:span text:style-name="T110_85">значимой</text:span><text:span text:style-name="T110_86">;<text:s/></text:span><text:span text:style-name="T110_87">через</text:span><text:span text:style-name="T110_88"><text:s/></text:span><text:span text:style-name="T110_89">некоторое</text:span><text:span text:style-name="T110_90"><text:s/></text:span><text:span text:style-name="T110_91">время</text:span><text:span text:style-name="T110_92"><text:s/></text:span><text:span text:style-name="T110_93">партии</text:span><text:span text:style-name="T110_94"><text:s/></text:span><text:span text:style-name="T110_95">начинают</text:span><text:span text:style-name="T110_96"><text:s/></text:span><text:span text:style-name="T110_97">получать</text:span><text:span text:style-name="T110_98"><text:s/></text:span><text:span text:style-name="T110_99">от</text:span><text:span text:style-name="T110_100"><text:s/>3<text:s/></text:span><text:span text:style-name="T110_101">до</text:span><text:span text:style-name="T110_102"><text:s/>10%<text:s/></text:span><text:span text:style-name="T110_103">голосов</text:span><text:span text:style-name="T110_104">.<text:s/></text:span><text:span text:style-name="T110_105">Самым</text:span><text:span text:style-name="T110_106"><text:s/></text:span><text:span text:style-name="T110_107">успешным</text:span><text:span text:style-name="T110_108"><text:s/></text:span><text:span text:style-name="T110_109">примером</text:span><text:span text:style-name="T110_110"><text:s/></text:span><text:span text:style-name="T110_111">реализации</text:span><text:span text:style-name="T110_112"><text:s/></text:span><text:span text:style-name="T110_113">подобной</text:span><text:span text:style-name="T110_114"><text:s/></text:span><text:span text:style-name="T110_115">классической</text:span><text:span text:style-name="T110_116"><text:s/></text:span><text:span text:style-name="T110_117">стратегии</text:span><text:span text:style-name="T110_118"><text:s/></text:span><text:span text:style-name="T110_119">в</text:span><text:span text:style-name="T110_120"><text:s/></text:span><text:span text:style-name="T110_121">мировом</text:span><text:span text:style-name="T110_122"><text:s/></text:span><text:span text:style-name="T110_123">масштабе</text:span><text:span text:style-name="T110_124"><text:s/></text:span><text:span text:style-name="T110_125">в</text:span><text:span text:style-name="T110_126"><text:s/></text:span><text:span text:style-name="T110_127">последние</text:span><text:span text:style-name="T110_128"><text:s/>15<text:s/></text:span><text:span text:style-name="T110_129">лет</text:span><text:span text:style-name="T110_130"><text:s/></text:span><text:span text:style-name="T110_131">является</text:span><text:span text:style-name="T110_132"><text:s/></text:span><text:span text:style-name="T110_133">деятельность</text:span><text:span text:style-name="T110_134"><text:s/>«</text:span><text:span text:style-name="T110_135">зеленых</text:span><text:span text:style-name="T110_136">».</text:span></text:p>
      <text:p text:style-name="P111"><text:span text:style-name="T111_1">Риски</text:span><text:span text:style-name="T111_2">:</text:span></text:p>
      <text:p text:style-name="P112"><text:span text:style-name="T112_1">-<text:s/></text:span><text:span text:style-name="T112_2">Необходимость</text:span><text:span text:style-name="T112_3"><text:s/></text:span><text:span text:style-name="T112_4">обменивать</text:span><text:span text:style-name="T112_5"><text:s/></text:span><text:span text:style-name="T112_6">свою</text:span><text:span text:style-name="T112_7"><text:s/></text:span><text:span text:style-name="T112_8">долю</text:span><text:span text:style-name="T112_9"><text:s/></text:span><text:span text:style-name="T112_10">голосов</text:span><text:span text:style-name="T112_11"><text:s/></text:span><text:span text:style-name="T112_12">в</text:span><text:span text:style-name="T112_13"><text:s/></text:span><text:span text:style-name="T112_14">парламенте</text:span><text:span text:style-name="T112_15"><text:s/></text:span><text:span text:style-name="T112_16">на</text:span><text:span text:style-name="T112_17"><text:s/></text:span><text:span text:style-name="T112_18">поддержку</text:span><text:span text:style-name="T112_19"><text:s/></text:span><text:span text:style-name="T112_20">профильных</text:span><text:span text:style-name="T112_21"><text:s/></text:span><text:span text:style-name="T112_22">для</text:span><text:span text:style-name="T112_23"><text:s/></text:span><text:span text:style-name="T112_24">партии</text:span><text:span text:style-name="T112_25"><text:s/></text:span><text:span text:style-name="T112_26">инициатив</text:span><text:span text:style-name="T112_27">;<text:s/></text:span><text:span text:style-name="T112_28">обучение</text:span><text:span text:style-name="T112_29"><text:s/></text:span><text:span text:style-name="T112_30">чуждым</text:span><text:span text:style-name="T112_31"><text:s/></text:span><text:span text:style-name="T112_32">миру</text:span><text:span text:style-name="T112_33"><text:s/></text:span><text:span text:style-name="T112_34">политики</text:span><text:span text:style-name="T112_35"><text:s/></text:span><text:span text:style-name="T112_36">пиратов</text:span><text:span text:style-name="T112_37"><text:s/></text:span><text:span text:style-name="T112_38">политическим</text:span><text:span text:style-name="T112_39"><text:s/></text:span><text:span text:style-name="T112_40">играм</text:span><text:span text:style-name="T112_41"><text:s/></text:span><text:span text:style-name="T112_42">займет</text:span><text:span text:style-name="T112_43"><text:s/></text:span><text:span text:style-name="T112_44">время</text:span><text:span text:style-name="T112_45">,<text:s/></text:span><text:span text:style-name="T112_46">и</text:span><text:span text:style-name="T112_47"><text:s/></text:span><text:span text:style-name="T112_48">обеспечит</text:span><text:span text:style-name="T112_49"><text:s/></text:span><text:span text:style-name="T112_50">риск</text:span><text:span text:style-name="T112_51">,<text:s/></text:span><text:span text:style-name="T112_52">что</text:span><text:span text:style-name="T112_53"><text:s/></text:span><text:span text:style-name="T112_54">они</text:span><text:span text:style-name="T112_55"><text:s/>«</text:span><text:span text:style-name="T112_56">испортятся</text:span><text:span text:style-name="T112_57">»<text:s/>(</text:span><text:span text:style-name="T112_58">станут</text:span><text:span text:style-name="T112_59"><text:s/></text:span><text:span text:style-name="T112_60">такими</text:span><text:span text:style-name="T112_61"><text:s/></text:span><text:span text:style-name="T112_62">же</text:span><text:span text:style-name="T112_63">).</text:span></text:p>
      <text:p text:style-name="P113"><text:span text:style-name="T113_1">-<text:s/></text:span><text:span text:style-name="T113_2">Принципиальное</text:span><text:span text:style-name="T113_3"><text:s/></text:span><text:span text:style-name="T113_4">ограничение</text:span><text:span text:style-name="T113_5"><text:s/></text:span><text:span text:style-name="T113_6">доли</text:span><text:span text:style-name="T113_7"><text:s/></text:span><text:span text:style-name="T113_8">голосов</text:span><text:span text:style-name="T113_9">,<text:s/></text:span><text:span text:style-name="T113_10">ведь</text:span><text:span text:style-name="T113_11"><text:s/></text:span><text:span text:style-name="T113_12">в</text:span><text:span text:style-name="T113_13"><text:s/></text:span><text:span text:style-name="T113_14">условиях</text:span><text:span text:style-name="T113_15"><text:s/></text:span><text:span text:style-name="T113_16">кризиса</text:span><text:span text:style-name="T113_17"><text:s/></text:span><text:span text:style-name="T113_18">мировой</text:span><text:span text:style-name="T113_19"><text:s/></text:span><text:span text:style-name="T113_20">финансово</text:span><text:span text:style-name="T113_21">-</text:span><text:span text:style-name="T113_22">экономической</text:span><text:span text:style-name="T113_23"><text:s/></text:span><text:span text:style-name="T113_24">системы</text:span><text:span text:style-name="T113_25"><text:s/></text:span><text:span text:style-name="T113_26">приоритеты</text:span><text:span text:style-name="T113_27"><text:s/></text:span><text:span text:style-name="T113_28">вопросов</text:span><text:span text:style-name="T113_29"><text:s/></text:span><text:span text:style-name="T113_30">налогов</text:span><text:span text:style-name="T113_31">,<text:s/></text:span><text:span text:style-name="T113_32">пенсий</text:span><text:span text:style-name="T113_33">,<text:s/></text:span><text:span text:style-name="T113_34">медицины</text:span><text:span text:style-name="T113_35">,<text:s/></text:span><text:span text:style-name="T113_36">международной</text:span><text:span text:style-name="T113_37"><text:s/></text:span><text:span text:style-name="T113_38">политики</text:span><text:span text:style-name="T113_39">,<text:s/></text:span><text:span text:style-name="T113_40">миграции</text:span><text:span text:style-name="T113_41"><text:s/></text:span><text:span text:style-name="T113_42">для</text:span><text:span text:style-name="T113_43"><text:s/></text:span><text:span text:style-name="T113_44">большинства</text:span><text:span text:style-name="T113_45"><text:s/></text:span><text:span text:style-name="T113_46">будут</text:span><text:span text:style-name="T113_47"><text:s/></text:span><text:span text:style-name="T113_48">значимее</text:span><text:span text:style-name="T113_49">,<text:s/></text:span><text:span text:style-name="T113_50">чем</text:span><text:span text:style-name="T113_51"><text:s/></text:span><text:span text:style-name="T113_52">комплекс</text:span><text:span text:style-name="T113_53"><text:s/>«</text:span><text:span text:style-name="T113_54">пиратских</text:span><text:span text:style-name="T113_55"><text:s/></text:span><text:span text:style-name="T113_56">тем</text:span><text:span text:style-name="T113_57">»<text:s/>–<text:s/></text:span><text:span text:style-name="T113_58">свободы</text:span><text:span text:style-name="T113_59"><text:s/></text:span><text:span text:style-name="T113_60">информации</text:span><text:span text:style-name="T113_61">,<text:s/></text:span><text:span text:style-name="T113_62">открытого</text:span><text:span text:style-name="T113_63"><text:s/></text:span><text:span text:style-name="T113_64">государства</text:span><text:span text:style-name="T113_65">,<text:s/></text:span><text:span text:style-name="T113_66">неприкосновенности</text:span><text:span text:style-name="T113_67"><text:s/></text:span><text:span text:style-name="T113_68">личных</text:span><text:span text:style-name="T113_69"><text:s/></text:span><text:span text:style-name="T113_70">данных</text:span><text:span text:style-name="T113_71"><text:s/></text:span><text:span text:style-name="T113_72">и</text:span><text:span text:style-name="T113_73"><text:s/></text:span><text:span text:style-name="T113_74">электронной</text:span><text:span text:style-name="T113_75"><text:s/></text:span><text:span text:style-name="T113_76">демократии</text:span><text:span text:style-name="T113_77">.</text:span></text:p>
      <text:p text:style-name="P114"><text:span text:style-name="T114_1">-<text:s/></text:span><text:span text:style-name="T114_2">Проблемы</text:span><text:span text:style-name="T114_3"><text:s/></text:span><text:span text:style-name="T114_4">с</text:span><text:span text:style-name="T114_5"><text:s/></text:span><text:span text:style-name="T114_6">реальным</text:span><text:span text:style-name="T114_7"><text:s/></text:span><text:span text:style-name="T114_8">результатом</text:span><text:span text:style-name="T114_9"><text:s/></text:span><text:span text:style-name="T114_10">в</text:span><text:span text:style-name="T114_11"><text:s/></text:span><text:span text:style-name="T114_12">конечные</text:span><text:span text:style-name="T114_13"><text:s/></text:span><text:span text:style-name="T114_14">сроки</text:span><text:span text:style-name="T114_15">,<text:s/></text:span><text:span text:style-name="T114_16">несмотря</text:span><text:span text:style-name="T114_17"><text:s/></text:span><text:span text:style-name="T114_18">на</text:span><text:span text:style-name="T114_19"><text:s/></text:span><text:span text:style-name="T114_20">внесение</text:span><text:span text:style-name="T114_21"><text:s/></text:span><text:span text:style-name="T114_22">тем</text:span><text:span text:style-name="T114_23"><text:s/></text:span><text:span text:style-name="T114_24">партии</text:span><text:span text:style-name="T114_25"><text:s/></text:span><text:span text:style-name="T114_26">в</text:span><text:span text:style-name="T114_27"><text:s/></text:span><text:span text:style-name="T114_28">повестку</text:span><text:span text:style-name="T114_29"><text:s/></text:span><text:span text:style-name="T114_30">дня</text:span><text:span text:style-name="T114_31"><text:s/>«</text:span><text:span text:style-name="T114_32">больших</text:span><text:span text:style-name="T114_33"><text:s/></text:span><text:span text:style-name="T114_34">игроков</text:span><text:span text:style-name="T114_35">»<text:s/>(</text:span><text:span text:style-name="T114_36">Альберт</text:span><text:span text:style-name="T114_37"><text:s/></text:span><text:span text:style-name="T114_38">Гор</text:span><text:span text:style-name="T114_39"><text:s/></text:span><text:span text:style-name="T114_40">получает</text:span><text:span text:style-name="T114_41"><text:s/></text:span><text:span text:style-name="T114_42">Нобелевскую</text:span><text:span text:style-name="T114_43"><text:s/></text:span><text:span text:style-name="T114_44">премию</text:span><text:span text:style-name="T114_45"><text:s/></text:span><text:span text:style-name="T114_46">мира</text:span><text:span text:style-name="T114_47"><text:s/></text:span><text:span text:style-name="T114_48">за</text:span><text:span text:style-name="T114_49"><text:s/></text:span><text:span text:style-name="T114_50">борьбу</text:span><text:span text:style-name="T114_51"><text:s/></text:span><text:span text:style-name="T114_52">с</text:span><text:span text:style-name="T114_53"><text:s/></text:span><text:span text:style-name="T114_54">вопросами</text:span><text:span text:style-name="T114_55"><text:s/></text:span><text:span text:style-name="T114_56">глобального</text:span><text:span text:style-name="T114_57"><text:s/></text:span><text:span text:style-name="T114_58">потепления</text:span><text:span text:style-name="T114_59">,<text:s/></text:span><text:span text:style-name="T114_60">хотя</text:span><text:span text:style-name="T114_61"><text:s/></text:span><text:span text:style-name="T114_62">США</text:span><text:span text:style-name="T114_63"><text:s/></text:span><text:span text:style-name="T114_64">не</text:span><text:span text:style-name="T114_65"><text:s/></text:span><text:span text:style-name="T114_66">подписали</text:span><text:span text:style-name="T114_67"><text:s/></text:span><text:span text:style-name="T114_68">Киотский</text:span><text:span text:style-name="T114_69"><text:s/></text:span><text:span text:style-name="T114_70">протокол</text:span><text:span text:style-name="T114_71">).</text:span></text:p>
      <text:p text:style-name="P115"><text:span text:style-name="T115_1">-<text:s/>«</text:span><text:span text:style-name="T115_2">Испытание</text:span><text:span text:style-name="T115_3"><text:s/></text:span><text:span text:style-name="T115_4">исполнительной</text:span><text:span text:style-name="T115_5"><text:s/></text:span><text:span text:style-name="T115_6">властью</text:span><text:span text:style-name="T115_7">».<text:s/></text:span><text:span text:style-name="T115_8">На</text:span><text:span text:style-name="T115_9"><text:s/></text:span><text:span text:style-name="T115_10">отдельных</text:span><text:span text:style-name="T115_11"><text:s/></text:span><text:span text:style-name="T115_12">территориях</text:span><text:span text:style-name="T115_13"><text:s/></text:span><text:span text:style-name="T115_14">по</text:span><text:span text:style-name="T115_15"><text:s/></text:span><text:span text:style-name="T115_16">совокупности</text:span><text:span text:style-name="T115_17"><text:s/></text:span><text:span text:style-name="T115_18">обстоятельств</text:span><text:span text:style-name="T115_19"><text:s/></text:span><text:span text:style-name="T115_20">представители</text:span><text:span text:style-name="T115_21"><text:s/></text:span><text:span text:style-name="T115_22">пиратской</text:span><text:span text:style-name="T115_23"><text:s/></text:span><text:span text:style-name="T115_24">партии</text:span><text:span text:style-name="T115_25"><text:s/></text:span><text:span text:style-name="T115_26">получат</text:span><text:span text:style-name="T115_27"><text:s/></text:span><text:span text:style-name="T115_28">шанс</text:span><text:span text:style-name="T115_29"><text:s/></text:span><text:span text:style-name="T115_30">участвовать</text:span><text:span text:style-name="T115_31"><text:s/></text:span><text:span text:style-name="T115_32">в</text:span><text:span text:style-name="T115_33"><text:s/></text:span><text:span text:style-name="T115_34">выборах</text:span><text:span text:style-name="T115_35"><text:s/></text:span><text:span text:style-name="T115_36">руководителя</text:span><text:span text:style-name="T115_37"><text:s/></text:span><text:span text:style-name="T115_38">исполнительной</text:span><text:span text:style-name="T115_39"><text:s/></text:span><text:span text:style-name="T115_40">власти</text:span><text:span text:style-name="T115_41"><text:s/></text:span><text:span text:style-name="T115_42">территории</text:span><text:span text:style-name="T115_43">.<text:s/></text:span><text:span text:style-name="T115_44">Это</text:span><text:span text:style-name="T115_45"><text:s/></text:span><text:span text:style-name="T115_46">будет</text:span><text:span text:style-name="T115_47"><text:s/></text:span><text:span text:style-name="T115_48">испытанием</text:span><text:span text:style-name="T115_49">,<text:s/></text:span><text:span text:style-name="T115_50">так</text:span><text:span text:style-name="T115_51"><text:s/></text:span><text:span text:style-name="T115_52">как</text:span><text:span text:style-name="T115_53"><text:s/></text:span><text:span text:style-name="T115_54">пока</text:span><text:span text:style-name="T115_55"><text:s/></text:span><text:span text:style-name="T115_56">формат</text:span><text:span text:style-name="T115_57"><text:s/></text:span><text:span text:style-name="T115_58">партий</text:span><text:span text:style-name="T115_59"><text:s/></text:span><text:span text:style-name="T115_60">ориентирован</text:span><text:span text:style-name="T115_61"><text:s/></text:span><text:span text:style-name="T115_62">лишь</text:span><text:span text:style-name="T115_63"><text:s/></text:span><text:span text:style-name="T115_64">на</text:span><text:span text:style-name="T115_65"><text:s/></text:span><text:span text:style-name="T115_66">законодательную</text:span><text:span text:style-name="T115_67"><text:s/></text:span><text:span text:style-name="T115_68">власть</text:span><text:span text:style-name="T115_69">. <text:s/></text:span></text:p>
      <text:p text:style-name="P116"><text:span text:style-name="T116_1">Идеи</text:span><text:span text:style-name="T116_2">:</text:span></text:p>
      <text:p text:style-name="P117"><text:span text:style-name="T117_1">-<text:s/></text:span><text:span text:style-name="T117_2">Партия</text:span><text:span text:style-name="T117_3"><text:s/></text:span><text:span text:style-name="T117_4">как</text:span><text:span text:style-name="T117_5"><text:s/></text:span><text:span text:style-name="T117_6">авангард</text:span><text:span text:style-name="T117_7"><text:s/></text:span><text:span text:style-name="T117_8">движения</text:span><text:span text:style-name="T117_9"><text:s/>(</text:span><text:span text:style-name="T117_10">движение</text:span><text:span text:style-name="T117_11"><text:s/></text:span><text:span text:style-name="T117_12">требует</text:span><text:span text:style-name="T117_13"><text:s/></text:span><text:span text:style-name="T117_14">оформления</text:span><text:span text:style-name="T117_15">;<text:s/></text:span><text:span text:style-name="T117_16">желательно</text:span><text:span text:style-name="T117_17">,<text:s/></text:span><text:span text:style-name="T117_18">чтобы</text:span><text:span text:style-name="T117_19"><text:s/></text:span><text:span text:style-name="T117_20">партия</text:span><text:span text:style-name="T117_21"><text:s/></text:span><text:span text:style-name="T117_22">подчинялась</text:span><text:span text:style-name="T117_23"><text:s/></text:span><text:span text:style-name="T117_24">решениям</text:span><text:span text:style-name="T117_25"><text:s/></text:span><text:span text:style-name="T117_26">движения</text:span><text:span text:style-name="T117_27">).</text:span></text:p>
      <text:p text:style-name="P118"><text:span text:style-name="T118_1">-<text:s/></text:span><text:span text:style-name="T118_2">Партия</text:span><text:span text:style-name="T118_3"><text:s/></text:span><text:span text:style-name="T118_4">должна</text:span><text:span text:style-name="T118_5"><text:s/></text:span><text:span text:style-name="T118_6">стремиться</text:span><text:span text:style-name="T118_7"><text:s/></text:span><text:span text:style-name="T118_8">не</text:span><text:span text:style-name="T118_9"><text:s/></text:span><text:span text:style-name="T118_10">просто</text:span><text:span text:style-name="T118_11"><text:s/></text:span><text:span text:style-name="T118_12">стать</text:span><text:span text:style-name="T118_13"><text:s/></text:span><text:span text:style-name="T118_14">частью</text:span><text:span text:style-name="T118_15"><text:s/></text:span><text:span text:style-name="T118_16">политической</text:span><text:span text:style-name="T118_17"><text:s/></text:span><text:span text:style-name="T118_18">системы</text:span><text:span text:style-name="T118_19">,<text:s/></text:span><text:span text:style-name="T118_20">лишь</text:span><text:span text:style-name="T118_21"><text:s/></text:span><text:span text:style-name="T118_22">в</text:span><text:span text:style-name="T118_23"><text:s/></text:span><text:span text:style-name="T118_24">теории</text:span><text:span text:style-name="T118_25"><text:s/></text:span><text:span text:style-name="T118_26">предполагая</text:span><text:span text:style-name="T118_27"><text:s/></text:span><text:span text:style-name="T118_28">полное</text:span><text:span text:style-name="T118_29"><text:s/></text:span><text:span text:style-name="T118_30">воплощение</text:span><text:span text:style-name="T118_31"><text:s/></text:span><text:span text:style-name="T118_32">своих</text:span><text:span text:style-name="T118_33"><text:s/></text:span><text:span text:style-name="T118_34">целей</text:span><text:span text:style-name="T118_35"><text:s/></text:span><text:span text:style-name="T118_36">на</text:span><text:span text:style-name="T118_37"><text:s/></text:span><text:span text:style-name="T118_38">практике</text:span><text:span text:style-name="T118_39">,<text:s/></text:span><text:span text:style-name="T118_40">а</text:span><text:span text:style-name="T118_41"><text:s/></text:span><text:span text:style-name="T118_42">захватывать</text:span><text:span text:style-name="T118_43"><text:s/></text:span><text:span text:style-name="T118_44">и</text:span><text:span text:style-name="T118_45"><text:s/></text:span><text:span text:style-name="T118_46">менять</text:span><text:span text:style-name="T118_47"><text:s/></text:span><text:span text:style-name="T118_48">принцип</text:span><text:span text:style-name="T118_49"><text:s/></text:span><text:span text:style-name="T118_50">работы</text:span><text:span text:style-name="T118_51"><text:s/></text:span><text:span text:style-name="T118_52">каналов</text:span><text:span text:style-name="T118_53"><text:s/></text:span><text:span text:style-name="T118_54">взаимодействия</text:span><text:span text:style-name="T118_55"><text:s/></text:span><text:span text:style-name="T118_56">общества</text:span><text:span text:style-name="T118_57">,<text:s/></text:span><text:span text:style-name="T118_58">партий</text:span><text:span text:style-name="T118_59">,<text:s/></text:span><text:span text:style-name="T118_60">СМИ</text:span><text:span text:style-name="T118_61">,<text:s/></text:span><text:span text:style-name="T118_62">исполнительной</text:span><text:span text:style-name="T118_63"><text:s/></text:span><text:span text:style-name="T118_64">власти</text:span><text:span text:style-name="T118_65"><text:s/></text:span><text:span text:style-name="T118_66">и</text:span><text:span text:style-name="T118_67"><text:s/></text:span><text:span text:style-name="T118_68">т</text:span><text:span text:style-name="T118_69">.</text:span><text:span text:style-name="T118_70">д</text:span><text:span text:style-name="T118_71">.</text:span></text:p>
      <text:p text:style-name="P119"/>
      <text:p text:style-name="P120"><text:span text:style-name="T120_1">Заключение</text:span><text:span text:style-name="T120_2">:<text:s/></text:span><text:span text:style-name="T120_3">ключевые</text:span><text:span text:style-name="T120_4"><text:s/></text:span><text:span text:style-name="T120_5">советы</text:span><text:span text:style-name="T120_6"><text:s/></text:span><text:span text:style-name="T120_7">пиратам</text:span></text:p>
      <text:list text:style-name="LS2" xml:id="list12">
        <text:list-item>
          <text:p text:style-name="P121"><text:span text:style-name="T121_1">Технологии</text:span><text:span text:style-name="T121_2"><text:s/></text:span><text:span text:style-name="T121_3">меняются</text:span><text:span text:style-name="T121_4"><text:s/></text:span><text:span text:style-name="T121_5">быстрее</text:span><text:span text:style-name="T121_6">,<text:s/></text:span><text:span text:style-name="T121_7">чем</text:span><text:span text:style-name="T121_8"><text:s/></text:span><text:span text:style-name="T121_9">большинство</text:span><text:span text:style-name="T121_10"><text:s/></text:span><text:span text:style-name="T121_11">людей</text:span><text:span text:style-name="T121_12">.<text:s/></text:span><text:span text:style-name="T121_13">Следите</text:span><text:span text:style-name="T121_14"><text:s/></text:span><text:span text:style-name="T121_15">за</text:span><text:span text:style-name="T121_16"><text:s/></text:span><text:span text:style-name="T121_17">тем</text:span><text:span text:style-name="T121_18">,<text:s/></text:span><text:span text:style-name="T121_19">чтобы</text:span><text:span text:style-name="T121_20"><text:s/></text:span><text:span text:style-name="T121_21">не</text:span><text:span text:style-name="T121_22"><text:s/></text:span><text:span text:style-name="T121_23">оторваться</text:span><text:span text:style-name="T121_24"><text:s/></text:span><text:span text:style-name="T121_25">вперед</text:span><text:span text:style-name="T121_26"><text:s/></text:span><text:span text:style-name="T121_27">от</text:span><text:span text:style-name="T121_28"><text:s/></text:span><text:span text:style-name="T121_29">населения</text:span><text:span text:style-name="T121_30"><text:s/></text:span><text:span text:style-name="T121_31">слишком</text:span><text:span text:style-name="T121_32"><text:s/></text:span><text:span text:style-name="T121_33">далеко</text:span><text:span text:style-name="T121_34">.<text:s/></text:span></text:p>
        </text:list-item>
        <text:list-item>
          <text:p text:style-name="P122"><text:span text:style-name="T122_1">Политика</text:span><text:span text:style-name="T122_2"><text:s/></text:span><text:span text:style-name="T122_3">не</text:span><text:span text:style-name="T122_4"><text:s/></text:span><text:span text:style-name="T122_5">случайно</text:span><text:span text:style-name="T122_6"><text:s/></text:span><text:span text:style-name="T122_7">устроена</text:span><text:span text:style-name="T122_8"><text:s/></text:span><text:span text:style-name="T122_9">именно</text:span><text:span text:style-name="T122_10"><text:s/></text:span><text:span text:style-name="T122_11">так</text:span><text:span text:style-name="T122_12"><text:s/></text:span><text:span text:style-name="T122_13">как</text:span><text:span text:style-name="T122_14"><text:s/></text:span><text:span text:style-name="T122_15">устроена</text:span><text:span text:style-name="T122_16"><text:s/>–<text:s/></text:span><text:span text:style-name="T122_17">это</text:span><text:span text:style-name="T122_18"><text:s/></text:span><text:span text:style-name="T122_19">следствие</text:span><text:span text:style-name="T122_20"><text:s/></text:span><text:span text:style-name="T122_21">психологии</text:span><text:span text:style-name="T122_22"><text:s/></text:span><text:span text:style-name="T122_23">людей</text:span><text:span text:style-name="T122_24">,<text:s/></text:span><text:span text:style-name="T122_25">и</text:span><text:span text:style-name="T122_26">,<text:s/></text:span><text:span text:style-name="T122_27">чтобы</text:span><text:span text:style-name="T122_28"><text:s/></text:span><text:span text:style-name="T122_29">на</text:span><text:span text:style-name="T122_30"><text:s/></text:span><text:span text:style-name="T122_31">нее</text:span><text:span text:style-name="T122_32"><text:s/></text:span><text:span text:style-name="T122_33">повлиять</text:span><text:span text:style-name="T122_34">,<text:s/></text:span><text:span text:style-name="T122_35">ее</text:span><text:span text:style-name="T122_36"><text:s/></text:span><text:span text:style-name="T122_37">надо</text:span><text:span text:style-name="T122_38"><text:s/></text:span><text:span text:style-name="T122_39">сперва</text:span><text:span text:style-name="T122_40"><text:s/></text:span><text:span text:style-name="T122_41">изучить</text:span><text:span text:style-name="T122_42">.</text:span></text:p>
        </text:list-item>
        <text:list-item>
          <text:p text:style-name="P123"><text:span text:style-name="T123_1">Человек</text:span><text:span text:style-name="T123_2"><text:s/></text:span><text:span text:style-name="T123_3">слаб</text:span><text:span text:style-name="T123_4">,<text:s/></text:span><text:span text:style-name="T123_5">и</text:span><text:span text:style-name="T123_6">,<text:s/></text:span><text:span text:style-name="T123_7">планируя</text:span><text:span text:style-name="T123_8"><text:s/></text:span><text:span text:style-name="T123_9">развитие</text:span><text:span text:style-name="T123_10"><text:s/></text:span><text:span text:style-name="T123_11">всемирного</text:span><text:span text:style-name="T123_12"><text:s/></text:span><text:span text:style-name="T123_13">пиратского</text:span><text:span text:style-name="T123_14"><text:s/></text:span><text:span text:style-name="T123_15">движения</text:span><text:span text:style-name="T123_16">,<text:s/></text:span><text:span text:style-name="T123_17">надо</text:span><text:span text:style-name="T123_18"><text:s/></text:span><text:span text:style-name="T123_19">это</text:span><text:span text:style-name="T123_20"><text:s/></text:span><text:span text:style-name="T123_21">предусматривать</text:span><text:span text:style-name="T123_22">.<text:s/></text:span><text:span text:style-name="T123_23">Предусмотреть</text:span><text:span text:style-name="T123_24"><text:s/></text:span><text:span text:style-name="T123_25">соблазн</text:span><text:span text:style-name="T123_26"><text:s/></text:span><text:span text:style-name="T123_27">тех</text:span><text:span text:style-name="T123_28">,<text:s/></text:span><text:span text:style-name="T123_29">кто</text:span><text:span text:style-name="T123_30"><text:s/></text:span><text:span text:style-name="T123_31">получит</text:span><text:span text:style-name="T123_32"><text:s/></text:span><text:span text:style-name="T123_33">посты</text:span><text:span text:style-name="T123_34"><text:s/></text:span><text:span text:style-name="T123_35">навсегда</text:span><text:span text:style-name="T123_36"><text:s/></text:span><text:span text:style-name="T123_37">закрепить</text:span><text:span text:style-name="T123_38"><text:s/></text:span><text:span text:style-name="T123_39">их</text:span><text:span text:style-name="T123_40"><text:s/></text:span><text:span text:style-name="T123_41">за</text:span><text:span text:style-name="T123_42"><text:s/></text:span><text:span text:style-name="T123_43">собой</text:span><text:span text:style-name="T123_44">.</text:span></text:p>
        </text:list-item>
        <text:list-item>
          <text:p text:style-name="P124"><text:span text:style-name="T124_1">Без</text:span><text:span text:style-name="T124_2"><text:s/></text:span><text:span text:style-name="T124_3">профессиональной</text:span><text:span text:style-name="T124_4"><text:s/></text:span><text:span text:style-name="T124_5">работы</text:span><text:span text:style-name="T124_6"><text:s/></text:span><text:span text:style-name="T124_7">добиться</text:span><text:span text:style-name="T124_8"><text:s/></text:span><text:span text:style-name="T124_9">целей</text:span><text:span text:style-name="T124_10"><text:s/></text:span><text:span text:style-name="T124_11">сложно</text:span><text:span text:style-name="T124_12">,<text:s/></text:span><text:span text:style-name="T124_13">и</text:span><text:span text:style-name="T124_14"><text:s/></text:span><text:span text:style-name="T124_15">следует</text:span><text:span text:style-name="T124_16"><text:s/></text:span><text:span text:style-name="T124_17">предусмотреть</text:span><text:span text:style-name="T124_18"><text:s/></text:span><text:span text:style-name="T124_19">такую</text:span><text:span text:style-name="T124_20"><text:s/></text:span><text:span text:style-name="T124_21">возможность</text:span><text:span text:style-name="T124_22">.</text:span></text:p>
        </text:list-item>
        <text:list-item>
          <text:p text:style-name="P125"><text:span text:style-name="T125_1">Понимать</text:span><text:span text:style-name="T125_2">,<text:s/></text:span><text:span text:style-name="T125_3">что</text:span><text:span text:style-name="T125_4"><text:s/></text:span><text:span text:style-name="T125_5">время</text:span><text:span text:style-name="T125_6"><text:s/></text:span><text:span text:style-name="T125_7">первой</text:span><text:span text:style-name="T125_8"><text:s/></text:span><text:span text:style-name="T125_9">волны</text:span><text:span text:style-name="T125_10"><text:s/></text:span><text:span text:style-name="T125_11">модности</text:span><text:span text:style-name="T125_12"><text:s/></text:span><text:span text:style-name="T125_13">пиратской</text:span><text:span text:style-name="T125_14"><text:s/></text:span><text:span text:style-name="T125_15">тематики</text:span><text:span text:style-name="T125_16"><text:s/></text:span><text:span text:style-name="T125_17">ограничено</text:span><text:span text:style-name="T125_18">.</text:span></text:p>
        </text:list-item>
        <text:list-item>
          <text:p text:style-name="P126"><text:span text:style-name="T126_1">Чтобы</text:span><text:span text:style-name="T126_2"><text:s/></text:span><text:span text:style-name="T126_3">добиться</text:span><text:span text:style-name="T126_4"><text:s/></text:span><text:span text:style-name="T126_5">базовых</text:span><text:span text:style-name="T126_6"><text:s/></text:span><text:span text:style-name="T126_7">целей</text:span><text:span text:style-name="T126_8">,<text:s/></text:span><text:span text:style-name="T126_9">необходима</text:span><text:span text:style-name="T126_10"><text:s/></text:span><text:span text:style-name="T126_11">их</text:span><text:span text:style-name="T126_12"><text:s/></text:span><text:span text:style-name="T126_13">мягкая</text:span><text:span text:style-name="T126_14"><text:s/></text:span><text:span text:style-name="T126_15">унификация</text:span><text:span text:style-name="T126_16">.<text:s/></text:span></text:p>
        </text:list-item>
        <text:list-item>
          <text:p text:style-name="P127"><text:span text:style-name="T127_1">Исходя</text:span><text:span text:style-name="T127_2"><text:s/></text:span><text:span text:style-name="T127_3">из</text:span><text:span text:style-name="T127_4"><text:s/></text:span><text:span text:style-name="T127_5">целей</text:span><text:span text:style-name="T127_6">,<text:s/></text:span><text:span text:style-name="T127_7">пираты</text:span><text:span text:style-name="T127_8"><text:s/></text:span><text:span text:style-name="T127_9">должны</text:span><text:span text:style-name="T127_10"><text:s/></text:span><text:span text:style-name="T127_11">предлагать</text:span><text:span text:style-name="T127_12"><text:s/></text:span><text:span text:style-name="T127_13">людям</text:span><text:span text:style-name="T127_14"><text:s/></text:span><text:span text:style-name="T127_15">не</text:span><text:span text:style-name="T127_16"><text:s/>«</text:span><text:span text:style-name="T127_17">представительство</text:span><text:span text:style-name="T127_18">»,<text:s/></text:span><text:span text:style-name="T127_19">а</text:span><text:span text:style-name="T127_20"><text:s/>«</text:span><text:span text:style-name="T127_21">взаимодействие</text:span><text:span text:style-name="T127_22">».<text:s/></text:span></text:p>
        </text:list-item>
        <text:list-item>
          <text:p text:style-name="P128"><text:span text:style-name="T128_1">Партия</text:span><text:span text:style-name="T128_2"><text:s/></text:span><text:span text:style-name="T128_3">это</text:span><text:span text:style-name="T128_4"><text:s/></text:span><text:span text:style-name="T128_5">уже</text:span><text:span text:style-name="T128_6"><text:s/></text:span><text:span text:style-name="T128_7">игра</text:span><text:span text:style-name="T128_8"><text:s/></text:span><text:span text:style-name="T128_9">в</text:span><text:span text:style-name="T128_10"><text:s/></text:span><text:span text:style-name="T128_11">политику</text:span><text:span text:style-name="T128_12"><text:s/></text:span><text:span text:style-name="T128_13">в</text:span><text:span text:style-name="T128_14"><text:s/></text:span><text:span text:style-name="T128_15">большей</text:span><text:span text:style-name="T128_16"><text:s/></text:span><text:span text:style-name="T128_17">степени</text:span><text:span text:style-name="T128_18">,<text:s/></text:span><text:span text:style-name="T128_19">чем</text:span><text:span text:style-name="T128_20"><text:s/></text:span><text:span text:style-name="T128_21">хотелось</text:span><text:span text:style-name="T128_22"><text:s/></text:span><text:span text:style-name="T128_23">бы</text:span><text:span text:style-name="T128_24"><text:s/></text:span><text:span text:style-name="T128_25">членам</text:span><text:span text:style-name="T128_26"><text:s/></text:span><text:span text:style-name="T128_27">движения</text:span><text:span text:style-name="T128_28">,<text:s/></text:span><text:span text:style-name="T128_29">а</text:span><text:span text:style-name="T128_30"><text:s/></text:span><text:span text:style-name="T128_31">потому</text:span><text:span text:style-name="T128_32"><text:s/></text:span><text:span text:style-name="T128_33">стоит</text:span><text:span text:style-name="T128_34"><text:s/></text:span><text:span text:style-name="T128_35">отдельно</text:span><text:span text:style-name="T128_36"><text:s/></text:span><text:span text:style-name="T128_37">развивать</text:span><text:span text:style-name="T128_38"><text:s/></text:span><text:span text:style-name="T128_39">движение</text:span><text:span text:style-name="T128_40">,<text:s/></text:span><text:span text:style-name="T128_41">чтобы</text:span><text:span text:style-name="T128_42"><text:s/></text:span><text:span text:style-name="T128_43">пиратская</text:span><text:span text:style-name="T128_44"><text:s/></text:span><text:span text:style-name="T128_45">партия</text:span><text:span text:style-name="T128_46"><text:s/></text:span><text:span text:style-name="T128_47">была</text:span><text:span text:style-name="T128_48"><text:s/></text:span><text:span text:style-name="T128_49">его</text:span><text:span text:style-name="T128_50"><text:s/></text:span><text:span text:style-name="T128_51">авангардом</text:span><text:span text:style-name="T128_52">,<text:s/></text:span><text:span text:style-name="T128_53">но</text:span><text:span text:style-name="T128_54"><text:s/></text:span><text:span text:style-name="T128_55">подотчетным</text:span><text:span text:style-name="T128_56"><text:s/></text:span><text:span text:style-name="T128_57">ему</text:span><text:span text:style-name="T128_58">.<text:s/></text:span></text:p>
        </text:list-item>
        <text:list-item>
          <text:p text:style-name="P129"><text:span text:style-name="T129_1">Пиратам</text:span><text:span text:style-name="T129_2"><text:s/></text:span><text:span text:style-name="T129_3">надо</text:span><text:span text:style-name="T129_4"><text:s/></text:span><text:span text:style-name="T129_5">стараться</text:span><text:span text:style-name="T129_6"><text:s/></text:span><text:span text:style-name="T129_7">захватывать</text:span><text:span text:style-name="T129_8"><text:s/></text:span><text:span text:style-name="T129_9">каналы</text:span><text:span text:style-name="T129_10"><text:s/></text:span><text:span text:style-name="T129_11">взаимодействия</text:span><text:span text:style-name="T129_12"><text:s/></text:span><text:span text:style-name="T129_13">общества</text:span><text:span text:style-name="T129_14">,<text:s/></text:span><text:span text:style-name="T129_15">партий</text:span><text:span text:style-name="T129_16">,<text:s/></text:span><text:span text:style-name="T129_17">СМИ</text:span><text:span text:style-name="T129_18">,<text:s/></text:span><text:span text:style-name="T129_19">исполнительной</text:span><text:span text:style-name="T129_20"><text:s/></text:span><text:span text:style-name="T129_21">власти</text:span><text:span text:style-name="T129_22">,<text:s/></text:span><text:span text:style-name="T129_23">а</text:span><text:span text:style-name="T129_24"><text:s/></text:span><text:span text:style-name="T129_25">не</text:span><text:span text:style-name="T129_26"><text:s/></text:span><text:span text:style-name="T129_27">просто</text:span><text:span text:style-name="T129_28"><text:s/></text:span><text:span text:style-name="T129_29">места</text:span><text:span text:style-name="T129_30"><text:s/></text:span><text:span text:style-name="T129_31">в</text:span><text:span text:style-name="T129_32"><text:s/></text:span><text:span text:style-name="T129_33">парламентах</text:span><text:span text:style-name="T129_34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423cm" fo:margin-bottom="0.106cm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176cm" fo:margin-bottom="0.176cm" style:writing-mode="lr-tb"/>
      <style:text-properties style:font-name="Times New Roman" fo:font-size="13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106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423cm" fo:margin-bottom="0.106cm" style:writing-mode="lr-tb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margin-bottom="0.106cm" style:writing-mode="lr-tb"/>
      <style:text-properties style:font-name="Arial" style:font-name-asian="Arial" style:font-name-complex="Arial"/>
    </style:style>
    <style:style style:name="List1Level0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49cm" fo:padding-left="0cm" fo:margin-left="2.251cm" fo:padding-right="0cm" fo:margin-right="1.499cm"/>
      <style:footer-style>
        <style:header-footer-properties fo:min-height="0.751cm" fo:margin-top="0.751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text-indent="0cm" fo:line-height="115%" fo:margin-top="0cm" fo:margin-bottom="0.353cm" fo:margin-left="0cm" fo:margin-right="0cm" style:writing-mode="lr-tb"/>
    </style:style>
    <style:style style:name="T1_1" style:family="text">
      <style:text-properties style:text-line-through-style="none" fo:font-style="italic" style:font-style-asian="italic" style:font-style-complex="italic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P2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lr-tb"/>
      <style:text-properties style:text-line-through-style="none" fo:font-style="italic" style:font-style-asian="italic" style:font-style-complex="italic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1.0.0</meta:generator>
    <dc:title/>
    <meta:initial-creator/>
    <dc:creator/>
    <meta:editing-cycles>1</meta:editing-cycles>
    <meta:document-statistic meta:page-count="9" meta:paragraph-count="1" meta:row-count="1" meta:word-count="0" meta:character-count="0" meta:non-whitespace-character-count="0"/>
  </office:meta>
</office:document-meta>
</file>