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</office:font-face-decls>
  <office:automatic-styles>
    <style:style style:name="P1" style:family="paragraph" style:parent-style-name="Standard" style:master-page-name="Standard">
      <style:paragraph-properties fo:text-align="justify" fo:break-before="auto" fo:text-indent="0cm" fo:margin-left="4.001cm" style:writing-mode="lr-tb"/>
    </style:style>
    <style:style style:name="T1_1" style:family="text">
      <style:text-properties fo:font-size="14pt" style:font-size-asian="14pt" style:font-size-complex="14pt" fo:font-weight="bold" style:font-weight-asian="bold" style:font-weight-complex="bold"/>
    </style:style>
    <style:style style:name="T1_2" style:family="text">
      <style:text-properties fo:font-size="14pt" style:font-size-asian="14pt" style:font-size-complex="14pt" fo:font-weight="bold" style:font-weight-asian="bold" style:font-weight-complex="bold"/>
    </style:style>
    <style:style style:name="T1_3" style:family="text">
      <style:text-properties fo:font-size="14pt" style:font-size-asian="14pt" style:font-size-complex="14pt" fo:font-weight="bold" style:font-weight-asian="bold" style:font-weight-complex="bold"/>
    </style:style>
    <style:style style:name="P2" style:family="paragraph" style:parent-style-name="Standard">
      <style:paragraph-properties fo:text-align="justify" fo:break-before="auto" fo:text-indent="0cm" fo:margin-left="4.001cm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P3" style:family="paragraph" style:parent-style-name="Standard">
      <style:paragraph-properties fo:text-align="justify" fo:break-before="auto" fo:text-indent="0cm" fo:margin-left="4.001cm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P4" style:family="paragraph" style:parent-style-name="Standard">
      <style:paragraph-properties fo:text-align="justify" fo:break-before="auto" fo:text-indent="0cm" fo:margin-left="4.001cm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T4_25" style:family="text"/>
    <style:style style:name="T4_26" style:family="text"/>
    <style:style style:name="T4_27" style:family="text"/>
    <style:style style:name="P5" style:family="paragraph" style:parent-style-name="Standard">
      <style:paragraph-properties fo:text-align="justify" fo:break-before="auto" fo:text-indent="0cm" fo:margin-left="4.001cm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P6" style:family="paragraph" style:parent-style-name="Standard">
      <style:paragraph-properties fo:text-align="justify" fo:break-before="auto" fo:text-indent="0cm" fo:margin-left="4.501cm" style:writing-mode="lr-tb"/>
    </style:style>
    <style:style style:name="P7" style:family="paragraph" style:parent-style-name="Standard">
      <style:paragraph-properties fo:text-align="justify" fo:break-before="auto" style:writing-mode="lr-tb"/>
    </style:style>
    <style:style style:name="T7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7_2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7_3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7_4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7_5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7_6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7_7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7_8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7_9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7_10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7_1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7_12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7_13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7_14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7_15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8" style:family="paragraph" style:parent-style-name="Standard">
      <style:paragraph-properties fo:text-align="justify" fo:break-before="auto" style:writing-mode="lr-tb"/>
    </style:style>
    <style:style style:name="T8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3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4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5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6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7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8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9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10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11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12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13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14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15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16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17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18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19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20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21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22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23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24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25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26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27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28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29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30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31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32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33" style:family="text">
      <style:text-properties fo:font-style="italic" style:font-style-asian="italic" style:font-style-complex="italic" fo:font-weight="bold" style:font-weight-asian="bold" style:font-weight-complex="bold"/>
    </style:style>
    <style:style style:name="T8_34" style:family="text">
      <style:text-properties fo:font-style="italic" style:font-style-asian="italic" style:font-style-complex="italic" fo:font-weight="bold" style:font-weight-asian="bold" style:font-weight-complex="bold"/>
    </style:style>
    <style:style style:name="P9" style:family="paragraph" style:parent-style-name="Standard">
      <style:paragraph-properties fo:text-align="justify" fo:break-before="auto" style:writing-mode="lr-tb"/>
    </style:style>
    <style:style style:name="T9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3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4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5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6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7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8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9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10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11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12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13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14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15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16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17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18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19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20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21" style:family="text">
      <style:text-properties fo:font-style="italic" style:font-style-asian="italic" style:font-style-complex="italic" fo:font-weight="bold" style:font-weight-asian="bold" style:font-weight-complex="bold"/>
    </style:style>
    <style:style style:name="T9_22" style:family="text">
      <style:text-properties fo:font-style="italic" style:font-style-asian="italic" style:font-style-complex="italic" fo:font-weight="bold" style:font-weight-asian="bold" style:font-weight-complex="bold"/>
    </style:style>
    <style:style style:name="P10" style:family="paragraph" style:parent-style-name="Standard">
      <style:paragraph-properties fo:text-align="justify" fo:break-before="auto" style:writing-mode="lr-tb"/>
      <style:text-properties fo:font-style="italic" style:font-style-asian="italic" style:font-style-complex="italic" fo:font-weight="bold" style:font-weight-asian="bold" style:font-weight-complex="bold"/>
    </style:style>
    <style:style style:name="P11" style:family="paragraph" style:parent-style-name="Standard">
      <style:paragraph-properties fo:text-align="justify" fo:break-before="auto" style:writing-mode="lr-tb">
        <style:tab-stops>
          <style:tab-stop style:type="left" style:leader-style="none" style:position="0.501cm"/>
        </style:tab-stops>
      </style:paragraph-properties>
    </style:style>
    <style:style style:name="T11_1" style:family="text">
      <style:text-properties fo:font-weight="bold" style:font-weight-asian="bold" style:font-weight-complex="bold" style:text-underline-style="solid" style:text-underline-color="font-color"/>
    </style:style>
    <style:style style:name="T11_2" style:family="text">
      <style:text-properties fo:font-weight="bold" style:font-weight-asian="bold" style:font-weight-complex="bold" style:text-underline-style="solid" style:text-underline-color="font-color"/>
    </style:style>
    <style:style style:name="T11_3" style:family="text">
      <style:text-properties fo:font-weight="bold" style:font-weight-asian="bold" style:font-weight-complex="bold" style:text-underline-style="solid" style:text-underline-color="font-color"/>
    </style:style>
    <style:style style:name="T11_4" style:family="text">
      <style:text-properties fo:font-weight="bold" style:font-weight-asian="bold" style:font-weight-complex="bold" style:text-underline-style="solid" style:text-underline-color="font-color"/>
    </style:style>
    <style:style style:name="T11_5" style:family="text">
      <style:text-properties fo:font-weight="bold" style:font-weight-asian="bold" style:font-weight-complex="bold" style:text-underline-style="solid" style:text-underline-color="font-color"/>
    </style:style>
    <style:style style:name="T11_6" style:family="text">
      <style:text-properties fo:font-weight="bold" style:font-weight-asian="bold" style:font-weight-complex="bold" style:text-underline-style="solid" style:text-underline-color="font-color"/>
    </style:style>
    <style:style style:name="T11_7" style:family="text">
      <style:text-properties fo:font-weight="bold" style:font-weight-asian="bold" style:font-weight-complex="bold" style:text-underline-style="solid" style:text-underline-color="font-color"/>
    </style:style>
    <style:style style:name="T11_8" style:family="text">
      <style:text-properties fo:font-weight="bold" style:font-weight-asian="bold" style:font-weight-complex="bold" style:text-underline-style="solid" style:text-underline-color="font-color"/>
    </style:style>
    <style:style style:name="T11_9" style:family="text">
      <style:text-properties fo:font-weight="bold" style:font-weight-asian="bold" style:font-weight-complex="bold" style:text-underline-style="solid" style:text-underline-color="font-color"/>
    </style:style>
    <style:style style:name="T11_10" style:family="text">
      <style:text-properties fo:font-weight="bold" style:font-weight-asian="bold" style:font-weight-complex="bold" style:text-underline-style="solid" style:text-underline-color="font-color"/>
    </style:style>
    <style:style style:name="T11_11" style:family="text">
      <style:text-properties fo:font-weight="bold" style:font-weight-asian="bold" style:font-weight-complex="bold" style:text-underline-style="solid" style:text-underline-color="font-color"/>
    </style:style>
    <style:style style:name="T11_12" style:family="text">
      <style:text-properties fo:font-weight="bold" style:font-weight-asian="bold" style:font-weight-complex="bold" style:text-underline-style="solid" style:text-underline-color="font-color"/>
    </style:style>
    <style:style style:name="T11_13" style:family="text">
      <style:text-properties fo:font-weight="bold" style:font-weight-asian="bold" style:font-weight-complex="bold" style:text-underline-style="solid" style:text-underline-color="font-color"/>
    </style:style>
    <style:style style:name="T11_14" style:family="text">
      <style:text-properties fo:font-weight="bold" style:font-weight-asian="bold" style:font-weight-complex="bold" style:text-underline-style="solid" style:text-underline-color="font-color"/>
    </style:style>
    <style:style style:name="T11_15" style:family="text">
      <style:text-properties fo:font-weight="bold" style:font-weight-asian="bold" style:font-weight-complex="bold" style:text-underline-style="solid" style:text-underline-color="font-color"/>
    </style:style>
    <style:style style:name="P12" style:family="paragraph" style:parent-style-name="Standard">
      <style:paragraph-properties fo:text-align="justify" fo:break-before="auto" fo:text-indent="1cm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T12_25" style:family="text"/>
    <style:style style:name="T12_26" style:family="text"/>
    <style:style style:name="T12_27" style:family="text"/>
    <style:style style:name="T12_28" style:family="text"/>
    <style:style style:name="T12_29" style:family="text"/>
    <style:style style:name="T12_30" style:family="text"/>
    <style:style style:name="T12_31" style:family="text"/>
    <style:style style:name="T12_32" style:family="text"/>
    <style:style style:name="T12_33" style:family="text"/>
    <style:style style:name="T12_34" style:family="text"/>
    <style:style style:name="T12_35" style:family="text"/>
    <style:style style:name="T12_36" style:family="text"/>
    <style:style style:name="T12_37" style:family="text"/>
    <style:style style:name="T12_38" style:family="text"/>
    <style:style style:name="T12_39" style:family="text"/>
    <style:style style:name="T12_40" style:family="text"/>
    <style:style style:name="T12_41" style:family="text"/>
    <style:style style:name="T12_42" style:family="text"/>
    <style:style style:name="T12_43" style:family="text"/>
    <style:style style:name="T12_44" style:family="text"/>
    <style:style style:name="T12_45" style:family="text"/>
    <style:style style:name="T12_46" style:family="text"/>
    <style:style style:name="T12_47" style:family="text"/>
    <style:style style:name="T12_48" style:family="text"/>
    <style:style style:name="T12_49" style:family="text"/>
    <style:style style:name="T12_50" style:family="text"/>
    <style:style style:name="T12_51" style:family="text"/>
    <style:style style:name="T12_52" style:family="text"/>
    <style:style style:name="T12_53" style:family="text"/>
    <style:style style:name="T12_54" style:family="text"/>
    <style:style style:name="T12_55" style:family="text"/>
    <style:style style:name="T12_56" style:family="text"/>
    <style:style style:name="T12_57" style:family="text"/>
    <style:style style:name="T12_58" style:family="text"/>
    <style:style style:name="T12_59" style:family="text"/>
    <style:style style:name="T12_60" style:family="text"/>
    <style:style style:name="T12_61" style:family="text"/>
    <style:style style:name="T12_62" style:family="text"/>
    <style:style style:name="T12_63" style:family="text"/>
    <style:style style:name="T12_64" style:family="text"/>
    <style:style style:name="T12_65" style:family="text"/>
    <style:style style:name="T12_66" style:family="text"/>
    <style:style style:name="T12_67" style:family="text"/>
    <style:style style:name="T12_68" style:family="text"/>
    <style:style style:name="T12_69" style:family="text"/>
    <style:style style:name="T12_70" style:family="text"/>
    <style:style style:name="T12_71" style:family="text"/>
    <style:style style:name="T12_72" style:family="text"/>
    <style:style style:name="T12_73" style:family="text"/>
    <style:style style:name="T12_74" style:family="text"/>
    <style:style style:name="T12_75" style:family="text"/>
    <style:style style:name="T12_76" style:family="text"/>
    <style:style style:name="T12_77" style:family="text"/>
    <style:style style:name="T12_78" style:family="text"/>
    <style:style style:name="T12_79" style:family="text"/>
    <style:style style:name="T12_80" style:family="text"/>
    <style:style style:name="T12_81" style:family="text"/>
    <style:style style:name="T12_82" style:family="text"/>
    <style:style style:name="T12_83" style:family="text"/>
    <style:style style:name="T12_84" style:family="text"/>
    <style:style style:name="T12_85" style:family="text"/>
    <style:style style:name="T12_86" style:family="text"/>
    <style:style style:name="T12_87" style:family="text"/>
    <style:style style:name="T12_88" style:family="text"/>
    <style:style style:name="T12_89" style:family="text"/>
    <style:style style:name="T12_90" style:family="text"/>
    <style:style style:name="T12_91" style:family="text"/>
    <style:style style:name="T12_92" style:family="text"/>
    <style:style style:name="T12_93" style:family="text"/>
    <style:style style:name="T12_94" style:family="text"/>
    <style:style style:name="T12_95" style:family="text"/>
    <style:style style:name="T12_96" style:family="text"/>
    <style:style style:name="T12_97" style:family="text"/>
    <style:style style:name="T12_98" style:family="text"/>
    <style:style style:name="T12_99" style:family="text"/>
    <style:style style:name="T12_100" style:family="text"/>
    <style:style style:name="T12_101" style:family="text"/>
    <style:style style:name="T12_102" style:family="text"/>
    <style:style style:name="T12_103" style:family="text"/>
    <style:style style:name="T12_104" style:family="text"/>
    <style:style style:name="T12_105" style:family="text"/>
    <style:style style:name="T12_106" style:family="text"/>
    <style:style style:name="T12_107" style:family="text"/>
    <style:style style:name="T12_108" style:family="text"/>
    <style:style style:name="T12_109" style:family="text"/>
    <style:style style:name="T12_110" style:family="text"/>
    <style:style style:name="T12_111" style:family="text"/>
    <style:style style:name="T12_112" style:family="text"/>
    <style:style style:name="T12_113" style:family="text"/>
    <style:style style:name="T12_114" style:family="text"/>
    <style:style style:name="T12_115" style:family="text"/>
    <style:style style:name="T12_116" style:family="text"/>
    <style:style style:name="T12_117" style:family="text"/>
    <style:style style:name="T12_118" style:family="text"/>
    <style:style style:name="T12_119" style:family="text"/>
    <style:style style:name="T12_120" style:family="text"/>
    <style:style style:name="T12_121" style:family="text"/>
    <style:style style:name="T12_122" style:family="text"/>
    <style:style style:name="T12_123" style:family="text"/>
    <style:style style:name="T12_124" style:family="text"/>
    <style:style style:name="T12_125" style:family="text"/>
    <style:style style:name="T12_126" style:family="text"/>
    <style:style style:name="T12_127" style:family="text"/>
    <style:style style:name="T12_128" style:family="text"/>
    <style:style style:name="T12_129" style:family="text"/>
    <style:style style:name="T12_130" style:family="text"/>
    <style:style style:name="T12_131" style:family="text"/>
    <style:style style:name="T12_132" style:family="text"/>
    <style:style style:name="T12_133" style:family="text"/>
    <style:style style:name="T12_134" style:family="text"/>
    <style:style style:name="T12_135" style:family="text"/>
    <style:style style:name="T12_136" style:family="text"/>
    <style:style style:name="T12_137" style:family="text"/>
    <style:style style:name="T12_138" style:family="text"/>
    <style:style style:name="T12_139" style:family="text"/>
    <style:style style:name="T12_140" style:family="text"/>
    <style:style style:name="T12_141" style:family="text"/>
    <style:style style:name="T12_142" style:family="text"/>
    <style:style style:name="T12_143" style:family="text"/>
    <style:style style:name="T12_144" style:family="text"/>
    <style:style style:name="T12_145" style:family="text"/>
    <style:style style:name="T12_146" style:family="text"/>
    <style:style style:name="T12_147" style:family="text"/>
    <style:style style:name="T12_148" style:family="text"/>
    <style:style style:name="T12_149" style:family="text"/>
    <style:style style:name="T12_150" style:family="text"/>
    <style:style style:name="T12_151" style:family="text"/>
    <style:style style:name="T12_152" style:family="text"/>
    <style:style style:name="T12_153" style:family="text"/>
    <style:style style:name="T12_154" style:family="text"/>
    <style:style style:name="T12_155" style:family="text"/>
    <style:style style:name="T12_156" style:family="text"/>
    <style:style style:name="T12_157" style:family="text"/>
    <style:style style:name="T12_158" style:family="text"/>
    <style:style style:name="T12_159" style:family="text"/>
    <style:style style:name="T12_160" style:family="text"/>
    <style:style style:name="T12_161" style:family="text"/>
    <style:style style:name="T12_162" style:family="text"/>
    <style:style style:name="P13" style:family="paragraph" style:parent-style-name="Standard">
      <style:paragraph-properties fo:text-align="justify" fo:break-before="auto" fo:text-indent="1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T13_32" style:family="text"/>
    <style:style style:name="T13_33" style:family="text"/>
    <style:style style:name="T13_34" style:family="text"/>
    <style:style style:name="T13_35" style:family="text"/>
    <style:style style:name="T13_36" style:family="text"/>
    <style:style style:name="T13_37" style:family="text"/>
    <style:style style:name="T13_38" style:family="text"/>
    <style:style style:name="T13_39" style:family="text"/>
    <style:style style:name="T13_40" style:family="text"/>
    <style:style style:name="T13_41" style:family="text"/>
    <style:style style:name="T13_42" style:family="text"/>
    <style:style style:name="T13_43" style:family="text"/>
    <style:style style:name="T13_44" style:family="text"/>
    <style:style style:name="T13_45" style:family="text"/>
    <style:style style:name="T13_46" style:family="text"/>
    <style:style style:name="T13_47" style:family="text"/>
    <style:style style:name="T13_48" style:family="text"/>
    <style:style style:name="T13_49" style:family="text"/>
    <style:style style:name="T13_50" style:family="text"/>
    <style:style style:name="T13_51" style:family="text"/>
    <style:style style:name="T13_52" style:family="text"/>
    <style:style style:name="T13_53" style:family="text"/>
    <style:style style:name="T13_54" style:family="text"/>
    <style:style style:name="T13_55" style:family="text"/>
    <style:style style:name="T13_56" style:family="text"/>
    <style:style style:name="T13_57" style:family="text"/>
    <style:style style:name="T13_58" style:family="text"/>
    <style:style style:name="T13_59" style:family="text"/>
    <style:style style:name="T13_60" style:family="text"/>
    <style:style style:name="T13_61" style:family="text"/>
    <style:style style:name="T13_62" style:family="text"/>
    <style:style style:name="T13_63" style:family="text"/>
    <style:style style:name="T13_64" style:family="text"/>
    <style:style style:name="T13_65" style:family="text"/>
    <style:style style:name="T13_66" style:family="text"/>
    <style:style style:name="T13_67" style:family="text"/>
    <style:style style:name="T13_68" style:family="text"/>
    <style:style style:name="T13_69" style:family="text"/>
    <style:style style:name="T13_70" style:family="text"/>
    <style:style style:name="T13_71" style:family="text"/>
    <style:style style:name="T13_72" style:family="text"/>
    <style:style style:name="T13_73" style:family="text"/>
    <style:style style:name="T13_74" style:family="text"/>
    <style:style style:name="T13_75" style:family="text"/>
    <style:style style:name="T13_76" style:family="text"/>
    <style:style style:name="T13_77" style:family="text"/>
    <style:style style:name="T13_78" style:family="text"/>
    <style:style style:name="T13_79" style:family="text"/>
    <style:style style:name="T13_80" style:family="text"/>
    <style:style style:name="T13_81" style:family="text"/>
    <style:style style:name="T13_82" style:family="text"/>
    <style:style style:name="T13_83" style:family="text"/>
    <style:style style:name="T13_84" style:family="text"/>
    <style:style style:name="T13_85" style:family="text"/>
    <style:style style:name="T13_86" style:family="text"/>
    <style:style style:name="T13_87" style:family="text"/>
    <style:style style:name="T13_88" style:family="text"/>
    <style:style style:name="T13_89" style:family="text"/>
    <style:style style:name="T13_90" style:family="text"/>
    <style:style style:name="T13_91" style:family="text"/>
    <style:style style:name="T13_92" style:family="text"/>
    <style:style style:name="T13_93" style:family="text"/>
    <style:style style:name="T13_94" style:family="text"/>
    <style:style style:name="T13_95" style:family="text"/>
    <style:style style:name="T13_96" style:family="text"/>
    <style:style style:name="T13_97" style:family="text"/>
    <style:style style:name="T13_98" style:family="text"/>
    <style:style style:name="T13_99" style:family="text"/>
    <style:style style:name="T13_100" style:family="text"/>
    <style:style style:name="T13_101" style:family="text"/>
    <style:style style:name="T13_102" style:family="text"/>
    <style:style style:name="T13_103" style:family="text"/>
    <style:style style:name="T13_104" style:family="text"/>
    <style:style style:name="T13_105" style:family="text"/>
    <style:style style:name="T13_106" style:family="text"/>
    <style:style style:name="T13_107" style:family="text"/>
    <style:style style:name="T13_108" style:family="text"/>
    <style:style style:name="T13_109" style:family="text"/>
    <style:style style:name="T13_110" style:family="text"/>
    <style:style style:name="T13_111" style:family="text"/>
    <style:style style:name="T13_112" style:family="text"/>
    <style:style style:name="T13_113" style:family="text"/>
    <style:style style:name="T13_114" style:family="text"/>
    <style:style style:name="T13_115" style:family="text"/>
    <style:style style:name="T13_116" style:family="text"/>
    <style:style style:name="T13_117" style:family="text"/>
    <style:style style:name="T13_118" style:family="text"/>
    <style:style style:name="T13_119" style:family="text"/>
    <style:style style:name="T13_120" style:family="text"/>
    <style:style style:name="T13_121" style:family="text"/>
    <style:style style:name="T13_122" style:family="text"/>
    <style:style style:name="T13_123" style:family="text"/>
    <style:style style:name="T13_124" style:family="text"/>
    <style:style style:name="T13_125" style:family="text"/>
    <style:style style:name="T13_126" style:family="text"/>
    <style:style style:name="T13_127" style:family="text"/>
    <style:style style:name="T13_128" style:family="text"/>
    <style:style style:name="T13_129" style:family="text"/>
    <style:style style:name="T13_130" style:family="text"/>
    <style:style style:name="T13_131" style:family="text"/>
    <style:style style:name="T13_132" style:family="text"/>
    <style:style style:name="T13_133" style:family="text"/>
    <style:style style:name="T13_134" style:family="text"/>
    <style:style style:name="T13_135" style:family="text"/>
    <style:style style:name="T13_136" style:family="text"/>
    <style:style style:name="T13_137" style:family="text"/>
    <style:style style:name="T13_138" style:family="text"/>
    <style:style style:name="T13_139" style:family="text"/>
    <style:style style:name="T13_140" style:family="text"/>
    <style:style style:name="T13_141" style:family="text"/>
    <style:style style:name="T13_142" style:family="text"/>
    <style:style style:name="T13_143" style:family="text"/>
    <style:style style:name="T13_144" style:family="text"/>
    <style:style style:name="T13_145" style:family="text"/>
    <style:style style:name="T13_146" style:family="text"/>
    <style:style style:name="T13_147" style:family="text"/>
    <style:style style:name="T13_148" style:family="text"/>
    <style:style style:name="T13_149" style:family="text"/>
    <style:style style:name="T13_150" style:family="text"/>
    <style:style style:name="P14" style:family="paragraph" style:parent-style-name="Standard">
      <style:paragraph-properties fo:text-align="justify" fo:break-before="auto" fo:text-indent="1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T14_27" style:family="text"/>
    <style:style style:name="T14_28" style:family="text"/>
    <style:style style:name="T14_29" style:family="text"/>
    <style:style style:name="T14_30" style:family="text"/>
    <style:style style:name="T14_31" style:family="text"/>
    <style:style style:name="T14_32" style:family="text"/>
    <style:style style:name="T14_33" style:family="text"/>
    <style:style style:name="T14_34" style:family="text"/>
    <style:style style:name="T14_35" style:family="text"/>
    <style:style style:name="T14_36" style:family="text"/>
    <style:style style:name="T14_37" style:family="text"/>
    <style:style style:name="T14_38" style:family="text"/>
    <style:style style:name="T14_39" style:family="text"/>
    <style:style style:name="T14_40" style:family="text"/>
    <style:style style:name="T14_41" style:family="text"/>
    <style:style style:name="T14_42" style:family="text"/>
    <style:style style:name="T14_43" style:family="text"/>
    <style:style style:name="T14_44" style:family="text"/>
    <style:style style:name="T14_45" style:family="text"/>
    <style:style style:name="T14_46" style:family="text"/>
    <style:style style:name="T14_47" style:family="text"/>
    <style:style style:name="T14_48" style:family="text"/>
    <style:style style:name="T14_49" style:family="text"/>
    <style:style style:name="T14_50" style:family="text"/>
    <style:style style:name="T14_51" style:family="text"/>
    <style:style style:name="T14_52" style:family="text"/>
    <style:style style:name="T14_53" style:family="text"/>
    <style:style style:name="T14_54" style:family="text"/>
    <style:style style:name="T14_55" style:family="text"/>
    <style:style style:name="T14_56" style:family="text"/>
    <style:style style:name="T14_57" style:family="text"/>
    <style:style style:name="T14_58" style:family="text"/>
    <style:style style:name="T14_59" style:family="text"/>
    <style:style style:name="T14_60" style:family="text"/>
    <style:style style:name="T14_61" style:family="text"/>
    <style:style style:name="T14_62" style:family="text"/>
    <style:style style:name="T14_63" style:family="text"/>
    <style:style style:name="T14_64" style:family="text"/>
    <style:style style:name="T14_65" style:family="text"/>
    <style:style style:name="T14_66" style:family="text"/>
    <style:style style:name="T14_67" style:family="text"/>
    <style:style style:name="T14_68" style:family="text"/>
    <style:style style:name="T14_69" style:family="text"/>
    <style:style style:name="T14_70" style:family="text"/>
    <style:style style:name="T14_71" style:family="text"/>
    <style:style style:name="T14_72" style:family="text"/>
    <style:style style:name="T14_73" style:family="text"/>
    <style:style style:name="T14_74" style:family="text"/>
    <style:style style:name="T14_75" style:family="text"/>
    <style:style style:name="T14_76" style:family="text"/>
    <style:style style:name="T14_77" style:family="text"/>
    <style:style style:name="T14_78" style:family="text"/>
    <style:style style:name="T14_79" style:family="text"/>
    <style:style style:name="T14_80" style:family="text"/>
    <style:style style:name="T14_81" style:family="text"/>
    <style:style style:name="T14_82" style:family="text"/>
    <style:style style:name="T14_83" style:family="text"/>
    <style:style style:name="T14_84" style:family="text"/>
    <style:style style:name="T14_85" style:family="text"/>
    <style:style style:name="T14_86" style:family="text"/>
    <style:style style:name="T14_87" style:family="text"/>
    <style:style style:name="T14_88" style:family="text"/>
    <style:style style:name="T14_89" style:family="text"/>
    <style:style style:name="T14_90" style:family="text"/>
    <style:style style:name="T14_91" style:family="text"/>
    <style:style style:name="T14_92" style:family="text"/>
    <style:style style:name="T14_93" style:family="text"/>
    <style:style style:name="T14_94" style:family="text"/>
    <style:style style:name="T14_95" style:family="text"/>
    <style:style style:name="T14_96" style:family="text"/>
    <style:style style:name="T14_97" style:family="text"/>
    <style:style style:name="T14_98" style:family="text"/>
    <style:style style:name="T14_99" style:family="text"/>
    <style:style style:name="T14_100" style:family="text"/>
    <style:style style:name="T14_101" style:family="text"/>
    <style:style style:name="T14_102" style:family="text"/>
    <style:style style:name="T14_103" style:family="text"/>
    <style:style style:name="T14_104" style:family="text"/>
    <style:style style:name="T14_105" style:family="text"/>
    <style:style style:name="T14_106" style:family="text"/>
    <style:style style:name="P15" style:family="paragraph" style:parent-style-name="Standard">
      <style:paragraph-properties fo:text-align="justify" fo:break-before="auto" fo:text-indent="1cm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T15_27" style:family="text"/>
    <style:style style:name="T15_28" style:family="text"/>
    <style:style style:name="T15_29" style:family="text"/>
    <style:style style:name="T15_30" style:family="text"/>
    <style:style style:name="T15_31" style:family="text"/>
    <style:style style:name="T15_32" style:family="text"/>
    <style:style style:name="T15_33" style:family="text"/>
    <style:style style:name="T15_34" style:family="text"/>
    <style:style style:name="T15_35" style:family="text"/>
    <style:style style:name="T15_36" style:family="text"/>
    <style:style style:name="T15_37" style:family="text"/>
    <style:style style:name="T15_38" style:family="text"/>
    <style:style style:name="T15_39" style:family="text"/>
    <style:style style:name="T15_40" style:family="text"/>
    <style:style style:name="T15_41" style:family="text"/>
    <style:style style:name="T15_42" style:family="text"/>
    <style:style style:name="T15_43" style:family="text"/>
    <style:style style:name="T15_44" style:family="text"/>
    <style:style style:name="T15_45" style:family="text"/>
    <style:style style:name="T15_46" style:family="text"/>
    <style:style style:name="T15_47" style:family="text"/>
    <style:style style:name="T15_48" style:family="text"/>
    <style:style style:name="T15_49" style:family="text"/>
    <style:style style:name="T15_50" style:family="text"/>
    <style:style style:name="T15_51" style:family="text"/>
    <style:style style:name="T15_52" style:family="text"/>
    <style:style style:name="T15_53" style:family="text"/>
    <style:style style:name="T15_54" style:family="text"/>
    <style:style style:name="T15_55" style:family="text"/>
    <style:style style:name="T15_56" style:family="text"/>
    <style:style style:name="T15_57" style:family="text"/>
    <style:style style:name="T15_58" style:family="text"/>
    <style:style style:name="P16" style:family="paragraph" style:parent-style-name="Standard">
      <style:paragraph-properties fo:text-align="justify" fo:break-before="auto" fo:text-indent="1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P17" style:family="paragraph" style:parent-style-name="Standard">
      <style:paragraph-properties fo:text-align="justify" fo:break-before="auto" fo:text-indent="1cm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T17_21" style:family="text"/>
    <style:style style:name="T17_22" style:family="text"/>
    <style:style style:name="T17_23" style:family="text"/>
    <style:style style:name="T17_24" style:family="text"/>
    <style:style style:name="T17_25" style:family="text"/>
    <style:style style:name="T17_26" style:family="text"/>
    <style:style style:name="T17_27" style:family="text"/>
    <style:style style:name="T17_28" style:family="text"/>
    <style:style style:name="T17_29" style:family="text"/>
    <style:style style:name="T17_30" style:family="text"/>
    <style:style style:name="T17_31" style:family="text"/>
    <style:style style:name="T17_32" style:family="text"/>
    <style:style style:name="T17_33" style:family="text"/>
    <style:style style:name="T17_34" style:family="text"/>
    <style:style style:name="T17_35" style:family="text"/>
    <style:style style:name="P18" style:family="paragraph" style:parent-style-name="Standard">
      <style:paragraph-properties fo:text-align="justify" fo:break-before="auto" fo:text-indent="1cm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/>
    <style:style style:name="T18_26" style:family="text"/>
    <style:style style:name="T18_27" style:family="text"/>
    <style:style style:name="T18_28" style:family="text"/>
    <style:style style:name="T18_29" style:family="text"/>
    <style:style style:name="P19" style:family="paragraph" style:parent-style-name="Standard">
      <style:paragraph-properties fo:text-align="justify" fo:break-before="auto" fo:text-indent="1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P20" style:family="paragraph" style:parent-style-name="Standard">
      <style:paragraph-properties fo:text-align="justify" fo:break-before="auto" fo:text-indent="1cm" style:writing-mode="lr-tb"/>
    </style:style>
    <style:style style:name="P21" style:family="paragraph" style:parent-style-name="Standard">
      <style:paragraph-properties fo:text-align="justify" fo:break-before="auto" fo:margin-top="0cm" fo:margin-bottom="0cm" style:writing-mode="lr-tb">
        <style:tab-stops>
          <style:tab-stop style:type="left" style:leader-style="none" style:position="-0.769cm"/>
        </style:tab-stops>
      </style:paragraph-properties>
    </style:style>
    <style:style style:name="T21_1" style:family="text">
      <style:text-properties fo:font-weight="bold" style:font-weight-asian="bold" style:font-weight-complex="bold" style:text-underline-style="solid" style:text-underline-color="font-color"/>
    </style:style>
    <style:style style:name="T21_2" style:family="text">
      <style:text-properties fo:font-weight="bold" style:font-weight-asian="bold" style:font-weight-complex="bold" style:text-underline-style="solid" style:text-underline-color="font-color"/>
    </style:style>
    <style:style style:name="P22" style:family="paragraph" style:parent-style-name="Standard">
      <style:paragraph-properties fo:text-align="justify" fo:break-before="auto" style:writing-mode="lr-tb"/>
    </style:style>
    <style:style style:name="T22_1" style:family="text">
      <style:text-properties fo:font-weight="bold" style:font-weight-asian="bold" style:font-weight-complex="bold"/>
    </style:style>
    <style:style style:name="T22_2" style:family="text">
      <style:text-properties fo:font-weight="bold" style:font-weight-asian="bold" style:font-weight-complex="bold"/>
    </style:style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T22_15" style:family="text"/>
    <style:style style:name="T22_16" style:family="text"/>
    <style:style style:name="T22_17" style:family="text"/>
    <style:style style:name="T22_18" style:family="text"/>
    <style:style style:name="T22_19" style:family="text"/>
    <style:style style:name="T22_20" style:family="text"/>
    <style:style style:name="T22_21" style:family="text"/>
    <style:style style:name="T22_22" style:family="text"/>
    <style:style style:name="T22_23" style:family="text"/>
    <style:style style:name="T22_24" style:family="text"/>
    <style:style style:name="T22_25" style:family="text"/>
    <style:style style:name="T22_26" style:family="text"/>
    <style:style style:name="T22_27" style:family="text"/>
    <style:style style:name="T22_28" style:family="text"/>
    <style:style style:name="T22_29" style:family="text"/>
    <style:style style:name="T22_30" style:family="text"/>
    <style:style style:name="T22_31" style:family="text"/>
    <style:style style:name="T22_32" style:family="text"/>
    <style:style style:name="T22_33" style:family="text"/>
    <style:style style:name="T22_34" style:family="text"/>
    <style:style style:name="T22_35" style:family="text"/>
    <style:style style:name="T22_36" style:family="text"/>
    <style:style style:name="T22_37" style:family="text"/>
    <style:style style:name="T22_38" style:family="text"/>
    <style:style style:name="T22_39" style:family="text"/>
    <style:style style:name="T22_40" style:family="text"/>
    <style:style style:name="T22_41" style:family="text"/>
    <style:style style:name="T22_42" style:family="text"/>
    <style:style style:name="T22_43" style:family="text"/>
    <style:style style:name="T22_44" style:family="text"/>
    <style:style style:name="T22_45" style:family="text"/>
    <style:style style:name="T22_46" style:family="text"/>
    <style:style style:name="T22_47" style:family="text"/>
    <style:style style:name="T22_48" style:family="text"/>
    <style:style style:name="T22_49" style:family="text"/>
    <style:style style:name="T22_50" style:family="text"/>
    <style:style style:name="T22_51" style:family="text"/>
    <style:style style:name="T22_52" style:family="text"/>
    <style:style style:name="T22_53" style:family="text"/>
    <style:style style:name="T22_54" style:family="text"/>
    <style:style style:name="T22_55" style:family="text"/>
    <style:style style:name="T22_56" style:family="text"/>
    <style:style style:name="T22_57" style:family="text"/>
    <style:style style:name="T22_58" style:family="text"/>
    <style:style style:name="T22_59" style:family="text"/>
    <style:style style:name="T22_60" style:family="text"/>
    <style:style style:name="T22_61" style:family="text"/>
    <style:style style:name="T22_62" style:family="text"/>
    <style:style style:name="T22_63" style:family="text"/>
    <style:style style:name="T22_64" style:family="text"/>
    <style:style style:name="T22_65" style:family="text"/>
    <style:style style:name="T22_66" style:family="text"/>
    <style:style style:name="T22_67" style:family="text"/>
    <style:style style:name="T22_68" style:family="text"/>
    <style:style style:name="T22_69" style:family="text"/>
    <style:style style:name="T22_70" style:family="text"/>
    <style:style style:name="T22_71" style:family="text"/>
    <style:style style:name="T22_72" style:family="text"/>
    <style:style style:name="T22_73" style:family="text"/>
    <style:style style:name="T22_74" style:family="text"/>
    <style:style style:name="T22_75" style:family="text"/>
    <style:style style:name="T22_76" style:family="text"/>
    <style:style style:name="T22_77" style:family="text"/>
    <style:style style:name="T22_78" style:family="text"/>
    <style:style style:name="T22_79" style:family="text"/>
    <style:style style:name="T22_80" style:family="text"/>
    <style:style style:name="T22_81" style:family="text"/>
    <style:style style:name="T22_82" style:family="text"/>
    <style:style style:name="T22_83" style:family="text"/>
    <style:style style:name="T22_84" style:family="text"/>
    <style:style style:name="T22_85" style:family="text"/>
    <style:style style:name="T22_86" style:family="text"/>
    <style:style style:name="T22_87" style:family="text"/>
    <style:style style:name="T22_88" style:family="text"/>
    <style:style style:name="T22_89" style:family="text"/>
    <style:style style:name="T22_90" style:family="text"/>
    <style:style style:name="T22_91" style:family="text"/>
    <style:style style:name="T22_92" style:family="text"/>
    <style:style style:name="T22_93" style:family="text"/>
    <style:style style:name="T22_94" style:family="text"/>
    <style:style style:name="T22_95" style:family="text"/>
    <style:style style:name="T22_96" style:family="text"/>
    <style:style style:name="T22_97" style:family="text"/>
    <style:style style:name="T22_98" style:family="text"/>
    <style:style style:name="T22_99" style:family="text"/>
    <style:style style:name="T22_100" style:family="text"/>
    <style:style style:name="T22_101" style:family="text"/>
    <style:style style:name="T22_102" style:family="text"/>
    <style:style style:name="T22_103" style:family="text"/>
    <style:style style:name="T22_104" style:family="text"/>
    <style:style style:name="T22_105" style:family="text"/>
    <style:style style:name="T22_106" style:family="text"/>
    <style:style style:name="T22_107" style:family="text"/>
    <style:style style:name="T22_108" style:family="text"/>
    <style:style style:name="T22_109" style:family="text"/>
    <style:style style:name="T22_110" style:family="text"/>
    <style:style style:name="T22_111" style:family="text"/>
    <style:style style:name="T22_112" style:family="text"/>
    <style:style style:name="T22_113" style:family="text"/>
    <style:style style:name="T22_114" style:family="text"/>
    <style:style style:name="T22_115" style:family="text"/>
    <style:style style:name="T22_116" style:family="text"/>
    <style:style style:name="T22_117" style:family="text"/>
    <style:style style:name="T22_118" style:family="text"/>
    <style:style style:name="T22_119" style:family="text"/>
    <style:style style:name="T22_120" style:family="text"/>
    <style:style style:name="T22_121" style:family="text"/>
    <style:style style:name="T22_122" style:family="text"/>
    <style:style style:name="T22_123" style:family="text"/>
    <style:style style:name="T22_124" style:family="text"/>
    <style:style style:name="P23" style:family="paragraph" style:parent-style-name="Standard">
      <style:paragraph-properties fo:text-align="justify" fo:break-before="auto" style:writing-mode="lr-tb"/>
    </style:style>
    <style:style style:name="T23_1" style:family="text">
      <style:text-properties fo:font-weight="bold" style:font-weight-asian="bold" style:font-weight-complex="bold"/>
    </style:style>
    <style:style style:name="T23_2" style:family="text">
      <style:text-properties fo:font-weight="bold" style:font-weight-asian="bold" style:font-weight-complex="bold"/>
    </style:style>
    <style:style style:name="T23_3" style:family="text"/>
    <style:style style:name="P24" style:family="paragraph" style:parent-style-name="Standard">
      <style:paragraph-properties fo:text-align="justify" fo:break-before="auto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/>
    <style:style style:name="T24_13" style:family="text"/>
    <style:style style:name="T24_14" style:family="text"/>
    <style:style style:name="T24_15" style:family="text"/>
    <style:style style:name="T24_16" style:family="text"/>
    <style:style style:name="T24_17" style:family="text"/>
    <style:style style:name="T24_18" style:family="text"/>
    <style:style style:name="T24_19" style:family="text"/>
    <style:style style:name="T24_20" style:family="text"/>
    <style:style style:name="T24_21" style:family="text"/>
    <style:style style:name="T24_22" style:family="text"/>
    <style:style style:name="T24_23" style:family="text"/>
    <style:style style:name="P25" style:family="paragraph" style:parent-style-name="Standard">
      <style:paragraph-properties fo:text-align="justify" fo:break-before="auto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T25_17" style:family="text"/>
    <style:style style:name="T25_18" style:family="text"/>
    <style:style style:name="T25_19" style:family="text"/>
    <style:style style:name="T25_20" style:family="text"/>
    <style:style style:name="T25_21" style:family="text"/>
    <style:style style:name="T25_22" style:family="text"/>
    <style:style style:name="T25_23" style:family="text"/>
    <style:style style:name="T25_24" style:family="text"/>
    <style:style style:name="T25_25" style:family="text"/>
    <style:style style:name="T25_26" style:family="text"/>
    <style:style style:name="T25_27" style:family="text"/>
    <style:style style:name="T25_28" style:family="text"/>
    <style:style style:name="T25_29" style:family="text"/>
    <style:style style:name="T25_30" style:family="text"/>
    <style:style style:name="T25_31" style:family="text"/>
    <style:style style:name="T25_32" style:family="text"/>
    <style:style style:name="T25_33" style:family="text"/>
    <style:style style:name="T25_34" style:family="text"/>
    <style:style style:name="T25_35" style:family="text"/>
    <style:style style:name="T25_36" style:family="text"/>
    <style:style style:name="T25_37" style:family="text"/>
    <style:style style:name="T25_38" style:family="text"/>
    <style:style style:name="T25_39" style:family="text"/>
    <style:style style:name="T25_40" style:family="text"/>
    <style:style style:name="T25_41" style:family="text"/>
    <style:style style:name="T25_42" style:family="text"/>
    <style:style style:name="T25_43" style:family="text"/>
    <style:style style:name="T25_44" style:family="text"/>
    <style:style style:name="T25_45" style:family="text"/>
    <style:style style:name="T25_46" style:family="text"/>
    <style:style style:name="T25_47" style:family="text"/>
    <style:style style:name="T25_48" style:family="text"/>
    <style:style style:name="T25_49" style:family="text"/>
    <style:style style:name="T25_50" style:family="text"/>
    <style:style style:name="T25_51" style:family="text"/>
    <style:style style:name="T25_52" style:family="text"/>
    <style:style style:name="T25_53" style:family="text"/>
    <style:style style:name="T25_54" style:family="text"/>
    <style:style style:name="T25_55" style:family="text"/>
    <style:style style:name="T25_56" style:family="text"/>
    <style:style style:name="T25_57" style:family="text"/>
    <style:style style:name="T25_58" style:family="text"/>
    <style:style style:name="T25_59" style:family="text"/>
    <style:style style:name="T25_60" style:family="text"/>
    <style:style style:name="T25_61" style:family="text"/>
    <style:style style:name="T25_62" style:family="text"/>
    <style:style style:name="T25_63" style:family="text"/>
    <style:style style:name="T25_64" style:family="text"/>
    <style:style style:name="T25_65" style:family="text"/>
    <style:style style:name="T25_66" style:family="text"/>
    <style:style style:name="T25_67" style:family="text"/>
    <style:style style:name="T25_68" style:family="text"/>
    <style:style style:name="T25_69" style:family="text"/>
    <style:style style:name="P26" style:family="paragraph" style:parent-style-name="Heading_20_6">
      <style:paragraph-properties fo:text-align="justify" fo:break-before="auto" fo:line-height="115%" fo:margin-bottom="0.353cm" style:writing-mode="lr-tb"/>
    </style:style>
    <style:style style:name="T26_1" style:family="text"/>
    <style:style style:name="T26_2" style:family="text"/>
    <style:style style:name="P27" style:family="paragraph" style:parent-style-name="Heading_20_6">
      <style:paragraph-properties fo:text-align="justify" fo:break-before="auto" fo:line-height="115%" fo:margin-bottom="0.353cm" style:writing-mode="lr-tb"/>
    </style:style>
    <style:style style:name="T27_1" style:family="text">
      <style:text-properties fo:font-weight="normal" style:font-weight-asian="normal" style:font-weight-complex="normal"/>
    </style:style>
    <style:style style:name="T27_2" style:family="text">
      <style:text-properties fo:font-weight="normal" style:font-weight-asian="normal" style:font-weight-complex="normal"/>
    </style:style>
    <style:style style:name="T27_3" style:family="text">
      <style:text-properties fo:font-weight="normal" style:font-weight-asian="normal" style:font-weight-complex="normal"/>
    </style:style>
    <style:style style:name="T27_4" style:family="text">
      <style:text-properties fo:font-weight="normal" style:font-weight-asian="normal" style:font-weight-complex="normal"/>
    </style:style>
    <style:style style:name="T27_5" style:family="text">
      <style:text-properties fo:font-weight="normal" style:font-weight-asian="normal" style:font-weight-complex="normal"/>
    </style:style>
    <style:style style:name="T27_6" style:family="text">
      <style:text-properties fo:font-weight="normal" style:font-weight-asian="normal" style:font-weight-complex="normal"/>
    </style:style>
    <style:style style:name="T27_7" style:family="text">
      <style:text-properties fo:font-weight="normal" style:font-weight-asian="normal" style:font-weight-complex="normal"/>
    </style:style>
    <style:style style:name="T27_8" style:family="text">
      <style:text-properties fo:font-weight="normal" style:font-weight-asian="normal" style:font-weight-complex="normal"/>
    </style:style>
    <style:style style:name="T27_9" style:family="text">
      <style:text-properties fo:font-weight="normal" style:font-weight-asian="normal" style:font-weight-complex="normal"/>
    </style:style>
    <style:style style:name="T27_10" style:family="text">
      <style:text-properties fo:font-weight="normal" style:font-weight-asian="normal" style:font-weight-complex="normal"/>
    </style:style>
    <style:style style:name="T27_11" style:family="text">
      <style:text-properties fo:font-weight="normal" style:font-weight-asian="normal" style:font-weight-complex="normal"/>
    </style:style>
    <style:style style:name="T27_12" style:family="text">
      <style:text-properties fo:font-weight="normal" style:font-weight-asian="normal" style:font-weight-complex="normal"/>
    </style:style>
    <style:style style:name="T27_13" style:family="text">
      <style:text-properties fo:font-weight="normal" style:font-weight-asian="normal" style:font-weight-complex="normal"/>
    </style:style>
    <style:style style:name="T27_14" style:family="text">
      <style:text-properties fo:font-weight="normal" style:font-weight-asian="normal" style:font-weight-complex="normal"/>
    </style:style>
    <style:style style:name="T27_15" style:family="text">
      <style:text-properties fo:font-weight="normal" style:font-weight-asian="normal" style:font-weight-complex="normal"/>
    </style:style>
    <style:style style:name="T27_16" style:family="text">
      <style:text-properties fo:font-weight="normal" style:font-weight-asian="normal" style:font-weight-complex="normal"/>
    </style:style>
    <style:style style:name="T27_17" style:family="text">
      <style:text-properties fo:font-weight="normal" style:font-weight-asian="normal" style:font-weight-complex="normal"/>
    </style:style>
    <style:style style:name="T27_18" style:family="text">
      <style:text-properties fo:font-weight="normal" style:font-weight-asian="normal" style:font-weight-complex="normal"/>
    </style:style>
    <style:style style:name="T27_19" style:family="text">
      <style:text-properties fo:font-weight="normal" style:font-weight-asian="normal" style:font-weight-complex="normal"/>
    </style:style>
    <style:style style:name="T27_20" style:family="text">
      <style:text-properties fo:font-weight="normal" style:font-weight-asian="normal" style:font-weight-complex="normal"/>
    </style:style>
    <style:style style:name="T27_21" style:family="text">
      <style:text-properties fo:font-weight="normal" style:font-weight-asian="normal" style:font-weight-complex="normal"/>
    </style:style>
    <style:style style:name="T27_22" style:family="text">
      <style:text-properties fo:font-weight="normal" style:font-weight-asian="normal" style:font-weight-complex="normal"/>
    </style:style>
    <style:style style:name="T27_23" style:family="text">
      <style:text-properties fo:font-weight="normal" style:font-weight-asian="normal" style:font-weight-complex="normal"/>
    </style:style>
    <style:style style:name="T27_24" style:family="text">
      <style:text-properties fo:font-weight="normal" style:font-weight-asian="normal" style:font-weight-complex="normal"/>
    </style:style>
    <style:style style:name="T27_25" style:family="text">
      <style:text-properties fo:font-weight="normal" style:font-weight-asian="normal" style:font-weight-complex="normal"/>
    </style:style>
    <style:style style:name="T27_26" style:family="text">
      <style:text-properties fo:font-weight="normal" style:font-weight-asian="normal" style:font-weight-complex="normal"/>
    </style:style>
    <style:style style:name="T27_27" style:family="text">
      <style:text-properties fo:font-weight="normal" style:font-weight-asian="normal" style:font-weight-complex="normal"/>
    </style:style>
    <style:style style:name="T27_28" style:family="text">
      <style:text-properties fo:font-weight="normal" style:font-weight-asian="normal" style:font-weight-complex="normal"/>
    </style:style>
    <style:style style:name="T27_29" style:family="text">
      <style:text-properties fo:font-weight="normal" style:font-weight-asian="normal" style:font-weight-complex="normal"/>
    </style:style>
    <style:style style:name="T27_30" style:family="text">
      <style:text-properties fo:font-weight="normal" style:font-weight-asian="normal" style:font-weight-complex="normal"/>
    </style:style>
    <style:style style:name="T27_31" style:family="text">
      <style:text-properties fo:font-weight="normal" style:font-weight-asian="normal" style:font-weight-complex="normal"/>
    </style:style>
    <style:style style:name="T27_32" style:family="text">
      <style:text-properties fo:font-weight="normal" style:font-weight-asian="normal" style:font-weight-complex="normal"/>
    </style:style>
    <style:style style:name="T27_33" style:family="text">
      <style:text-properties fo:font-weight="normal" style:font-weight-asian="normal" style:font-weight-complex="normal"/>
    </style:style>
    <style:style style:name="T27_34" style:family="text">
      <style:text-properties fo:font-weight="normal" style:font-weight-asian="normal" style:font-weight-complex="normal"/>
    </style:style>
    <style:style style:name="T27_35" style:family="text">
      <style:text-properties fo:font-weight="normal" style:font-weight-asian="normal" style:font-weight-complex="normal"/>
    </style:style>
    <style:style style:name="T27_36" style:family="text">
      <style:text-properties fo:font-weight="normal" style:font-weight-asian="normal" style:font-weight-complex="normal"/>
    </style:style>
    <style:style style:name="T27_37" style:family="text">
      <style:text-properties fo:font-weight="normal" style:font-weight-asian="normal" style:font-weight-complex="normal"/>
    </style:style>
    <style:style style:name="T27_38" style:family="text">
      <style:text-properties fo:font-weight="normal" style:font-weight-asian="normal" style:font-weight-complex="normal"/>
    </style:style>
    <style:style style:name="T27_39" style:family="text">
      <style:text-properties fo:font-weight="normal" style:font-weight-asian="normal" style:font-weight-complex="normal"/>
    </style:style>
    <style:style style:name="T27_40" style:family="text">
      <style:text-properties fo:font-weight="normal" style:font-weight-asian="normal" style:font-weight-complex="normal"/>
    </style:style>
    <style:style style:name="T27_41" style:family="text">
      <style:text-properties fo:font-weight="normal" style:font-weight-asian="normal" style:font-weight-complex="normal"/>
    </style:style>
    <style:style style:name="T27_42" style:family="text">
      <style:text-properties fo:font-weight="normal" style:font-weight-asian="normal" style:font-weight-complex="normal"/>
    </style:style>
    <style:style style:name="T27_43" style:family="text">
      <style:text-properties fo:font-weight="normal" style:font-weight-asian="normal" style:font-weight-complex="normal"/>
    </style:style>
    <style:style style:name="T27_44" style:family="text">
      <style:text-properties fo:font-weight="normal" style:font-weight-asian="normal" style:font-weight-complex="normal"/>
    </style:style>
    <style:style style:name="T27_45" style:family="text">
      <style:text-properties fo:font-weight="normal" style:font-weight-asian="normal" style:font-weight-complex="normal"/>
    </style:style>
    <style:style style:name="T27_46" style:family="text">
      <style:text-properties fo:font-weight="normal" style:font-weight-asian="normal" style:font-weight-complex="normal"/>
    </style:style>
    <style:style style:name="T27_47" style:family="text">
      <style:text-properties fo:font-weight="normal" style:font-weight-asian="normal" style:font-weight-complex="normal"/>
    </style:style>
    <style:style style:name="T27_48" style:family="text">
      <style:text-properties fo:font-weight="normal" style:font-weight-asian="normal" style:font-weight-complex="normal"/>
    </style:style>
    <style:style style:name="T27_49" style:family="text">
      <style:text-properties fo:font-weight="normal" style:font-weight-asian="normal" style:font-weight-complex="normal"/>
    </style:style>
    <style:style style:name="T27_50" style:family="text">
      <style:text-properties fo:font-weight="normal" style:font-weight-asian="normal" style:font-weight-complex="normal"/>
    </style:style>
    <style:style style:name="T27_51" style:family="text">
      <style:text-properties fo:font-weight="normal" style:font-weight-asian="normal" style:font-weight-complex="normal"/>
    </style:style>
    <style:style style:name="T27_52" style:family="text">
      <style:text-properties fo:font-weight="normal" style:font-weight-asian="normal" style:font-weight-complex="normal"/>
    </style:style>
    <style:style style:name="T27_53" style:family="text">
      <style:text-properties fo:font-weight="normal" style:font-weight-asian="normal" style:font-weight-complex="normal"/>
    </style:style>
    <style:style style:name="T27_54" style:family="text">
      <style:text-properties fo:font-weight="normal" style:font-weight-asian="normal" style:font-weight-complex="normal"/>
    </style:style>
    <style:style style:name="T27_55" style:family="text">
      <style:text-properties fo:font-weight="normal" style:font-weight-asian="normal" style:font-weight-complex="normal"/>
    </style:style>
    <style:style style:name="T27_56" style:family="text">
      <style:text-properties fo:font-weight="normal" style:font-weight-asian="normal" style:font-weight-complex="normal"/>
    </style:style>
    <style:style style:name="T27_57" style:family="text">
      <style:text-properties fo:font-weight="normal" style:font-weight-asian="normal" style:font-weight-complex="normal"/>
    </style:style>
    <style:style style:name="T27_58" style:family="text">
      <style:text-properties fo:font-weight="normal" style:font-weight-asian="normal" style:font-weight-complex="normal"/>
    </style:style>
    <style:style style:name="T27_59" style:family="text">
      <style:text-properties fo:font-weight="normal" style:font-weight-asian="normal" style:font-weight-complex="normal"/>
    </style:style>
    <style:style style:name="T27_60" style:family="text">
      <style:text-properties fo:font-weight="normal" style:font-weight-asian="normal" style:font-weight-complex="normal"/>
    </style:style>
    <style:style style:name="T27_61" style:family="text">
      <style:text-properties fo:font-weight="normal" style:font-weight-asian="normal" style:font-weight-complex="normal"/>
    </style:style>
    <style:style style:name="T27_62" style:family="text">
      <style:text-properties fo:font-weight="normal" style:font-weight-asian="normal" style:font-weight-complex="normal"/>
    </style:style>
    <style:style style:name="T27_63" style:family="text">
      <style:text-properties fo:font-weight="normal" style:font-weight-asian="normal" style:font-weight-complex="normal"/>
    </style:style>
    <style:style style:name="T27_64" style:family="text">
      <style:text-properties fo:font-weight="normal" style:font-weight-asian="normal" style:font-weight-complex="normal"/>
    </style:style>
    <style:style style:name="T27_65" style:family="text">
      <style:text-properties fo:font-weight="normal" style:font-weight-asian="normal" style:font-weight-complex="normal"/>
    </style:style>
    <style:style style:name="T27_66" style:family="text">
      <style:text-properties fo:font-weight="normal" style:font-weight-asian="normal" style:font-weight-complex="normal"/>
    </style:style>
    <style:style style:name="T27_67" style:family="text">
      <style:text-properties fo:font-weight="normal" style:font-weight-asian="normal" style:font-weight-complex="normal"/>
    </style:style>
    <style:style style:name="T27_68" style:family="text">
      <style:text-properties fo:font-weight="normal" style:font-weight-asian="normal" style:font-weight-complex="normal"/>
    </style:style>
    <style:style style:name="T27_69" style:family="text">
      <style:text-properties fo:font-weight="normal" style:font-weight-asian="normal" style:font-weight-complex="normal"/>
    </style:style>
    <style:style style:name="T27_70" style:family="text">
      <style:text-properties fo:font-weight="normal" style:font-weight-asian="normal" style:font-weight-complex="normal"/>
    </style:style>
    <style:style style:name="T27_71" style:family="text">
      <style:text-properties fo:font-weight="normal" style:font-weight-asian="normal" style:font-weight-complex="normal"/>
    </style:style>
    <style:style style:name="T27_72" style:family="text">
      <style:text-properties fo:font-weight="normal" style:font-weight-asian="normal" style:font-weight-complex="normal"/>
    </style:style>
    <style:style style:name="T27_73" style:family="text">
      <style:text-properties fo:font-weight="normal" style:font-weight-asian="normal" style:font-weight-complex="normal"/>
    </style:style>
    <style:style style:name="T27_74" style:family="text">
      <style:text-properties fo:font-weight="normal" style:font-weight-asian="normal" style:font-weight-complex="normal"/>
    </style:style>
    <style:style style:name="T27_75" style:family="text">
      <style:text-properties fo:font-weight="normal" style:font-weight-asian="normal" style:font-weight-complex="normal"/>
    </style:style>
    <style:style style:name="T27_76" style:family="text">
      <style:text-properties fo:font-weight="normal" style:font-weight-asian="normal" style:font-weight-complex="normal"/>
    </style:style>
    <style:style style:name="T27_77" style:family="text">
      <style:text-properties fo:font-weight="normal" style:font-weight-asian="normal" style:font-weight-complex="normal"/>
    </style:style>
    <style:style style:name="T27_78" style:family="text">
      <style:text-properties fo:font-weight="normal" style:font-weight-asian="normal" style:font-weight-complex="normal"/>
    </style:style>
    <style:style style:name="T27_79" style:family="text">
      <style:text-properties fo:font-weight="normal" style:font-weight-asian="normal" style:font-weight-complex="normal"/>
    </style:style>
    <style:style style:name="T27_80" style:family="text">
      <style:text-properties fo:font-weight="normal" style:font-weight-asian="normal" style:font-weight-complex="normal"/>
    </style:style>
    <style:style style:name="T27_81" style:family="text">
      <style:text-properties fo:font-weight="normal" style:font-weight-asian="normal" style:font-weight-complex="normal"/>
    </style:style>
    <style:style style:name="T27_82" style:family="text">
      <style:text-properties fo:font-weight="normal" style:font-weight-asian="normal" style:font-weight-complex="normal"/>
    </style:style>
    <style:style style:name="T27_83" style:family="text">
      <style:text-properties fo:font-weight="normal" style:font-weight-asian="normal" style:font-weight-complex="normal"/>
    </style:style>
    <style:style style:name="T27_84" style:family="text">
      <style:text-properties fo:font-weight="normal" style:font-weight-asian="normal" style:font-weight-complex="normal"/>
    </style:style>
    <style:style style:name="T27_85" style:family="text">
      <style:text-properties fo:font-weight="normal" style:font-weight-asian="normal" style:font-weight-complex="normal"/>
    </style:style>
    <style:style style:name="T27_86" style:family="text">
      <style:text-properties fo:font-weight="normal" style:font-weight-asian="normal" style:font-weight-complex="normal"/>
    </style:style>
    <style:style style:name="T27_87" style:family="text">
      <style:text-properties fo:font-weight="normal" style:font-weight-asian="normal" style:font-weight-complex="normal"/>
    </style:style>
    <style:style style:name="T27_88" style:family="text">
      <style:text-properties fo:font-weight="normal" style:font-weight-asian="normal" style:font-weight-complex="normal"/>
    </style:style>
    <style:style style:name="T27_89" style:family="text">
      <style:text-properties fo:font-weight="normal" style:font-weight-asian="normal" style:font-weight-complex="normal"/>
    </style:style>
    <style:style style:name="T27_90" style:family="text">
      <style:text-properties fo:font-weight="normal" style:font-weight-asian="normal" style:font-weight-complex="normal"/>
    </style:style>
    <style:style style:name="T27_91" style:family="text">
      <style:text-properties fo:font-weight="normal" style:font-weight-asian="normal" style:font-weight-complex="normal"/>
    </style:style>
    <style:style style:name="T27_92" style:family="text">
      <style:text-properties fo:font-weight="normal" style:font-weight-asian="normal" style:font-weight-complex="normal"/>
    </style:style>
    <style:style style:name="T27_93" style:family="text">
      <style:text-properties fo:font-weight="normal" style:font-weight-asian="normal" style:font-weight-complex="normal"/>
    </style:style>
    <style:style style:name="T27_94" style:family="text">
      <style:text-properties fo:font-weight="normal" style:font-weight-asian="normal" style:font-weight-complex="normal"/>
    </style:style>
    <style:style style:name="T27_95" style:family="text">
      <style:text-properties fo:font-weight="normal" style:font-weight-asian="normal" style:font-weight-complex="normal"/>
    </style:style>
    <style:style style:name="T27_96" style:family="text">
      <style:text-properties fo:font-weight="normal" style:font-weight-asian="normal" style:font-weight-complex="normal"/>
    </style:style>
    <style:style style:name="T27_97" style:family="text">
      <style:text-properties fo:font-weight="normal" style:font-weight-asian="normal" style:font-weight-complex="normal"/>
    </style:style>
    <style:style style:name="T27_98" style:family="text">
      <style:text-properties fo:font-weight="normal" style:font-weight-asian="normal" style:font-weight-complex="normal"/>
    </style:style>
    <style:style style:name="T27_99" style:family="text">
      <style:text-properties fo:font-weight="normal" style:font-weight-asian="normal" style:font-weight-complex="normal"/>
    </style:style>
    <style:style style:name="T27_100" style:family="text">
      <style:text-properties fo:font-weight="normal" style:font-weight-asian="normal" style:font-weight-complex="normal"/>
    </style:style>
    <style:style style:name="T27_101" style:family="text">
      <style:text-properties fo:font-weight="normal" style:font-weight-asian="normal" style:font-weight-complex="normal"/>
    </style:style>
    <style:style style:name="T27_102" style:family="text">
      <style:text-properties fo:font-weight="normal" style:font-weight-asian="normal" style:font-weight-complex="normal"/>
    </style:style>
    <style:style style:name="T27_103" style:family="text">
      <style:text-properties fo:font-weight="normal" style:font-weight-asian="normal" style:font-weight-complex="normal"/>
    </style:style>
    <style:style style:name="T27_104" style:family="text">
      <style:text-properties fo:font-weight="normal" style:font-weight-asian="normal" style:font-weight-complex="normal"/>
    </style:style>
    <style:style style:name="T27_105" style:family="text">
      <style:text-properties fo:font-weight="normal" style:font-weight-asian="normal" style:font-weight-complex="normal"/>
    </style:style>
    <style:style style:name="T27_106" style:family="text">
      <style:text-properties fo:font-weight="normal" style:font-weight-asian="normal" style:font-weight-complex="normal"/>
    </style:style>
    <style:style style:name="T27_107" style:family="text">
      <style:text-properties fo:font-weight="normal" style:font-weight-asian="normal" style:font-weight-complex="normal"/>
    </style:style>
    <style:style style:name="T27_108" style:family="text">
      <style:text-properties fo:font-weight="normal" style:font-weight-asian="normal" style:font-weight-complex="normal"/>
    </style:style>
    <style:style style:name="T27_109" style:family="text">
      <style:text-properties fo:font-weight="normal" style:font-weight-asian="normal" style:font-weight-complex="normal"/>
    </style:style>
    <style:style style:name="T27_110" style:family="text">
      <style:text-properties fo:font-weight="normal" style:font-weight-asian="normal" style:font-weight-complex="normal"/>
    </style:style>
    <style:style style:name="T27_111" style:family="text">
      <style:text-properties fo:font-weight="normal" style:font-weight-asian="normal" style:font-weight-complex="normal"/>
    </style:style>
    <style:style style:name="T27_112" style:family="text">
      <style:text-properties fo:font-weight="normal" style:font-weight-asian="normal" style:font-weight-complex="normal"/>
    </style:style>
    <style:style style:name="T27_113" style:family="text">
      <style:text-properties fo:font-weight="normal" style:font-weight-asian="normal" style:font-weight-complex="normal"/>
    </style:style>
    <style:style style:name="T27_114" style:family="text">
      <style:text-properties fo:font-weight="normal" style:font-weight-asian="normal" style:font-weight-complex="normal"/>
    </style:style>
    <style:style style:name="T27_115" style:family="text">
      <style:text-properties fo:font-weight="normal" style:font-weight-asian="normal" style:font-weight-complex="normal"/>
    </style:style>
    <style:style style:name="P28" style:family="paragraph" style:parent-style-name="Standard">
      <style:paragraph-properties fo:text-align="justify" fo:break-before="auto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T28_17" style:family="text"/>
    <style:style style:name="T28_18" style:family="text"/>
    <style:style style:name="T28_19" style:family="text"/>
    <style:style style:name="T28_20" style:family="text"/>
    <style:style style:name="T28_21" style:family="text"/>
    <style:style style:name="T28_22" style:family="text"/>
    <style:style style:name="T28_23" style:family="text"/>
    <style:style style:name="T28_24" style:family="text"/>
    <style:style style:name="T28_25" style:family="text"/>
    <style:style style:name="T28_26" style:family="text"/>
    <style:style style:name="T28_27" style:family="text"/>
    <style:style style:name="T28_28" style:family="text"/>
    <style:style style:name="T28_29" style:family="text"/>
    <style:style style:name="T28_30" style:family="text"/>
    <style:style style:name="T28_31" style:family="text"/>
    <style:style style:name="T28_32" style:family="text"/>
    <style:style style:name="T28_33" style:family="text"/>
    <style:style style:name="T28_34" style:family="text"/>
    <style:style style:name="T28_35" style:family="text"/>
    <style:style style:name="T28_36" style:family="text"/>
    <style:style style:name="T28_37" style:family="text"/>
    <style:style style:name="T28_38" style:family="text"/>
    <style:style style:name="T28_39" style:family="text"/>
    <style:style style:name="T28_40" style:family="text"/>
    <style:style style:name="T28_41" style:family="text"/>
    <style:style style:name="T28_42" style:family="text"/>
    <style:style style:name="T28_43" style:family="text"/>
    <style:style style:name="T28_44" style:family="text"/>
    <style:style style:name="T28_45" style:family="text"/>
    <style:style style:name="T28_46" style:family="text"/>
    <style:style style:name="T28_47" style:family="text"/>
    <style:style style:name="T28_48" style:family="text"/>
    <style:style style:name="T28_49" style:family="text"/>
    <style:style style:name="T28_50" style:family="text"/>
    <style:style style:name="T28_51" style:family="text"/>
    <style:style style:name="T28_52" style:family="text"/>
    <style:style style:name="T28_53" style:family="text"/>
    <style:style style:name="T28_54" style:family="text"/>
    <style:style style:name="T28_55" style:family="text"/>
    <style:style style:name="T28_56" style:family="text"/>
    <style:style style:name="T28_57" style:family="text"/>
    <style:style style:name="T28_58" style:family="text"/>
    <style:style style:name="T28_59" style:family="text"/>
    <style:style style:name="T28_60" style:family="text"/>
    <style:style style:name="T28_61" style:family="text"/>
    <style:style style:name="T28_62" style:family="text"/>
    <style:style style:name="T28_63" style:family="text"/>
    <style:style style:name="T28_64" style:family="text"/>
    <style:style style:name="T28_65" style:family="text"/>
    <style:style style:name="T28_66" style:family="text"/>
    <style:style style:name="T28_67" style:family="text"/>
    <style:style style:name="T28_68" style:family="text"/>
    <style:style style:name="T28_69" style:family="text"/>
    <style:style style:name="T28_70" style:family="text"/>
    <style:style style:name="T28_71" style:family="text"/>
    <style:style style:name="T28_72" style:family="text"/>
    <style:style style:name="T28_73" style:family="text"/>
    <style:style style:name="T28_74" style:family="text"/>
    <style:style style:name="T28_75" style:family="text"/>
    <style:style style:name="T28_76" style:family="text"/>
    <style:style style:name="T28_77" style:family="text"/>
    <style:style style:name="T28_78" style:family="text"/>
    <style:style style:name="T28_79" style:family="text"/>
    <style:style style:name="T28_80" style:family="text"/>
    <style:style style:name="T28_81" style:family="text"/>
    <style:style style:name="T28_82" style:family="text"/>
    <style:style style:name="T28_83" style:family="text"/>
    <style:style style:name="T28_84" style:family="text"/>
    <style:style style:name="T28_85" style:family="text"/>
    <style:style style:name="T28_86" style:family="text"/>
    <style:style style:name="T28_87" style:family="text"/>
    <style:style style:name="T28_88" style:family="text"/>
    <style:style style:name="T28_89" style:family="text"/>
    <style:style style:name="T28_90" style:family="text"/>
    <style:style style:name="T28_91" style:family="text"/>
    <style:style style:name="T28_92" style:family="text"/>
    <style:style style:name="T28_93" style:family="text"/>
    <style:style style:name="T28_94" style:family="text"/>
    <style:style style:name="T28_95" style:family="text"/>
    <style:style style:name="P29" style:family="paragraph" style:parent-style-name="Standard">
      <style:paragraph-properties fo:text-align="justify" fo:break-before="auto" style:writing-mode="lr-tb"/>
    </style:style>
    <style:style style:name="P30" style:family="paragraph" style:parent-style-name="Standard">
      <style:paragraph-properties fo:text-align="justify" fo:break-before="auto" fo:margin-top="0cm" fo:margin-bottom="0cm" style:writing-mode="lr-tb">
        <style:tab-stops>
          <style:tab-stop style:type="left" style:leader-style="none" style:position="-0.769cm"/>
        </style:tab-stops>
      </style:paragraph-properties>
    </style:style>
    <style:style style:name="T30_1" style:family="text">
      <style:text-properties fo:font-weight="bold" style:font-weight-asian="bold" style:font-weight-complex="bold" style:text-underline-style="solid" style:text-underline-color="font-color"/>
    </style:style>
    <style:style style:name="P31" style:family="paragraph" style:parent-style-name="Standard">
      <style:paragraph-properties fo:text-align="justify" fo:break-before="auto" style:writing-mode="lr-tb"/>
    </style:style>
    <style:style style:name="T31_1" style:family="text">
      <style:text-properties fo:font-weight="bold" style:font-weight-asian="bold" style:font-weight-complex="bold"/>
    </style:style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T31_17" style:family="text"/>
    <style:style style:name="T31_18" style:family="text"/>
    <style:style style:name="T31_19" style:family="text"/>
    <style:style style:name="T31_20" style:family="text"/>
    <style:style style:name="T31_21" style:family="text"/>
    <style:style style:name="T31_22" style:family="text"/>
    <style:style style:name="T31_23" style:family="text"/>
    <style:style style:name="T31_24" style:family="text"/>
    <style:style style:name="P32" style:family="paragraph" style:parent-style-name="Standard">
      <style:paragraph-properties fo:text-align="justify" fo:break-before="auto" style:writing-mode="lr-tb"/>
    </style:style>
    <style:style style:name="T32_1" style:family="text">
      <style:text-properties fo:font-weight="bold" style:font-weight-asian="bold" style:font-weight-complex="bold"/>
    </style:style>
    <style:style style:name="T32_2" style:family="text">
      <style:text-properties fo:font-weight="bold" style:font-weight-asian="bold" style:font-weight-complex="bold"/>
    </style:style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T32_19" style:family="text"/>
    <style:style style:name="T32_20" style:family="text"/>
    <style:style style:name="T32_21" style:family="text"/>
    <style:style style:name="T32_22" style:family="text"/>
    <style:style style:name="T32_23" style:family="text"/>
    <style:style style:name="T32_24" style:family="text"/>
    <style:style style:name="T32_25" style:family="text"/>
    <style:style style:name="T32_26" style:family="text"/>
    <style:style style:name="T32_27" style:family="text"/>
    <style:style style:name="T32_28" style:family="text"/>
    <style:style style:name="T32_29" style:family="text"/>
    <style:style style:name="T32_30" style:family="text"/>
    <style:style style:name="T32_31" style:family="text"/>
    <style:style style:name="T32_32" style:family="text"/>
    <style:style style:name="T32_33" style:family="text"/>
    <style:style style:name="T32_34" style:family="text"/>
    <style:style style:name="T32_35" style:family="text"/>
    <style:style style:name="T32_36" style:family="text"/>
    <style:style style:name="T32_37" style:family="text"/>
    <style:style style:name="T32_38" style:family="text"/>
    <style:style style:name="T32_39" style:family="text"/>
    <style:style style:name="T32_40" style:family="text"/>
    <style:style style:name="T32_41" style:family="text"/>
    <style:style style:name="T32_42" style:family="text"/>
    <style:style style:name="T32_43" style:family="text"/>
    <style:style style:name="T32_44" style:family="text"/>
    <style:style style:name="T32_45" style:family="text"/>
    <style:style style:name="T32_46" style:family="text"/>
    <style:style style:name="T32_47" style:family="text"/>
    <style:style style:name="T32_48" style:family="text"/>
    <style:style style:name="T32_49" style:family="text"/>
    <style:style style:name="T32_50" style:family="text"/>
    <style:style style:name="T32_51" style:family="text"/>
    <style:style style:name="T32_52" style:family="text"/>
    <style:style style:name="T32_53" style:family="text"/>
    <style:style style:name="T32_54" style:family="text"/>
    <style:style style:name="T32_55" style:family="text"/>
    <style:style style:name="T32_56" style:family="text"/>
    <style:style style:name="T32_57" style:family="text"/>
    <style:style style:name="T32_58" style:family="text"/>
    <style:style style:name="T32_59" style:family="text"/>
    <style:style style:name="T32_60" style:family="text"/>
    <style:style style:name="T32_61" style:family="text"/>
    <style:style style:name="T32_62" style:family="text"/>
    <style:style style:name="T32_63" style:family="text"/>
    <style:style style:name="T32_64" style:family="text"/>
    <style:style style:name="T32_65" style:family="text"/>
    <style:style style:name="T32_66" style:family="text"/>
    <style:style style:name="T32_67" style:family="text"/>
    <style:style style:name="T32_68" style:family="text"/>
    <style:style style:name="T32_69" style:family="text"/>
    <style:style style:name="T32_70" style:family="text"/>
    <style:style style:name="T32_71" style:family="text"/>
    <style:style style:name="T32_72" style:family="text"/>
    <style:style style:name="T32_73" style:family="text"/>
    <style:style style:name="T32_74" style:family="text"/>
    <style:style style:name="T32_75" style:family="text"/>
    <style:style style:name="T32_76" style:family="text"/>
    <style:style style:name="T32_77" style:family="text"/>
    <style:style style:name="T32_78" style:family="text"/>
    <style:style style:name="T32_79" style:family="text"/>
    <style:style style:name="T32_80" style:family="text"/>
    <style:style style:name="T32_81" style:family="text"/>
    <style:style style:name="T32_82" style:family="text"/>
    <style:style style:name="T32_83" style:family="text"/>
    <style:style style:name="T32_84" style:family="text"/>
    <style:style style:name="T32_85" style:family="text"/>
    <style:style style:name="T32_86" style:family="text"/>
    <style:style style:name="T32_87" style:family="text"/>
    <style:style style:name="T32_88" style:family="text"/>
    <style:style style:name="T32_89" style:family="text"/>
    <style:style style:name="T32_90" style:family="text"/>
    <style:style style:name="T32_91" style:family="text"/>
    <style:style style:name="T32_92" style:family="text"/>
    <style:style style:name="T32_93" style:family="text"/>
    <style:style style:name="T32_94" style:family="text"/>
    <style:style style:name="T32_95" style:family="text"/>
    <style:style style:name="T32_96" style:family="text"/>
    <style:style style:name="P33" style:family="paragraph" style:parent-style-name="Standard">
      <style:paragraph-properties fo:text-align="justify" fo:break-before="auto" style:writing-mode="lr-tb"/>
    </style:style>
    <style:style style:name="T33_1" style:family="text">
      <style:text-properties fo:font-weight="bold" style:font-weight-asian="bold" style:font-weight-complex="bold"/>
    </style:style>
    <style:style style:name="T33_2" style:family="text">
      <style:text-properties fo:font-weight="bold" style:font-weight-asian="bold" style:font-weight-complex="bold"/>
    </style:style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/>
    <style:style style:name="T33_20" style:family="text"/>
    <style:style style:name="T33_21" style:family="text"/>
    <style:style style:name="T33_22" style:family="text"/>
    <style:style style:name="T33_23" style:family="text"/>
    <style:style style:name="T33_24" style:family="text"/>
    <style:style style:name="T33_25" style:family="text"/>
    <style:style style:name="T33_26" style:family="text"/>
    <style:style style:name="T33_27" style:family="text"/>
    <style:style style:name="T33_28" style:family="text"/>
    <style:style style:name="T33_29" style:family="text"/>
    <style:style style:name="T33_30" style:family="text"/>
    <style:style style:name="T33_31" style:family="text"/>
    <style:style style:name="T33_32" style:family="text"/>
    <style:style style:name="T33_33" style:family="text"/>
    <style:style style:name="T33_34" style:family="text"/>
    <style:style style:name="T33_35" style:family="text"/>
    <style:style style:name="T33_36" style:family="text"/>
    <style:style style:name="T33_37" style:family="text"/>
    <style:style style:name="T33_38" style:family="text"/>
    <style:style style:name="T33_39" style:family="text"/>
    <style:style style:name="T33_40" style:family="text"/>
    <style:style style:name="T33_41" style:family="text"/>
    <style:style style:name="T33_42" style:family="text"/>
    <style:style style:name="T33_43" style:family="text"/>
    <style:style style:name="T33_44" style:family="text"/>
    <style:style style:name="T33_45" style:family="text"/>
    <style:style style:name="T33_46" style:family="text"/>
    <style:style style:name="T33_47" style:family="text"/>
    <style:style style:name="T33_48" style:family="text"/>
    <style:style style:name="T33_49" style:family="text"/>
    <style:style style:name="T33_50" style:family="text"/>
    <style:style style:name="T33_51" style:family="text"/>
    <style:style style:name="T33_52" style:family="text"/>
    <style:style style:name="T33_53" style:family="text"/>
    <style:style style:name="T33_54" style:family="text"/>
    <style:style style:name="T33_55" style:family="text"/>
    <style:style style:name="T33_56" style:family="text"/>
    <style:style style:name="T33_57" style:family="text"/>
    <style:style style:name="T33_58" style:family="text"/>
    <style:style style:name="T33_59" style:family="text"/>
    <style:style style:name="T33_60" style:family="text"/>
    <style:style style:name="T33_61" style:family="text"/>
    <style:style style:name="T33_62" style:family="text"/>
    <style:style style:name="T33_63" style:family="text"/>
    <style:style style:name="T33_64" style:family="text"/>
    <style:style style:name="T33_65" style:family="text"/>
    <style:style style:name="T33_66" style:family="text"/>
    <style:style style:name="T33_67" style:family="text"/>
    <style:style style:name="T33_68" style:family="text"/>
    <style:style style:name="T33_69" style:family="text"/>
    <style:style style:name="T33_70" style:family="text"/>
    <style:style style:name="T33_71" style:family="text"/>
    <style:style style:name="T33_72" style:family="text"/>
    <style:style style:name="T33_73" style:family="text"/>
    <style:style style:name="T33_74" style:family="text"/>
    <style:style style:name="T33_75" style:family="text"/>
    <style:style style:name="T33_76" style:family="text"/>
    <style:style style:name="T33_77" style:family="text"/>
    <style:style style:name="T33_78" style:family="text"/>
    <style:style style:name="T33_79" style:family="text"/>
    <style:style style:name="T33_80" style:family="text"/>
    <style:style style:name="T33_81" style:family="text"/>
    <style:style style:name="T33_82" style:family="text"/>
    <style:style style:name="T33_83" style:family="text"/>
    <style:style style:name="T33_84" style:family="text"/>
    <style:style style:name="T33_85" style:family="text"/>
    <style:style style:name="T33_86" style:family="text"/>
    <style:style style:name="T33_87" style:family="text"/>
    <style:style style:name="T33_88" style:family="text"/>
    <style:style style:name="T33_89" style:family="text"/>
    <style:style style:name="T33_90" style:family="text"/>
    <style:style style:name="T33_91" style:family="text"/>
    <style:style style:name="T33_92" style:family="text"/>
    <style:style style:name="T33_93" style:family="text"/>
    <style:style style:name="T33_94" style:family="text"/>
    <style:style style:name="T33_95" style:family="text"/>
    <style:style style:name="T33_96" style:family="text"/>
    <style:style style:name="T33_97" style:family="text"/>
    <style:style style:name="T33_98" style:family="text"/>
    <style:style style:name="T33_99" style:family="text"/>
    <style:style style:name="T33_100" style:family="text"/>
    <style:style style:name="T33_101" style:family="text"/>
    <style:style style:name="T33_102" style:family="text"/>
    <style:style style:name="T33_103" style:family="text"/>
    <style:style style:name="T33_104" style:family="text"/>
    <style:style style:name="T33_105" style:family="text"/>
    <style:style style:name="T33_106" style:family="text"/>
    <style:style style:name="T33_107" style:family="text"/>
    <style:style style:name="T33_108" style:family="text"/>
    <style:style style:name="T33_109" style:family="text"/>
    <style:style style:name="T33_110" style:family="text"/>
    <style:style style:name="T33_111" style:family="text"/>
    <style:style style:name="T33_112" style:family="text"/>
    <style:style style:name="T33_113" style:family="text"/>
    <style:style style:name="T33_114" style:family="text"/>
    <style:style style:name="T33_115" style:family="text"/>
    <style:style style:name="T33_116" style:family="text"/>
    <style:style style:name="T33_117" style:family="text"/>
    <style:style style:name="T33_118" style:family="text"/>
    <style:style style:name="T33_119" style:family="text"/>
    <style:style style:name="T33_120" style:family="text"/>
    <style:style style:name="T33_121" style:family="text"/>
    <style:style style:name="T33_122" style:family="text"/>
    <style:style style:name="T33_123" style:family="text"/>
    <style:style style:name="T33_124" style:family="text"/>
    <style:style style:name="T33_125" style:family="text"/>
    <style:style style:name="T33_126" style:family="text"/>
    <style:style style:name="T33_127" style:family="text"/>
    <style:style style:name="T33_128" style:family="text"/>
    <style:style style:name="T33_129" style:family="text"/>
    <style:style style:name="T33_130" style:family="text"/>
    <style:style style:name="T33_131" style:family="text"/>
    <style:style style:name="T33_132" style:family="text"/>
    <style:style style:name="T33_133" style:family="text"/>
    <style:style style:name="T33_134" style:family="text"/>
    <style:style style:name="T33_135" style:family="text"/>
    <style:style style:name="T33_136" style:family="text"/>
    <style:style style:name="T33_137" style:family="text"/>
    <style:style style:name="T33_138" style:family="text"/>
    <style:style style:name="T33_139" style:family="text"/>
    <style:style style:name="T33_140" style:family="text"/>
    <style:style style:name="T33_141" style:family="text"/>
    <style:style style:name="T33_142" style:family="text"/>
    <style:style style:name="T33_143" style:family="text"/>
    <style:style style:name="T33_144" style:family="text"/>
    <style:style style:name="T33_145" style:family="text"/>
    <style:style style:name="T33_146" style:family="text"/>
    <style:style style:name="T33_147" style:family="text"/>
    <style:style style:name="T33_148" style:family="text"/>
    <style:style style:name="T33_149" style:family="text"/>
    <style:style style:name="T33_150" style:family="text"/>
    <style:style style:name="T33_151" style:family="text"/>
    <style:style style:name="T33_152" style:family="text"/>
    <style:style style:name="T33_153" style:family="text"/>
    <style:style style:name="T33_154" style:family="text"/>
    <style:style style:name="T33_155" style:family="text"/>
    <style:style style:name="T33_156" style:family="text"/>
    <style:style style:name="T33_157" style:family="text"/>
    <style:style style:name="T33_158" style:family="text"/>
    <style:style style:name="T33_159" style:family="text"/>
    <style:style style:name="T33_160" style:family="text"/>
    <style:style style:name="T33_161" style:family="text"/>
    <style:style style:name="T33_162" style:family="text"/>
    <style:style style:name="T33_163" style:family="text"/>
    <style:style style:name="T33_164" style:family="text"/>
    <style:style style:name="T33_165" style:family="text"/>
    <style:style style:name="T33_166" style:family="text"/>
    <style:style style:name="T33_167" style:family="text"/>
    <style:style style:name="T33_168" style:family="text"/>
    <style:style style:name="T33_169" style:family="text"/>
    <style:style style:name="T33_170" style:family="text"/>
    <style:style style:name="T33_171" style:family="text"/>
    <style:style style:name="T33_172" style:family="text"/>
    <style:style style:name="T33_173" style:family="text"/>
    <style:style style:name="T33_174" style:family="text"/>
    <style:style style:name="T33_175" style:family="text"/>
    <style:style style:name="T33_176" style:family="text"/>
    <style:style style:name="T33_177" style:family="text"/>
    <style:style style:name="T33_178" style:family="text"/>
    <style:style style:name="T33_179" style:family="text"/>
    <style:style style:name="T33_180" style:family="text"/>
    <style:style style:name="T33_181" style:family="text"/>
    <style:style style:name="T33_182" style:family="text"/>
    <style:style style:name="T33_183" style:family="text"/>
    <style:style style:name="T33_184" style:family="text"/>
    <style:style style:name="T33_185" style:family="text"/>
    <style:style style:name="T33_186" style:family="text"/>
    <style:style style:name="T33_187" style:family="text"/>
    <style:style style:name="T33_188" style:family="text"/>
    <style:style style:name="T33_189" style:family="text"/>
    <style:style style:name="T33_190" style:family="text"/>
    <style:style style:name="T33_191" style:family="text"/>
    <style:style style:name="T33_192" style:family="text"/>
    <style:style style:name="T33_193" style:family="text"/>
    <style:style style:name="T33_194" style:family="text"/>
    <style:style style:name="T33_195" style:family="text"/>
    <style:style style:name="T33_196" style:family="text"/>
    <style:style style:name="T33_197" style:family="text"/>
    <style:style style:name="T33_198" style:family="text"/>
    <style:style style:name="T33_199" style:family="text"/>
    <style:style style:name="T33_200" style:family="text"/>
    <style:style style:name="T33_201" style:family="text"/>
    <style:style style:name="T33_202" style:family="text"/>
    <style:style style:name="T33_203" style:family="text"/>
    <style:style style:name="T33_204" style:family="text"/>
    <style:style style:name="T33_205" style:family="text"/>
    <style:style style:name="T33_206" style:family="text"/>
    <style:style style:name="T33_207" style:family="text"/>
    <style:style style:name="T33_208" style:family="text"/>
    <style:style style:name="T33_209" style:family="text"/>
    <style:style style:name="T33_210" style:family="text"/>
    <style:style style:name="T33_211" style:family="text"/>
    <style:style style:name="T33_212" style:family="text"/>
    <style:style style:name="T33_213" style:family="text"/>
    <style:style style:name="T33_214" style:family="text"/>
    <style:style style:name="T33_215" style:family="text"/>
    <style:style style:name="T33_216" style:family="text"/>
    <style:style style:name="T33_217" style:family="text"/>
    <style:style style:name="T33_218" style:family="text"/>
    <style:style style:name="P34" style:family="paragraph" style:parent-style-name="Standard">
      <style:paragraph-properties fo:text-align="justify" fo:break-before="auto" style:writing-mode="lr-tb"/>
    </style:style>
    <style:style style:name="P35" style:family="paragraph" style:parent-style-name="Standard">
      <style:paragraph-properties fo:text-align="justify" fo:break-before="auto" fo:margin-top="0cm" fo:margin-bottom="0cm" style:writing-mode="lr-tb">
        <style:tab-stops>
          <style:tab-stop style:type="left" style:leader-style="none" style:position="-0.769cm"/>
        </style:tab-stops>
      </style:paragraph-properties>
    </style:style>
    <style:style style:name="T35_1" style:family="text">
      <style:text-properties fo:font-weight="bold" style:font-weight-asian="bold" style:font-weight-complex="bold" style:text-underline-style="solid" style:text-underline-color="font-color"/>
    </style:style>
    <style:style style:name="T35_2" style:family="text">
      <style:text-properties fo:font-weight="bold" style:font-weight-asian="bold" style:font-weight-complex="bold" style:text-underline-style="solid" style:text-underline-color="font-color"/>
    </style:style>
    <style:style style:name="P36" style:family="paragraph" style:parent-style-name="Standard">
      <style:paragraph-properties fo:text-align="justify" fo:break-before="auto" style:writing-mode="lr-tb"/>
    </style:style>
    <style:style style:name="T36_1" style:family="text">
      <style:text-properties fo:font-weight="bold" style:font-weight-asian="bold" style:font-weight-complex="bold"/>
    </style:style>
    <style:style style:name="T36_2" style:family="text">
      <style:text-properties fo:font-weight="bold" style:font-weight-asian="bold" style:font-weight-complex="bold"/>
    </style:style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T36_14" style:family="text"/>
    <style:style style:name="T36_15" style:family="text"/>
    <style:style style:name="T36_16" style:family="text"/>
    <style:style style:name="T36_17" style:family="text"/>
    <style:style style:name="T36_18" style:family="text"/>
    <style:style style:name="T36_19" style:family="text"/>
    <style:style style:name="T36_20" style:family="text"/>
    <style:style style:name="T36_21" style:family="text"/>
    <style:style style:name="T36_22" style:family="text"/>
    <style:style style:name="T36_23" style:family="text"/>
    <style:style style:name="T36_24" style:family="text"/>
    <style:style style:name="T36_25" style:family="text"/>
    <style:style style:name="T36_26" style:family="text"/>
    <style:style style:name="T36_27" style:family="text"/>
    <style:style style:name="T36_28" style:family="text"/>
    <style:style style:name="T36_29" style:family="text"/>
    <style:style style:name="T36_30" style:family="text"/>
    <style:style style:name="T36_31" style:family="text"/>
    <style:style style:name="T36_32" style:family="text"/>
    <style:style style:name="T36_33" style:family="text"/>
    <style:style style:name="T36_34" style:family="text"/>
    <style:style style:name="T36_35" style:family="text"/>
    <style:style style:name="T36_36" style:family="text"/>
    <style:style style:name="T36_37" style:family="text"/>
    <style:style style:name="T36_38" style:family="text"/>
    <style:style style:name="T36_39" style:family="text"/>
    <style:style style:name="T36_40" style:family="text"/>
    <style:style style:name="T36_41" style:family="text"/>
    <style:style style:name="T36_42" style:family="text"/>
    <style:style style:name="T36_43" style:family="text"/>
    <style:style style:name="T36_44" style:family="text"/>
    <style:style style:name="T36_45" style:family="text"/>
    <style:style style:name="T36_46" style:family="text"/>
    <style:style style:name="T36_47" style:family="text"/>
    <style:style style:name="T36_48" style:family="text"/>
    <style:style style:name="T36_49" style:family="text"/>
    <style:style style:name="T36_50" style:family="text"/>
    <style:style style:name="T36_51" style:family="text"/>
    <style:style style:name="T36_52" style:family="text"/>
    <style:style style:name="T36_53" style:family="text"/>
    <style:style style:name="T36_54" style:family="text"/>
    <style:style style:name="T36_55" style:family="text"/>
    <style:style style:name="T36_56" style:family="text"/>
    <style:style style:name="T36_57" style:family="text"/>
    <style:style style:name="T36_58" style:family="text"/>
    <style:style style:name="T36_59" style:family="text"/>
    <style:style style:name="T36_60" style:family="text"/>
    <style:style style:name="T36_61" style:family="text"/>
    <style:style style:name="T36_62" style:family="text"/>
    <style:style style:name="T36_63" style:family="text"/>
    <style:style style:name="T36_64" style:family="text"/>
    <style:style style:name="T36_65" style:family="text"/>
    <style:style style:name="T36_66" style:family="text"/>
    <style:style style:name="T36_67" style:family="text"/>
    <style:style style:name="T36_68" style:family="text"/>
    <style:style style:name="T36_69" style:family="text"/>
    <style:style style:name="T36_70" style:family="text"/>
    <style:style style:name="T36_71" style:family="text"/>
    <style:style style:name="T36_72" style:family="text"/>
    <style:style style:name="T36_73" style:family="text"/>
    <style:style style:name="T36_74" style:family="text"/>
    <style:style style:name="T36_75" style:family="text"/>
    <style:style style:name="T36_76" style:family="text"/>
    <style:style style:name="T36_77" style:family="text"/>
    <style:style style:name="T36_78" style:family="text"/>
    <style:style style:name="T36_79" style:family="text"/>
    <style:style style:name="T36_80" style:family="text"/>
    <style:style style:name="T36_81" style:family="text"/>
    <style:style style:name="T36_82" style:family="text"/>
    <style:style style:name="T36_83" style:family="text"/>
    <style:style style:name="T36_84" style:family="text"/>
    <style:style style:name="T36_85" style:family="text"/>
    <style:style style:name="T36_86" style:family="text"/>
    <style:style style:name="P37" style:family="paragraph" style:parent-style-name="Standard">
      <style:paragraph-properties fo:text-align="justify" fo:break-before="auto" style:writing-mode="lr-tb"/>
    </style:style>
    <style:style style:name="T37_1" style:family="text">
      <style:text-properties fo:font-weight="bold" style:font-weight-asian="bold" style:font-weight-complex="bold"/>
    </style:style>
    <style:style style:name="T37_2" style:family="text">
      <style:text-properties fo:font-weight="bold" style:font-weight-asian="bold" style:font-weight-complex="bold"/>
    </style:style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T37_16" style:family="text"/>
    <style:style style:name="T37_17" style:family="text"/>
    <style:style style:name="T37_18" style:family="text"/>
    <style:style style:name="T37_19" style:family="text"/>
    <style:style style:name="T37_20" style:family="text"/>
    <style:style style:name="T37_21" style:family="text"/>
    <style:style style:name="T37_22" style:family="text"/>
    <style:style style:name="T37_23" style:family="text"/>
    <style:style style:name="T37_24" style:family="text"/>
    <style:style style:name="T37_25" style:family="text"/>
    <style:style style:name="T37_26" style:family="text"/>
    <style:style style:name="T37_27" style:family="text"/>
    <style:style style:name="T37_28" style:family="text"/>
    <style:style style:name="T37_29" style:family="text"/>
    <style:style style:name="T37_30" style:family="text"/>
    <style:style style:name="T37_31" style:family="text"/>
    <style:style style:name="T37_32" style:family="text"/>
    <style:style style:name="T37_33" style:family="text"/>
    <style:style style:name="T37_34" style:family="text"/>
    <style:style style:name="T37_35" style:family="text"/>
    <style:style style:name="T37_36" style:family="text"/>
    <style:style style:name="T37_37" style:family="text"/>
    <style:style style:name="T37_38" style:family="text"/>
    <style:style style:name="T37_39" style:family="text"/>
    <style:style style:name="T37_40" style:family="text"/>
    <style:style style:name="T37_41" style:family="text"/>
    <style:style style:name="T37_42" style:family="text"/>
    <style:style style:name="T37_43" style:family="text"/>
    <style:style style:name="T37_44" style:family="text"/>
    <style:style style:name="T37_45" style:family="text"/>
    <style:style style:name="T37_46" style:family="text"/>
    <style:style style:name="T37_47" style:family="text"/>
    <style:style style:name="T37_48" style:family="text"/>
    <style:style style:name="T37_49" style:family="text"/>
    <style:style style:name="T37_50" style:family="text"/>
    <style:style style:name="T37_51" style:family="text"/>
    <style:style style:name="T37_52" style:family="text"/>
    <style:style style:name="T37_53" style:family="text"/>
    <style:style style:name="T37_54" style:family="text"/>
    <style:style style:name="T37_55" style:family="text"/>
    <style:style style:name="T37_56" style:family="text"/>
    <style:style style:name="T37_57" style:family="text"/>
    <style:style style:name="T37_58" style:family="text"/>
    <style:style style:name="T37_59" style:family="text"/>
    <style:style style:name="T37_60" style:family="text"/>
    <style:style style:name="T37_61" style:family="text"/>
    <style:style style:name="T37_62" style:family="text"/>
    <style:style style:name="T37_63" style:family="text"/>
    <style:style style:name="T37_64" style:family="text"/>
    <style:style style:name="T37_65" style:family="text"/>
    <style:style style:name="T37_66" style:family="text"/>
    <style:style style:name="T37_67" style:family="text"/>
    <style:style style:name="T37_68" style:family="text"/>
    <style:style style:name="T37_69" style:family="text"/>
    <style:style style:name="T37_70" style:family="text"/>
    <style:style style:name="T37_71" style:family="text"/>
    <style:style style:name="T37_72" style:family="text"/>
    <style:style style:name="P38" style:family="paragraph" style:parent-style-name="Standard">
      <style:paragraph-properties fo:text-align="justify" fo:break-before="auto" style:writing-mode="lr-tb"/>
    </style:style>
    <style:style style:name="T38_1" style:family="text">
      <style:text-properties fo:font-weight="bold" style:font-weight-asian="bold" style:font-weight-complex="bold"/>
    </style:style>
    <style:style style:name="T38_2" style:family="text">
      <style:text-properties fo:font-weight="bold" style:font-weight-asian="bold" style:font-weight-complex="bold"/>
    </style:style>
    <style:style style:name="P39" style:family="paragraph" style:parent-style-name="Standard">
      <style:paragraph-properties fo:text-align="justify" fo:break-before="auto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T39_11" style:family="text"/>
    <style:style style:name="T39_12" style:family="text"/>
    <style:style style:name="T39_13" style:family="text"/>
    <style:style style:name="T39_14" style:family="text"/>
    <style:style style:name="T39_15" style:family="text"/>
    <style:style style:name="T39_16" style:family="text"/>
    <style:style style:name="T39_17" style:family="text"/>
    <style:style style:name="T39_18" style:family="text"/>
    <style:style style:name="T39_19" style:family="text"/>
    <style:style style:name="T39_20" style:family="text"/>
    <style:style style:name="T39_21" style:family="text"/>
    <style:style style:name="T39_22" style:family="text"/>
    <style:style style:name="T39_23" style:family="text"/>
    <style:style style:name="T39_24" style:family="text"/>
    <style:style style:name="T39_25" style:family="text"/>
    <style:style style:name="P40" style:family="paragraph" style:parent-style-name="Standard">
      <style:paragraph-properties fo:text-align="justify" fo:break-before="auto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T40_11" style:family="text"/>
    <style:style style:name="T40_12" style:family="text"/>
    <style:style style:name="T40_13" style:family="text"/>
    <style:style style:name="T40_14" style:family="text"/>
    <style:style style:name="T40_15" style:family="text"/>
    <style:style style:name="T40_16" style:family="text"/>
    <style:style style:name="T40_17" style:family="text"/>
    <style:style style:name="T40_18" style:family="text"/>
    <style:style style:name="T40_19" style:family="text"/>
    <style:style style:name="T40_20" style:family="text"/>
    <style:style style:name="T40_21" style:family="text"/>
    <style:style style:name="T40_22" style:family="text"/>
    <style:style style:name="T40_23" style:family="text"/>
    <style:style style:name="T40_24" style:family="text"/>
    <style:style style:name="T40_25" style:family="text"/>
    <style:style style:name="T40_26" style:family="text"/>
    <style:style style:name="T40_27" style:family="text"/>
    <style:style style:name="T40_28" style:family="text"/>
    <style:style style:name="T40_29" style:family="text"/>
    <style:style style:name="T40_30" style:family="text"/>
    <style:style style:name="T40_31" style:family="text"/>
    <style:style style:name="T40_32" style:family="text"/>
    <style:style style:name="T40_33" style:family="text"/>
    <style:style style:name="T40_34" style:family="text"/>
    <style:style style:name="T40_35" style:family="text"/>
    <style:style style:name="T40_36" style:family="text"/>
    <style:style style:name="T40_37" style:family="text"/>
    <style:style style:name="T40_38" style:family="text"/>
    <style:style style:name="T40_39" style:family="text"/>
    <style:style style:name="T40_40" style:family="text"/>
    <style:style style:name="T40_41" style:family="text"/>
    <style:style style:name="T40_42" style:family="text"/>
    <style:style style:name="T40_43" style:family="text"/>
    <style:style style:name="T40_44" style:family="text"/>
    <style:style style:name="T40_45" style:family="text"/>
    <style:style style:name="T40_46" style:family="text"/>
    <style:style style:name="T40_47" style:family="text"/>
    <style:style style:name="T40_48" style:family="text"/>
    <style:style style:name="T40_49" style:family="text"/>
    <style:style style:name="T40_50" style:family="text"/>
    <style:style style:name="T40_51" style:family="text"/>
    <style:style style:name="T40_52" style:family="text"/>
    <style:style style:name="T40_53" style:family="text"/>
    <style:style style:name="T40_54" style:family="text"/>
    <style:style style:name="T40_55" style:family="text"/>
    <style:style style:name="T40_56" style:family="text"/>
    <style:style style:name="T40_57" style:family="text"/>
    <style:style style:name="T40_58" style:family="text"/>
    <style:style style:name="T40_59" style:family="text"/>
    <style:style style:name="T40_60" style:family="text"/>
    <style:style style:name="T40_61" style:family="text"/>
    <style:style style:name="T40_62" style:family="text"/>
    <style:style style:name="T40_63" style:family="text"/>
    <style:style style:name="T40_64" style:family="text"/>
    <style:style style:name="T40_65" style:family="text"/>
    <style:style style:name="T40_66" style:family="text"/>
    <style:style style:name="T40_67" style:family="text"/>
    <style:style style:name="T40_68" style:family="text"/>
    <style:style style:name="T40_69" style:family="text"/>
    <style:style style:name="T40_70" style:family="text"/>
    <style:style style:name="T40_71" style:family="text"/>
    <style:style style:name="T40_72" style:family="text"/>
    <style:style style:name="T40_73" style:family="text"/>
    <style:style style:name="T40_74" style:family="text"/>
    <style:style style:name="T40_75" style:family="text"/>
    <style:style style:name="T40_76" style:family="text"/>
    <style:style style:name="T40_77" style:family="text"/>
    <style:style style:name="T40_78" style:family="text"/>
    <style:style style:name="T40_79" style:family="text"/>
    <style:style style:name="T40_80" style:family="text"/>
    <style:style style:name="T40_81" style:family="text"/>
    <style:style style:name="T40_82" style:family="text"/>
    <style:style style:name="T40_83" style:family="text"/>
    <style:style style:name="T40_84" style:family="text"/>
    <style:style style:name="T40_85" style:family="text"/>
    <style:style style:name="T40_86" style:family="text"/>
    <style:style style:name="T40_87" style:family="text"/>
    <style:style style:name="T40_88" style:family="text"/>
    <style:style style:name="T40_89" style:family="text"/>
    <style:style style:name="T40_90" style:family="text"/>
    <style:style style:name="T40_91" style:family="text"/>
    <style:style style:name="T40_92" style:family="text"/>
    <style:style style:name="T40_93" style:family="text"/>
    <style:style style:name="T40_94" style:family="text"/>
    <style:style style:name="T40_95" style:family="text"/>
    <style:style style:name="T40_96" style:family="text"/>
    <style:style style:name="T40_97" style:family="text"/>
    <style:style style:name="T40_98" style:family="text"/>
    <style:style style:name="T40_99" style:family="text"/>
    <style:style style:name="T40_100" style:family="text"/>
    <style:style style:name="T40_101" style:family="text"/>
    <style:style style:name="T40_102" style:family="text"/>
    <style:style style:name="T40_103" style:family="text"/>
    <style:style style:name="T40_104" style:family="text"/>
    <style:style style:name="T40_105" style:family="text"/>
    <style:style style:name="T40_106" style:family="text"/>
    <style:style style:name="T40_107" style:family="text"/>
    <style:style style:name="T40_108" style:family="text"/>
    <style:style style:name="T40_109" style:family="text"/>
    <style:style style:name="T40_110" style:family="text"/>
    <style:style style:name="T40_111" style:family="text"/>
    <style:style style:name="T40_112" style:family="text"/>
    <style:style style:name="T40_113" style:family="text"/>
    <style:style style:name="T40_114" style:family="text"/>
    <style:style style:name="T40_115" style:family="text"/>
    <style:style style:name="T40_116" style:family="text"/>
    <style:style style:name="T40_117" style:family="text"/>
    <style:style style:name="T40_118" style:family="text"/>
    <style:style style:name="T40_119" style:family="text"/>
    <style:style style:name="T40_120" style:family="text"/>
    <style:style style:name="T40_121" style:family="text"/>
    <style:style style:name="T40_122" style:family="text"/>
    <style:style style:name="T40_123" style:family="text"/>
    <style:style style:name="T40_124" style:family="text"/>
    <style:style style:name="T40_125" style:family="text"/>
    <style:style style:name="T40_126" style:family="text"/>
    <style:style style:name="T40_127" style:family="text"/>
    <style:style style:name="T40_128" style:family="text"/>
    <style:style style:name="T40_129" style:family="text"/>
    <style:style style:name="P41" style:family="paragraph" style:parent-style-name="Standard">
      <style:paragraph-properties fo:text-align="justify" fo:break-before="auto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T41_12" style:family="text"/>
    <style:style style:name="T41_13" style:family="text"/>
    <style:style style:name="T41_14" style:family="text"/>
    <style:style style:name="T41_15" style:family="text"/>
    <style:style style:name="T41_16" style:family="text"/>
    <style:style style:name="T41_17" style:family="text"/>
    <style:style style:name="T41_18" style:family="text"/>
    <style:style style:name="T41_19" style:family="text"/>
    <style:style style:name="T41_20" style:family="text"/>
    <style:style style:name="T41_21" style:family="text"/>
    <style:style style:name="T41_22" style:family="text"/>
    <style:style style:name="T41_23" style:family="text"/>
    <style:style style:name="T41_24" style:family="text"/>
    <style:style style:name="T41_25" style:family="text"/>
    <style:style style:name="T41_26" style:family="text"/>
    <style:style style:name="T41_27" style:family="text"/>
    <style:style style:name="T41_28" style:family="text"/>
    <style:style style:name="T41_29" style:family="text"/>
    <style:style style:name="T41_30" style:family="text"/>
    <style:style style:name="T41_31" style:family="text"/>
    <style:style style:name="T41_32" style:family="text"/>
    <style:style style:name="T41_33" style:family="text"/>
    <style:style style:name="T41_34" style:family="text"/>
    <style:style style:name="T41_35" style:family="text"/>
    <style:style style:name="T41_36" style:family="text"/>
    <style:style style:name="T41_37" style:family="text"/>
    <style:style style:name="T41_38" style:family="text"/>
    <style:style style:name="T41_39" style:family="text"/>
    <style:style style:name="T41_40" style:family="text"/>
    <style:style style:name="T41_41" style:family="text"/>
    <style:style style:name="T41_42" style:family="text"/>
    <style:style style:name="T41_43" style:family="text"/>
    <style:style style:name="T41_44" style:family="text"/>
    <style:style style:name="T41_45" style:family="text"/>
    <style:style style:name="T41_46" style:family="text"/>
    <style:style style:name="T41_47" style:family="text"/>
    <style:style style:name="T41_48" style:family="text"/>
    <style:style style:name="T41_49" style:family="text"/>
    <style:style style:name="T41_50" style:family="text"/>
    <style:style style:name="T41_51" style:family="text"/>
    <style:style style:name="T41_52" style:family="text"/>
    <style:style style:name="T41_53" style:family="text"/>
    <style:style style:name="T41_54" style:family="text"/>
    <style:style style:name="T41_55" style:family="text"/>
    <style:style style:name="T41_56" style:family="text"/>
    <style:style style:name="T41_57" style:family="text"/>
    <style:style style:name="T41_58" style:family="text"/>
    <style:style style:name="T41_59" style:family="text"/>
    <style:style style:name="T41_60" style:family="text"/>
    <style:style style:name="T41_61" style:family="text"/>
    <style:style style:name="T41_62" style:family="text"/>
    <style:style style:name="T41_63" style:family="text"/>
    <style:style style:name="T41_64" style:family="text"/>
    <style:style style:name="T41_65" style:family="text"/>
    <style:style style:name="T41_66" style:family="text"/>
    <style:style style:name="T41_67" style:family="text"/>
    <style:style style:name="T41_68" style:family="text"/>
    <style:style style:name="T41_69" style:family="text"/>
    <style:style style:name="T41_70" style:family="text"/>
    <style:style style:name="T41_71" style:family="text"/>
    <style:style style:name="T41_72" style:family="text"/>
    <style:style style:name="T41_73" style:family="text"/>
    <style:style style:name="T41_74" style:family="text"/>
    <style:style style:name="T41_75" style:family="text"/>
    <style:style style:name="T41_76" style:family="text"/>
    <style:style style:name="T41_77" style:family="text"/>
    <style:style style:name="T41_78" style:family="text"/>
    <style:style style:name="T41_79" style:family="text"/>
    <style:style style:name="T41_80" style:family="text"/>
    <style:style style:name="T41_81" style:family="text"/>
    <style:style style:name="T41_82" style:family="text"/>
    <style:style style:name="T41_83" style:family="text"/>
    <style:style style:name="T41_84" style:family="text"/>
    <style:style style:name="T41_85" style:family="text"/>
    <style:style style:name="T41_86" style:family="text"/>
    <style:style style:name="T41_87" style:family="text"/>
    <style:style style:name="T41_88" style:family="text"/>
    <style:style style:name="T41_89" style:family="text"/>
    <style:style style:name="T41_90" style:family="text"/>
    <style:style style:name="T41_91" style:family="text"/>
    <style:style style:name="T41_92" style:family="text"/>
    <style:style style:name="T41_93" style:family="text"/>
    <style:style style:name="T41_94" style:family="text"/>
    <style:style style:name="T41_95" style:family="text"/>
    <style:style style:name="T41_96" style:family="text"/>
    <style:style style:name="T41_97" style:family="text"/>
    <style:style style:name="T41_98" style:family="text"/>
    <style:style style:name="T41_99" style:family="text"/>
    <style:style style:name="T41_100" style:family="text"/>
    <style:style style:name="T41_101" style:family="text"/>
    <style:style style:name="P42" style:family="paragraph" style:parent-style-name="Standard">
      <style:paragraph-properties fo:text-align="justify" fo:break-before="auto" style:writing-mode="lr-tb"/>
    </style:style>
    <style:style style:name="P43" style:family="paragraph" style:parent-style-name="Standard">
      <style:paragraph-properties fo:text-align="justify" fo:break-before="auto" fo:margin-top="0cm" fo:margin-bottom="0cm" style:writing-mode="lr-tb">
        <style:tab-stops>
          <style:tab-stop style:type="left" style:leader-style="none" style:position="-0.769cm"/>
        </style:tab-stops>
      </style:paragraph-properties>
    </style:style>
    <style:style style:name="T43_1" style:family="text">
      <style:text-properties fo:font-weight="bold" style:font-weight-asian="bold" style:font-weight-complex="bold" style:text-underline-style="solid" style:text-underline-color="font-color"/>
    </style:style>
    <style:style style:name="P44" style:family="paragraph" style:parent-style-name="Standard">
      <style:paragraph-properties fo:text-align="justify" fo:break-before="auto" style:writing-mode="lr-tb"/>
    </style:style>
    <style:style style:name="T44_1" style:family="text">
      <style:text-properties fo:font-weight="bold" style:font-weight-asian="bold" style:font-weight-complex="bold"/>
    </style:style>
    <style:style style:name="T44_2" style:family="text">
      <style:text-properties fo:font-weight="bold" style:font-weight-asian="bold" style:font-weight-complex="bold"/>
    </style:style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T44_14" style:family="text"/>
    <style:style style:name="T44_15" style:family="text"/>
    <style:style style:name="T44_16" style:family="text"/>
    <style:style style:name="T44_17" style:family="text"/>
    <style:style style:name="T44_18" style:family="text"/>
    <style:style style:name="T44_19" style:family="text"/>
    <style:style style:name="T44_20" style:family="text"/>
    <style:style style:name="T44_21" style:family="text"/>
    <style:style style:name="T44_22" style:family="text"/>
    <style:style style:name="T44_23" style:family="text"/>
    <style:style style:name="T44_24" style:family="text"/>
    <style:style style:name="T44_25" style:family="text"/>
    <style:style style:name="T44_26" style:family="text"/>
    <style:style style:name="T44_27" style:family="text"/>
    <style:style style:name="T44_28" style:family="text"/>
    <style:style style:name="T44_29" style:family="text"/>
    <style:style style:name="T44_30" style:family="text"/>
    <style:style style:name="T44_31" style:family="text"/>
    <style:style style:name="T44_32" style:family="text"/>
    <style:style style:name="T44_33" style:family="text"/>
    <style:style style:name="T44_34" style:family="text"/>
    <style:style style:name="T44_35" style:family="text"/>
    <style:style style:name="T44_36" style:family="text"/>
    <style:style style:name="T44_37" style:family="text"/>
    <style:style style:name="T44_38" style:family="text"/>
    <style:style style:name="T44_39" style:family="text"/>
    <style:style style:name="T44_40" style:family="text"/>
    <style:style style:name="T44_41" style:family="text"/>
    <style:style style:name="T44_42" style:family="text"/>
    <style:style style:name="T44_43" style:family="text"/>
    <style:style style:name="T44_44" style:family="text"/>
    <style:style style:name="T44_45" style:family="text"/>
    <style:style style:name="T44_46" style:family="text"/>
    <style:style style:name="T44_47" style:family="text"/>
    <style:style style:name="T44_48" style:family="text"/>
    <style:style style:name="P45" style:family="paragraph" style:parent-style-name="Standard">
      <style:paragraph-properties fo:text-align="justify" fo:break-before="auto" style:writing-mode="lr-tb"/>
    </style:style>
    <style:style style:name="T45_1" style:family="text">
      <style:text-properties fo:font-weight="bold" style:font-weight-asian="bold" style:font-weight-complex="bold"/>
    </style:style>
    <style:style style:name="T45_2" style:family="text">
      <style:text-properties fo:font-weight="bold" style:font-weight-asian="bold" style:font-weight-complex="bold"/>
    </style:style>
    <style:style style:name="P46" style:family="paragraph" style:parent-style-name="Standard">
      <style:paragraph-properties fo:text-align="justify" fo:break-before="auto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/>
    <style:style style:name="T46_10" style:family="text"/>
    <style:style style:name="T46_11" style:family="text"/>
    <style:style style:name="T46_12" style:family="text"/>
    <style:style style:name="T46_13" style:family="text"/>
    <style:style style:name="T46_14" style:family="text"/>
    <style:style style:name="T46_15" style:family="text"/>
    <style:style style:name="T46_16" style:family="text"/>
    <style:style style:name="T46_17" style:family="text"/>
    <style:style style:name="T46_18" style:family="text"/>
    <style:style style:name="T46_19" style:family="text"/>
    <style:style style:name="T46_20" style:family="text"/>
    <style:style style:name="T46_21" style:family="text"/>
    <style:style style:name="T46_22" style:family="text"/>
    <style:style style:name="T46_23" style:family="text"/>
    <style:style style:name="T46_24" style:family="text"/>
    <style:style style:name="T46_25" style:family="text"/>
    <style:style style:name="T46_26" style:family="text"/>
    <style:style style:name="T46_27" style:family="text"/>
    <style:style style:name="T46_28" style:family="text"/>
    <style:style style:name="T46_29" style:family="text"/>
    <style:style style:name="T46_30" style:family="text"/>
    <style:style style:name="T46_31" style:family="text"/>
    <style:style style:name="T46_32" style:family="text"/>
    <style:style style:name="T46_33" style:family="text"/>
    <style:style style:name="T46_34" style:family="text"/>
    <style:style style:name="T46_35" style:family="text"/>
    <style:style style:name="T46_36" style:family="text"/>
    <style:style style:name="T46_37" style:family="text"/>
    <style:style style:name="T46_38" style:family="text"/>
    <style:style style:name="T46_39" style:family="text"/>
    <style:style style:name="T46_40" style:family="text"/>
    <style:style style:name="T46_41" style:family="text"/>
    <style:style style:name="T46_42" style:family="text"/>
    <style:style style:name="T46_43" style:family="text"/>
    <style:style style:name="T46_44" style:family="text"/>
    <style:style style:name="T46_45" style:family="text"/>
    <style:style style:name="P47" style:family="paragraph" style:parent-style-name="Standard">
      <style:paragraph-properties fo:text-align="justify" fo:break-before="auto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T47_9" style:family="text"/>
    <style:style style:name="T47_10" style:family="text"/>
    <style:style style:name="T47_11" style:family="text"/>
    <style:style style:name="T47_12" style:family="text"/>
    <style:style style:name="T47_13" style:family="text"/>
    <style:style style:name="T47_14" style:family="text"/>
    <style:style style:name="T47_15" style:family="text"/>
    <style:style style:name="T47_16" style:family="text"/>
    <style:style style:name="T47_17" style:family="text"/>
    <style:style style:name="T47_18" style:family="text"/>
    <style:style style:name="T47_19" style:family="text"/>
    <style:style style:name="T47_20" style:family="text"/>
    <style:style style:name="T47_21" style:family="text"/>
    <style:style style:name="T47_22" style:family="text"/>
    <style:style style:name="T47_23" style:family="text"/>
    <style:style style:name="T47_24" style:family="text"/>
    <style:style style:name="T47_25" style:family="text"/>
    <style:style style:name="T47_26" style:family="text"/>
    <style:style style:name="T47_27" style:family="text"/>
    <style:style style:name="T47_28" style:family="text"/>
    <style:style style:name="T47_29" style:family="text"/>
    <style:style style:name="T47_30" style:family="text"/>
    <style:style style:name="T47_31" style:family="text"/>
    <style:style style:name="T47_32" style:family="text"/>
    <style:style style:name="T47_33" style:family="text"/>
    <style:style style:name="T47_34" style:family="text"/>
    <style:style style:name="T47_35" style:family="text"/>
    <style:style style:name="T47_36" style:family="text"/>
    <style:style style:name="T47_37" style:family="text"/>
    <style:style style:name="T47_38" style:family="text"/>
    <style:style style:name="T47_39" style:family="text"/>
    <style:style style:name="T47_40" style:family="text"/>
    <style:style style:name="T47_41" style:family="text"/>
    <style:style style:name="T47_42" style:family="text"/>
    <style:style style:name="T47_43" style:family="text"/>
    <style:style style:name="T47_44" style:family="text"/>
    <style:style style:name="T47_45" style:family="text"/>
    <style:style style:name="T47_46" style:family="text"/>
    <style:style style:name="T47_47" style:family="text"/>
    <style:style style:name="T47_48" style:family="text"/>
    <style:style style:name="T47_49" style:family="text"/>
    <style:style style:name="T47_50" style:family="text"/>
    <style:style style:name="T47_51" style:family="text"/>
    <style:style style:name="T47_52" style:family="text"/>
    <style:style style:name="T47_53" style:family="text"/>
    <style:style style:name="T47_54" style:family="text"/>
    <style:style style:name="T47_55" style:family="text"/>
    <style:style style:name="T47_56" style:family="text"/>
    <style:style style:name="T47_57" style:family="text"/>
    <style:style style:name="T47_58" style:family="text"/>
    <style:style style:name="T47_59" style:family="text"/>
    <style:style style:name="T47_60" style:family="text"/>
    <style:style style:name="T47_61" style:family="text"/>
    <style:style style:name="T47_62" style:family="text"/>
    <style:style style:name="T47_63" style:family="text"/>
    <style:style style:name="T47_64" style:family="text"/>
    <style:style style:name="T47_65" style:family="text"/>
    <style:style style:name="T47_66" style:family="text"/>
    <style:style style:name="T47_67" style:family="text"/>
    <style:style style:name="T47_68" style:family="text"/>
    <style:style style:name="T47_69" style:family="text"/>
    <style:style style:name="T47_70" style:family="text"/>
    <style:style style:name="T47_71" style:family="text"/>
    <style:style style:name="T47_72" style:family="text"/>
    <style:style style:name="T47_73" style:family="text"/>
    <style:style style:name="T47_74" style:family="text"/>
    <style:style style:name="T47_75" style:family="text"/>
    <style:style style:name="T47_76" style:family="text"/>
    <style:style style:name="T47_77" style:family="text"/>
    <style:style style:name="T47_78" style:family="text"/>
    <style:style style:name="T47_79" style:family="text"/>
    <style:style style:name="T47_80" style:family="text"/>
    <style:style style:name="T47_81" style:family="text"/>
    <style:style style:name="T47_82" style:family="text"/>
    <style:style style:name="T47_83" style:family="text"/>
    <style:style style:name="T47_84" style:family="text"/>
    <style:style style:name="T47_85" style:family="text"/>
    <style:style style:name="P48" style:family="paragraph" style:parent-style-name="Standard">
      <style:paragraph-properties fo:text-align="justify" fo:break-before="auto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T48_8" style:family="text"/>
    <style:style style:name="T48_9" style:family="text"/>
    <style:style style:name="T48_10" style:family="text"/>
    <style:style style:name="T48_11" style:family="text"/>
    <style:style style:name="T48_12" style:family="text"/>
    <style:style style:name="T48_13" style:family="text"/>
    <style:style style:name="T48_14" style:family="text"/>
    <style:style style:name="T48_15" style:family="text"/>
    <style:style style:name="T48_16" style:family="text"/>
    <style:style style:name="T48_17" style:family="text"/>
    <style:style style:name="T48_18" style:family="text"/>
    <style:style style:name="T48_19" style:family="text"/>
    <style:style style:name="T48_20" style:family="text"/>
    <style:style style:name="T48_21" style:family="text"/>
    <style:style style:name="T48_22" style:family="text"/>
    <style:style style:name="T48_23" style:family="text"/>
    <style:style style:name="T48_24" style:family="text"/>
    <style:style style:name="T48_25" style:family="text"/>
    <style:style style:name="T48_26" style:family="text"/>
    <style:style style:name="T48_27" style:family="text"/>
    <style:style style:name="T48_28" style:family="text"/>
    <style:style style:name="T48_29" style:family="text"/>
    <style:style style:name="T48_30" style:family="text"/>
    <style:style style:name="T48_31" style:family="text"/>
    <style:style style:name="P49" style:family="paragraph" style:parent-style-name="Standard">
      <style:paragraph-properties fo:text-align="justify" fo:break-before="auto" style:writing-mode="lr-tb"/>
    </style:style>
    <style:style style:name="T49_1" style:family="text">
      <style:text-properties fo:font-weight="bold" style:font-weight-asian="bold" style:font-weight-complex="bold"/>
    </style:style>
    <style:style style:name="T49_2" style:family="text">
      <style:text-properties fo:font-weight="bold" style:font-weight-asian="bold" style:font-weight-complex="bold"/>
    </style:style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T49_15" style:family="text"/>
    <style:style style:name="T49_16" style:family="text"/>
    <style:style style:name="T49_17" style:family="text"/>
    <style:style style:name="T49_18" style:family="text"/>
    <style:style style:name="T49_19" style:family="text"/>
    <style:style style:name="T49_20" style:family="text"/>
    <style:style style:name="T49_21" style:family="text"/>
    <style:style style:name="T49_22" style:family="text"/>
    <style:style style:name="T49_23" style:family="text"/>
    <style:style style:name="T49_24" style:family="text"/>
    <style:style style:name="T49_25" style:family="text"/>
    <style:style style:name="T49_26" style:family="text"/>
    <style:style style:name="T49_27" style:family="text"/>
    <style:style style:name="T49_28" style:family="text"/>
    <style:style style:name="T49_29" style:family="text"/>
    <style:style style:name="T49_30" style:family="text"/>
    <style:style style:name="T49_31" style:family="text"/>
    <style:style style:name="T49_32" style:family="text"/>
    <style:style style:name="T49_33" style:family="text"/>
    <style:style style:name="T49_34" style:family="text"/>
    <style:style style:name="T49_35" style:family="text"/>
    <style:style style:name="T49_36" style:family="text"/>
    <style:style style:name="T49_37" style:family="text"/>
    <style:style style:name="T49_38" style:family="text"/>
    <style:style style:name="T49_39" style:family="text"/>
    <style:style style:name="T49_40" style:family="text"/>
    <style:style style:name="T49_41" style:family="text"/>
    <style:style style:name="T49_42" style:family="text"/>
    <style:style style:name="T49_43" style:family="text"/>
    <style:style style:name="T49_44" style:family="text"/>
    <style:style style:name="T49_45" style:family="text"/>
    <style:style style:name="T49_46" style:family="text"/>
    <style:style style:name="T49_47" style:family="text"/>
    <style:style style:name="T49_48" style:family="text"/>
    <style:style style:name="T49_49" style:family="text"/>
    <style:style style:name="T49_50" style:family="text"/>
    <style:style style:name="T49_51" style:family="text"/>
    <style:style style:name="T49_52" style:family="text"/>
    <style:style style:name="P50" style:family="paragraph" style:parent-style-name="Standard">
      <style:paragraph-properties fo:break-before="auto" style:writing-mode="lr-tb"/>
    </style:style>
    <style:style style:name="P51" style:family="paragraph" style:parent-style-name="Standard">
      <style:paragraph-properties fo:break-before="auto" style:writing-mode="lr-tb"/>
    </style:style>
    <style:style style:name="P52" style:family="paragraph" style:parent-style-name="Standard">
      <style:paragraph-properties fo:break-before="auto" fo:margin-top="0cm" fo:margin-bottom="0cm" style:writing-mode="lr-tb">
        <style:tab-stops>
          <style:tab-stop style:type="left" style:leader-style="none" style:position="-0.769cm"/>
        </style:tab-stops>
      </style:paragraph-properties>
    </style:style>
    <style:style style:name="T52_1" style:family="text">
      <style:text-properties fo:font-weight="bold" style:font-weight-asian="bold" style:font-weight-complex="bold" style:text-underline-style="solid" style:text-underline-color="font-color"/>
    </style:style>
    <style:style style:name="T52_2" style:family="text">
      <style:text-properties fo:font-weight="bold" style:font-weight-asian="bold" style:font-weight-complex="bold" style:text-underline-style="solid" style:text-underline-color="font-color"/>
    </style:style>
    <style:style style:name="T52_3" style:family="text">
      <style:text-properties fo:font-weight="bold" style:font-weight-asian="bold" style:font-weight-complex="bold" style:text-underline-style="solid" style:text-underline-color="font-color"/>
    </style:style>
    <style:style style:name="T52_4" style:family="text">
      <style:text-properties fo:font-weight="bold" style:font-weight-asian="bold" style:font-weight-complex="bold" style:text-underline-style="solid" style:text-underline-color="font-color"/>
    </style:style>
    <style:style style:name="P53" style:family="paragraph" style:parent-style-name="Standard">
      <style:paragraph-properties fo:text-align="justify" fo:break-before="auto" style:writing-mode="lr-tb"/>
    </style:style>
    <style:style style:name="T53_1" style:family="text">
      <style:text-properties fo:font-weight="bold" style:font-weight-asian="bold" style:font-weight-complex="bold"/>
    </style:style>
    <style:style style:name="T53_2" style:family="text">
      <style:text-properties fo:font-weight="bold" style:font-weight-asian="bold" style:font-weight-complex="bold"/>
    </style:style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T53_12" style:family="text"/>
    <style:style style:name="T53_13" style:family="text"/>
    <style:style style:name="T53_14" style:family="text"/>
    <style:style style:name="T53_15" style:family="text"/>
    <style:style style:name="T53_16" style:family="text"/>
    <style:style style:name="T53_17" style:family="text"/>
    <style:style style:name="T53_18" style:family="text"/>
    <style:style style:name="T53_19" style:family="text"/>
    <style:style style:name="T53_20" style:family="text"/>
    <style:style style:name="T53_21" style:family="text"/>
    <style:style style:name="T53_22" style:family="text"/>
    <style:style style:name="T53_23" style:family="text"/>
    <style:style style:name="T53_24" style:family="text"/>
    <style:style style:name="T53_25" style:family="text"/>
    <style:style style:name="T53_26" style:family="text"/>
    <style:style style:name="T53_27" style:family="text"/>
    <style:style style:name="T53_28" style:family="text"/>
    <style:style style:name="T53_29" style:family="text"/>
    <style:style style:name="T53_30" style:family="text"/>
    <style:style style:name="T53_31" style:family="text"/>
    <style:style style:name="T53_32" style:family="text"/>
    <style:style style:name="P54" style:family="paragraph" style:parent-style-name="Standard">
      <style:paragraph-properties fo:text-align="justify" fo:break-before="auto" style:writing-mode="lr-tb"/>
    </style:style>
    <style:style style:name="T54_1" style:family="text">
      <style:text-properties fo:font-weight="bold" style:font-weight-asian="bold" style:font-weight-complex="bold"/>
    </style:style>
    <style:style style:name="T54_2" style:family="text">
      <style:text-properties fo:font-weight="bold" style:font-weight-asian="bold" style:font-weight-complex="bold"/>
    </style:style>
    <style:style style:name="T54_3" style:family="text"/>
    <style:style style:name="P55" style:family="paragraph" style:parent-style-name="Standard">
      <style:paragraph-properties fo:text-align="justify" fo:break-before="auto" style:writing-mode="lr-tb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/>
    <style:style style:name="T55_9" style:family="text"/>
    <style:style style:name="T55_10" style:family="text"/>
    <style:style style:name="T55_11" style:family="text"/>
    <style:style style:name="T55_12" style:family="text"/>
    <style:style style:name="T55_13" style:family="text"/>
    <style:style style:name="T55_14" style:family="text"/>
    <style:style style:name="T55_15" style:family="text"/>
    <style:style style:name="T55_16" style:family="text"/>
    <style:style style:name="T55_17" style:family="text"/>
    <style:style style:name="T55_18" style:family="text"/>
    <style:style style:name="T55_19" style:family="text"/>
    <style:style style:name="T55_20" style:family="text"/>
    <style:style style:name="T55_21" style:family="text"/>
    <style:style style:name="T55_22" style:family="text"/>
    <style:style style:name="T55_23" style:family="text"/>
    <style:style style:name="T55_24" style:family="text"/>
    <style:style style:name="T55_25" style:family="text"/>
    <style:style style:name="T55_26" style:family="text"/>
    <style:style style:name="T55_27" style:family="text"/>
    <style:style style:name="T55_28" style:family="text"/>
    <style:style style:name="T55_29" style:family="text"/>
    <style:style style:name="T55_30" style:family="text"/>
    <style:style style:name="T55_31" style:family="text"/>
    <style:style style:name="T55_32" style:family="text"/>
    <style:style style:name="T55_33" style:family="text"/>
    <style:style style:name="T55_34" style:family="text"/>
    <style:style style:name="T55_35" style:family="text"/>
    <style:style style:name="T55_36" style:family="text"/>
    <style:style style:name="T55_37" style:family="text"/>
    <style:style style:name="T55_38" style:family="text"/>
    <style:style style:name="T55_39" style:family="text"/>
    <style:style style:name="T55_40" style:family="text"/>
    <style:style style:name="T55_41" style:family="text"/>
    <style:style style:name="T55_42" style:family="text"/>
    <style:style style:name="T55_43" style:family="text"/>
    <style:style style:name="T55_44" style:family="text"/>
    <style:style style:name="T55_45" style:family="text"/>
    <style:style style:name="T55_46" style:family="text"/>
    <style:style style:name="T55_47" style:family="text"/>
    <style:style style:name="T55_48" style:family="text"/>
    <style:style style:name="T55_49" style:family="text"/>
    <style:style style:name="T55_50" style:family="text"/>
    <style:style style:name="T55_51" style:family="text"/>
    <style:style style:name="T55_52" style:family="text"/>
    <style:style style:name="T55_53" style:family="text"/>
    <style:style style:name="T55_54" style:family="text"/>
    <style:style style:name="T55_55" style:family="text"/>
    <style:style style:name="T55_56" style:family="text"/>
    <style:style style:name="T55_57" style:family="text"/>
    <style:style style:name="T55_58" style:family="text"/>
    <style:style style:name="T55_59" style:family="text"/>
    <style:style style:name="T55_60" style:family="text"/>
    <style:style style:name="T55_61" style:family="text"/>
    <style:style style:name="T55_62" style:family="text"/>
    <style:style style:name="T55_63" style:family="text"/>
    <style:style style:name="T55_64" style:family="text"/>
    <style:style style:name="T55_65" style:family="text"/>
    <style:style style:name="T55_66" style:family="text"/>
    <style:style style:name="T55_67" style:family="text"/>
    <style:style style:name="T55_68" style:family="text"/>
    <style:style style:name="T55_69" style:family="text"/>
    <style:style style:name="T55_70" style:family="text"/>
    <style:style style:name="T55_71" style:family="text"/>
    <style:style style:name="T55_72" style:family="text"/>
    <style:style style:name="T55_73" style:family="text"/>
    <style:style style:name="T55_74" style:family="text"/>
    <style:style style:name="T55_75" style:family="text"/>
    <style:style style:name="T55_76" style:family="text"/>
    <style:style style:name="T55_77" style:family="text"/>
    <style:style style:name="T55_78" style:family="text"/>
    <style:style style:name="T55_79" style:family="text"/>
    <style:style style:name="T55_80" style:family="text"/>
    <style:style style:name="T55_81" style:family="text"/>
    <style:style style:name="T55_82" style:family="text"/>
    <style:style style:name="T55_83" style:family="text"/>
    <style:style style:name="T55_84" style:family="text"/>
    <style:style style:name="T55_85" style:family="text"/>
    <style:style style:name="T55_86" style:family="text"/>
    <style:style style:name="T55_87" style:family="text"/>
    <style:style style:name="T55_88" style:family="text"/>
    <style:style style:name="T55_89" style:family="text"/>
    <style:style style:name="T55_90" style:family="text"/>
    <style:style style:name="T55_91" style:family="text"/>
    <style:style style:name="T55_92" style:family="text"/>
    <style:style style:name="T55_93" style:family="text"/>
    <style:style style:name="T55_94" style:family="text"/>
    <style:style style:name="T55_95" style:family="text"/>
    <style:style style:name="T55_96" style:family="text"/>
    <style:style style:name="T55_97" style:family="text"/>
    <style:style style:name="T55_98" style:family="text"/>
    <style:style style:name="T55_99" style:family="text"/>
    <style:style style:name="T55_100" style:family="text"/>
    <style:style style:name="T55_101" style:family="text"/>
    <style:style style:name="T55_102" style:family="text"/>
    <style:style style:name="T55_103" style:family="text"/>
    <style:style style:name="T55_104" style:family="text"/>
    <style:style style:name="T55_105" style:family="text"/>
    <style:style style:name="T55_106" style:family="text"/>
    <style:style style:name="T55_107" style:family="text"/>
    <style:style style:name="T55_108" style:family="text"/>
    <style:style style:name="T55_109" style:family="text"/>
    <style:style style:name="T55_110" style:family="text"/>
    <style:style style:name="T55_111" style:family="text"/>
    <style:style style:name="T55_112" style:family="text"/>
    <style:style style:name="T55_113" style:family="text"/>
    <style:style style:name="T55_114" style:family="text"/>
    <style:style style:name="T55_115" style:family="text"/>
    <style:style style:name="T55_116" style:family="text"/>
    <style:style style:name="T55_117" style:family="text"/>
    <style:style style:name="T55_118" style:family="text"/>
    <style:style style:name="T55_119" style:family="text"/>
    <style:style style:name="T55_120" style:family="text"/>
    <style:style style:name="T55_121" style:family="text"/>
    <style:style style:name="T55_122" style:family="text"/>
    <style:style style:name="T55_123" style:family="text"/>
    <style:style style:name="T55_124" style:family="text"/>
    <style:style style:name="T55_125" style:family="text"/>
    <style:style style:name="T55_126" style:family="text"/>
    <style:style style:name="T55_127" style:family="text"/>
    <style:style style:name="T55_128" style:family="text"/>
    <style:style style:name="T55_129" style:family="text"/>
    <style:style style:name="T55_130" style:family="text"/>
    <style:style style:name="T55_131" style:family="text"/>
    <style:style style:name="T55_132" style:family="text"/>
    <style:style style:name="T55_133" style:family="text"/>
    <style:style style:name="T55_134" style:family="text"/>
    <style:style style:name="T55_135" style:family="text"/>
    <style:style style:name="T55_136" style:family="text"/>
    <style:style style:name="T55_137" style:family="text"/>
    <style:style style:name="T55_138" style:family="text"/>
    <style:style style:name="T55_139" style:family="text"/>
    <style:style style:name="T55_140" style:family="text"/>
    <style:style style:name="T55_141" style:family="text"/>
    <style:style style:name="T55_142" style:family="text"/>
    <style:style style:name="T55_143" style:family="text"/>
    <style:style style:name="T55_144" style:family="text"/>
    <style:style style:name="T55_145" style:family="text"/>
    <style:style style:name="T55_146" style:family="text"/>
    <style:style style:name="T55_147" style:family="text"/>
    <style:style style:name="T55_148" style:family="text"/>
    <style:style style:name="T55_149" style:family="text"/>
    <style:style style:name="T55_150" style:family="text"/>
    <style:style style:name="T55_151" style:family="text"/>
    <style:style style:name="T55_152" style:family="text"/>
    <style:style style:name="T55_153" style:family="text"/>
    <style:style style:name="T55_154" style:family="text"/>
    <style:style style:name="T55_155" style:family="text"/>
    <style:style style:name="T55_156" style:family="text"/>
    <style:style style:name="T55_157" style:family="text"/>
    <style:style style:name="T55_158" style:family="text"/>
    <style:style style:name="T55_159" style:family="text"/>
    <style:style style:name="T55_160" style:family="text"/>
    <style:style style:name="T55_161" style:family="text"/>
    <style:style style:name="T55_162" style:family="text"/>
    <style:style style:name="T55_163" style:family="text"/>
    <style:style style:name="T55_164" style:family="text"/>
    <style:style style:name="T55_165" style:family="text"/>
    <style:style style:name="T55_166" style:family="text"/>
    <style:style style:name="T55_167" style:family="text"/>
    <style:style style:name="T55_168" style:family="text"/>
    <style:style style:name="T55_169" style:family="text"/>
    <style:style style:name="T55_170" style:family="text"/>
    <style:style style:name="T55_171" style:family="text"/>
    <style:style style:name="T55_172" style:family="text"/>
    <style:style style:name="T55_173" style:family="text"/>
    <style:style style:name="T55_174" style:family="text"/>
    <style:style style:name="T55_175" style:family="text"/>
    <style:style style:name="T55_176" style:family="text"/>
    <style:style style:name="T55_177" style:family="text"/>
    <style:style style:name="P56" style:family="paragraph" style:parent-style-name="Standard">
      <style:paragraph-properties fo:text-align="justify" fo:break-before="auto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T56_14" style:family="text"/>
    <style:style style:name="T56_15" style:family="text"/>
    <style:style style:name="T56_16" style:family="text"/>
    <style:style style:name="T56_17" style:family="text"/>
    <style:style style:name="T56_18" style:family="text"/>
    <style:style style:name="T56_19" style:family="text"/>
    <style:style style:name="T56_20" style:family="text"/>
    <style:style style:name="T56_21" style:family="text"/>
    <style:style style:name="T56_22" style:family="text"/>
    <style:style style:name="T56_23" style:family="text"/>
    <style:style style:name="T56_24" style:family="text"/>
    <style:style style:name="T56_25" style:family="text"/>
    <style:style style:name="T56_26" style:family="text"/>
    <style:style style:name="T56_27" style:family="text"/>
    <style:style style:name="T56_28" style:family="text"/>
    <style:style style:name="T56_29" style:family="text"/>
    <style:style style:name="T56_30" style:family="text"/>
    <style:style style:name="T56_31" style:family="text"/>
    <style:style style:name="T56_32" style:family="text"/>
    <style:style style:name="T56_33" style:family="text"/>
    <style:style style:name="P57" style:family="paragraph" style:parent-style-name="Standard">
      <style:paragraph-properties fo:text-align="justify" fo:break-before="auto" style:writing-mode="lr-tb"/>
    </style:style>
    <style:style style:name="T57_1" style:family="text">
      <style:text-properties fo:font-weight="bold" style:font-weight-asian="bold" style:font-weight-complex="bold"/>
    </style:style>
    <style:style style:name="T57_2" style:family="text">
      <style:text-properties fo:font-weight="bold" style:font-weight-asian="bold" style:font-weight-complex="bold"/>
    </style:style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T57_11" style:family="text"/>
    <style:style style:name="T57_12" style:family="text"/>
    <style:style style:name="T57_13" style:family="text"/>
    <style:style style:name="T57_14" style:family="text"/>
    <style:style style:name="T57_15" style:family="text"/>
    <style:style style:name="T57_16" style:family="text"/>
    <style:style style:name="T57_17" style:family="text"/>
    <style:style style:name="T57_18" style:family="text"/>
    <style:style style:name="T57_19" style:family="text"/>
    <style:style style:name="T57_20" style:family="text"/>
    <style:style style:name="T57_21" style:family="text"/>
    <style:style style:name="T57_22" style:family="text"/>
    <style:style style:name="T57_23" style:family="text"/>
    <style:style style:name="T57_24" style:family="text"/>
    <style:style style:name="T57_25" style:family="text"/>
    <style:style style:name="T57_26" style:family="text"/>
    <style:style style:name="T57_27" style:family="text"/>
    <style:style style:name="T57_28" style:family="text"/>
    <style:style style:name="T57_29" style:family="text"/>
    <style:style style:name="T57_30" style:family="text"/>
    <style:style style:name="T57_31" style:family="text"/>
    <style:style style:name="T57_32" style:family="text"/>
    <style:style style:name="T57_33" style:family="text"/>
    <style:style style:name="T57_34" style:family="text"/>
    <style:style style:name="T57_35" style:family="text"/>
    <style:style style:name="T57_36" style:family="text"/>
    <style:style style:name="T57_37" style:family="text"/>
    <style:style style:name="T57_38" style:family="text"/>
    <style:style style:name="T57_39" style:family="text"/>
    <style:style style:name="T57_40" style:family="text"/>
    <style:style style:name="T57_41" style:family="text"/>
    <style:style style:name="T57_42" style:family="text"/>
    <style:style style:name="T57_43" style:family="text"/>
    <style:style style:name="T57_44" style:family="text"/>
    <style:style style:name="T57_45" style:family="text"/>
    <style:style style:name="T57_46" style:family="text"/>
    <style:style style:name="T57_47" style:family="text"/>
    <style:style style:name="T57_48" style:family="text"/>
    <style:style style:name="T57_49" style:family="text"/>
    <style:style style:name="T57_50" style:family="text"/>
    <style:style style:name="T57_51" style:family="text"/>
    <style:style style:name="T57_52" style:family="text"/>
    <style:style style:name="T57_53" style:family="text"/>
    <style:style style:name="T57_54" style:family="text"/>
    <style:style style:name="T57_55" style:family="text"/>
    <style:style style:name="T57_56" style:family="text"/>
    <style:style style:name="T57_57" style:family="text"/>
    <style:style style:name="T57_58" style:family="text"/>
    <style:style style:name="T57_59" style:family="text"/>
    <style:style style:name="T57_60" style:family="text"/>
    <style:style style:name="T57_61" style:family="text"/>
    <style:style style:name="T57_62" style:family="text"/>
    <style:style style:name="T57_63" style:family="text"/>
    <style:style style:name="T57_64" style:family="text"/>
    <style:style style:name="T57_65" style:family="text"/>
    <style:style style:name="T57_66" style:family="text"/>
    <style:style style:name="T57_67" style:family="text"/>
    <style:style style:name="T57_68" style:family="text"/>
    <style:style style:name="T57_69" style:family="text"/>
    <style:style style:name="T57_70" style:family="text"/>
    <style:style style:name="T57_71" style:family="text"/>
    <style:style style:name="T57_72" style:family="text"/>
    <style:style style:name="T57_73" style:family="text"/>
    <style:style style:name="T57_74" style:family="text"/>
    <style:style style:name="T57_75" style:family="text"/>
    <style:style style:name="T57_76" style:family="text"/>
    <style:style style:name="T57_77" style:family="text"/>
    <style:style style:name="T57_78" style:family="text"/>
    <style:style style:name="T57_79" style:family="text"/>
    <style:style style:name="T57_80" style:family="text"/>
    <style:style style:name="T57_81" style:family="text"/>
    <style:style style:name="T57_82" style:family="text"/>
    <style:style style:name="T57_83" style:family="text"/>
    <style:style style:name="T57_84" style:family="text"/>
    <style:style style:name="T57_85" style:family="text"/>
    <style:style style:name="T57_86" style:family="text"/>
    <style:style style:name="T57_87" style:family="text"/>
    <style:style style:name="T57_88" style:family="text"/>
    <style:style style:name="T57_89" style:family="text"/>
    <style:style style:name="T57_90" style:family="text"/>
    <style:style style:name="T57_91" style:family="text"/>
    <style:style style:name="T57_92" style:family="text"/>
    <style:style style:name="T57_93" style:family="text"/>
    <style:style style:name="T57_94" style:family="text"/>
    <style:style style:name="T57_95" style:family="text"/>
    <style:style style:name="T57_96" style:family="text"/>
    <style:style style:name="T57_97" style:family="text"/>
    <style:style style:name="T57_98" style:family="text"/>
    <style:style style:name="T57_99" style:family="text"/>
    <style:style style:name="T57_100" style:family="text"/>
    <style:style style:name="T57_101" style:family="text"/>
    <style:style style:name="T57_102" style:family="text"/>
    <style:style style:name="T57_103" style:family="text"/>
    <style:style style:name="T57_104" style:family="text"/>
    <style:style style:name="T57_105" style:family="text"/>
    <style:style style:name="T57_106" style:family="text"/>
    <style:style style:name="T57_107" style:family="text"/>
    <style:style style:name="T57_108" style:family="text"/>
    <style:style style:name="T57_109" style:family="text"/>
    <style:style style:name="T57_110" style:family="text"/>
    <style:style style:name="T57_111" style:family="text"/>
    <style:style style:name="T57_112" style:family="text"/>
    <style:style style:name="T57_113" style:family="text"/>
    <style:style style:name="T57_114" style:family="text"/>
    <style:style style:name="T57_115" style:family="text"/>
    <style:style style:name="T57_116" style:family="text"/>
    <style:style style:name="T57_117" style:family="text"/>
    <style:style style:name="T57_118" style:family="text"/>
    <style:style style:name="T57_119" style:family="text"/>
    <style:style style:name="T57_120" style:family="text"/>
    <style:style style:name="T57_121" style:family="text"/>
    <style:style style:name="T57_122" style:family="text"/>
    <style:style style:name="T57_123" style:family="text"/>
    <style:style style:name="T57_124" style:family="text"/>
    <style:style style:name="T57_125" style:family="text"/>
    <style:style style:name="T57_126" style:family="text"/>
    <style:style style:name="T57_127" style:family="text"/>
    <style:style style:name="T57_128" style:family="text"/>
    <style:style style:name="T57_129" style:family="text"/>
    <style:style style:name="T57_130" style:family="text"/>
    <style:style style:name="T57_131" style:family="text"/>
    <style:style style:name="T57_132" style:family="text"/>
    <style:style style:name="T57_133" style:family="text"/>
    <style:style style:name="T57_134" style:family="text"/>
    <style:style style:name="T57_135" style:family="text"/>
    <style:style style:name="T57_136" style:family="text"/>
    <style:style style:name="T57_137" style:family="text"/>
    <style:style style:name="T57_138" style:family="text"/>
    <style:style style:name="T57_139" style:family="text"/>
    <style:style style:name="T57_140" style:family="text"/>
    <style:style style:name="T57_141" style:family="text"/>
    <style:style style:name="T57_142" style:family="text"/>
    <style:style style:name="T57_143" style:family="text"/>
    <style:style style:name="T57_144" style:family="text"/>
    <style:style style:name="T57_145" style:family="text"/>
    <style:style style:name="T57_146" style:family="text"/>
    <style:style style:name="T57_147" style:family="text"/>
    <style:style style:name="T57_148" style:family="text"/>
    <style:style style:name="T57_149" style:family="text"/>
    <style:style style:name="T57_150" style:family="text"/>
    <style:style style:name="T57_151" style:family="text"/>
    <style:style style:name="T57_152" style:family="text"/>
    <style:style style:name="T57_153" style:family="text"/>
    <style:style style:name="T57_154" style:family="text"/>
    <style:style style:name="T57_155" style:family="text"/>
    <style:style style:name="T57_156" style:family="text"/>
    <style:style style:name="T57_157" style:family="text"/>
    <style:style style:name="T57_158" style:family="text"/>
    <style:style style:name="T57_159" style:family="text"/>
    <style:style style:name="T57_160" style:family="text"/>
    <style:style style:name="P58" style:family="paragraph" style:parent-style-name="Standard">
      <style:paragraph-properties fo:text-align="justify" fo:break-before="auto" style:writing-mode="lr-tb"/>
    </style:style>
    <style:style style:name="P59" style:family="paragraph" style:parent-style-name="Standard">
      <style:paragraph-properties fo:text-align="justify" fo:break-before="auto" fo:margin-top="0cm" fo:margin-bottom="0cm" style:writing-mode="lr-tb">
        <style:tab-stops>
          <style:tab-stop style:type="left" style:leader-style="none" style:position="-0.769cm"/>
        </style:tab-stops>
      </style:paragraph-properties>
    </style:style>
    <style:style style:name="T59_1" style:family="text">
      <style:text-properties fo:font-weight="bold" style:font-weight-asian="bold" style:font-weight-complex="bold" style:text-underline-style="solid" style:text-underline-color="font-color"/>
    </style:style>
    <style:style style:name="T59_2" style:family="text">
      <style:text-properties fo:font-weight="bold" style:font-weight-asian="bold" style:font-weight-complex="bold" style:text-underline-style="solid" style:text-underline-color="font-color"/>
    </style:style>
    <style:style style:name="T59_3" style:family="text">
      <style:text-properties fo:font-weight="bold" style:font-weight-asian="bold" style:font-weight-complex="bold" style:text-underline-style="solid" style:text-underline-color="font-color"/>
    </style:style>
    <style:style style:name="T59_4" style:family="text">
      <style:text-properties fo:font-weight="bold" style:font-weight-asian="bold" style:font-weight-complex="bold" style:text-underline-style="solid" style:text-underline-color="font-color"/>
    </style:style>
    <style:style style:name="T59_5" style:family="text">
      <style:text-properties fo:font-weight="bold" style:font-weight-asian="bold" style:font-weight-complex="bold" style:text-underline-style="solid" style:text-underline-color="font-color"/>
    </style:style>
    <style:style style:name="P60" style:family="paragraph" style:parent-style-name="Standard">
      <style:paragraph-properties fo:text-align="justify" fo:break-before="auto" style:writing-mode="lr-tb"/>
    </style:style>
    <style:style style:name="T60_1" style:family="text">
      <style:text-properties fo:font-weight="bold" style:font-weight-asian="bold" style:font-weight-complex="bold"/>
    </style:style>
    <style:style style:name="T60_2" style:family="text">
      <style:text-properties fo:font-weight="bold" style:font-weight-asian="bold" style:font-weight-complex="bold"/>
    </style:style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T60_13" style:family="text"/>
    <style:style style:name="T60_14" style:family="text"/>
    <style:style style:name="T60_15" style:family="text"/>
    <style:style style:name="T60_16" style:family="text"/>
    <style:style style:name="T60_17" style:family="text"/>
    <style:style style:name="T60_18" style:family="text"/>
    <style:style style:name="T60_19" style:family="text"/>
    <style:style style:name="T60_20" style:family="text"/>
    <style:style style:name="T60_21" style:family="text"/>
    <style:style style:name="T60_22" style:family="text"/>
    <style:style style:name="T60_23" style:family="text"/>
    <style:style style:name="T60_24" style:family="text"/>
    <style:style style:name="T60_25" style:family="text"/>
    <style:style style:name="T60_26" style:family="text"/>
    <style:style style:name="T60_27" style:family="text"/>
    <style:style style:name="T60_28" style:family="text"/>
    <style:style style:name="T60_29" style:family="text"/>
    <style:style style:name="T60_30" style:family="text"/>
    <style:style style:name="T60_31" style:family="text"/>
    <style:style style:name="T60_32" style:family="text"/>
    <style:style style:name="T60_33" style:family="text"/>
    <style:style style:name="T60_34" style:family="text"/>
    <style:style style:name="T60_35" style:family="text"/>
    <style:style style:name="T60_36" style:family="text"/>
    <style:style style:name="T60_37" style:family="text"/>
    <style:style style:name="T60_38" style:family="text"/>
    <style:style style:name="T60_39" style:family="text"/>
    <style:style style:name="T60_40" style:family="text"/>
    <style:style style:name="T60_41" style:family="text"/>
    <style:style style:name="T60_42" style:family="text"/>
    <style:style style:name="T60_43" style:family="text"/>
    <style:style style:name="T60_44" style:family="text"/>
    <style:style style:name="T60_45" style:family="text"/>
    <style:style style:name="T60_46" style:family="text"/>
    <style:style style:name="T60_47" style:family="text"/>
    <style:style style:name="T60_48" style:family="text"/>
    <style:style style:name="T60_49" style:family="text"/>
    <style:style style:name="T60_50" style:family="text"/>
    <style:style style:name="T60_51" style:family="text"/>
    <style:style style:name="T60_52" style:family="text"/>
    <style:style style:name="T60_53" style:family="text"/>
    <style:style style:name="T60_54" style:family="text"/>
    <style:style style:name="T60_55" style:family="text"/>
    <style:style style:name="T60_56" style:family="text"/>
    <style:style style:name="T60_57" style:family="text"/>
    <style:style style:name="T60_58" style:family="text"/>
    <style:style style:name="T60_59" style:family="text"/>
    <style:style style:name="T60_60" style:family="text"/>
    <style:style style:name="T60_61" style:family="text"/>
    <style:style style:name="T60_62" style:family="text"/>
    <style:style style:name="T60_63" style:family="text"/>
    <style:style style:name="T60_64" style:family="text"/>
    <style:style style:name="T60_65" style:family="text"/>
    <style:style style:name="T60_66" style:family="text"/>
    <style:style style:name="T60_67" style:family="text"/>
    <style:style style:name="T60_68" style:family="text"/>
    <style:style style:name="T60_69" style:family="text"/>
    <style:style style:name="T60_70" style:family="text"/>
    <style:style style:name="T60_71" style:family="text"/>
    <style:style style:name="T60_72" style:family="text"/>
    <style:style style:name="T60_73" style:family="text"/>
    <style:style style:name="T60_74" style:family="text"/>
    <style:style style:name="T60_75" style:family="text"/>
    <style:style style:name="T60_76" style:family="text"/>
    <style:style style:name="T60_77" style:family="text"/>
    <style:style style:name="T60_78" style:family="text"/>
    <style:style style:name="P61" style:family="paragraph" style:parent-style-name="Standard">
      <style:paragraph-properties fo:text-align="justify" fo:break-before="auto" style:writing-mode="lr-tb"/>
    </style:style>
    <style:style style:name="T61_1" style:family="text">
      <style:text-properties fo:font-weight="bold" style:font-weight-asian="bold" style:font-weight-complex="bold"/>
    </style:style>
    <style:style style:name="T61_2" style:family="text">
      <style:text-properties fo:font-weight="bold" style:font-weight-asian="bold" style:font-weight-complex="bold"/>
    </style:style>
    <style:style style:name="T61_3" style:family="text"/>
    <style:style style:name="P62" style:family="paragraph" style:parent-style-name="Standard">
      <style:paragraph-properties fo:text-align="justify" fo:break-before="auto" style:writing-mode="lr-tb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T62_8" style:family="text"/>
    <style:style style:name="T62_9" style:family="text"/>
    <style:style style:name="T62_10" style:family="text"/>
    <style:style style:name="T62_11" style:family="text"/>
    <style:style style:name="T62_12" style:family="text"/>
    <style:style style:name="T62_13" style:family="text"/>
    <style:style style:name="T62_14" style:family="text"/>
    <style:style style:name="T62_15" style:family="text"/>
    <style:style style:name="T62_16" style:family="text"/>
    <style:style style:name="T62_17" style:family="text"/>
    <style:style style:name="T62_18" style:family="text"/>
    <style:style style:name="T62_19" style:family="text"/>
    <style:style style:name="T62_20" style:family="text"/>
    <style:style style:name="T62_21" style:family="text"/>
    <style:style style:name="T62_22" style:family="text"/>
    <style:style style:name="T62_23" style:family="text"/>
    <style:style style:name="T62_24" style:family="text"/>
    <style:style style:name="T62_25" style:family="text"/>
    <style:style style:name="T62_26" style:family="text"/>
    <style:style style:name="T62_27" style:family="text"/>
    <style:style style:name="T62_28" style:family="text"/>
    <style:style style:name="T62_29" style:family="text"/>
    <style:style style:name="T62_30" style:family="text"/>
    <style:style style:name="T62_31" style:family="text"/>
    <style:style style:name="T62_32" style:family="text"/>
    <style:style style:name="T62_33" style:family="text"/>
    <style:style style:name="T62_34" style:family="text"/>
    <style:style style:name="T62_35" style:family="text"/>
    <style:style style:name="T62_36" style:family="text"/>
    <style:style style:name="T62_37" style:family="text"/>
    <style:style style:name="T62_38" style:family="text"/>
    <style:style style:name="T62_39" style:family="text"/>
    <style:style style:name="T62_40" style:family="text"/>
    <style:style style:name="T62_41" style:family="text"/>
    <style:style style:name="T62_42" style:family="text"/>
    <style:style style:name="T62_43" style:family="text"/>
    <style:style style:name="T62_44" style:family="text"/>
    <style:style style:name="T62_45" style:family="text"/>
    <style:style style:name="T62_46" style:family="text"/>
    <style:style style:name="T62_47" style:family="text"/>
    <style:style style:name="T62_48" style:family="text"/>
    <style:style style:name="T62_49" style:family="text"/>
    <style:style style:name="T62_50" style:family="text"/>
    <style:style style:name="T62_51" style:family="text"/>
    <style:style style:name="T62_52" style:family="text"/>
    <style:style style:name="T62_53" style:family="text"/>
    <style:style style:name="T62_54" style:family="text"/>
    <style:style style:name="T62_55" style:family="text"/>
    <style:style style:name="T62_56" style:family="text"/>
    <style:style style:name="T62_57" style:family="text"/>
    <style:style style:name="T62_58" style:family="text"/>
    <style:style style:name="T62_59" style:family="text"/>
    <style:style style:name="T62_60" style:family="text"/>
    <style:style style:name="T62_61" style:family="text"/>
    <style:style style:name="P63" style:family="paragraph" style:parent-style-name="Standard">
      <style:paragraph-properties fo:text-align="justify" fo:break-before="auto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T63_12" style:family="text"/>
    <style:style style:name="T63_13" style:family="text"/>
    <style:style style:name="T63_14" style:family="text"/>
    <style:style style:name="T63_15" style:family="text"/>
    <style:style style:name="T63_16" style:family="text"/>
    <style:style style:name="T63_17" style:family="text"/>
    <style:style style:name="T63_18" style:family="text"/>
    <style:style style:name="T63_19" style:family="text"/>
    <style:style style:name="T63_20" style:family="text"/>
    <style:style style:name="T63_21" style:family="text"/>
    <style:style style:name="T63_22" style:family="text"/>
    <style:style style:name="T63_23" style:family="text"/>
    <style:style style:name="T63_24" style:family="text"/>
    <style:style style:name="T63_25" style:family="text"/>
    <style:style style:name="T63_26" style:family="text"/>
    <style:style style:name="T63_27" style:family="text"/>
    <style:style style:name="T63_28" style:family="text"/>
    <style:style style:name="T63_29" style:family="text"/>
    <style:style style:name="T63_30" style:family="text"/>
    <style:style style:name="T63_31" style:family="text"/>
    <style:style style:name="T63_32" style:family="text"/>
    <style:style style:name="T63_33" style:family="text"/>
    <style:style style:name="T63_34" style:family="text"/>
    <style:style style:name="T63_35" style:family="text"/>
    <style:style style:name="T63_36" style:family="text"/>
    <style:style style:name="T63_37" style:family="text"/>
    <style:style style:name="T63_38" style:family="text"/>
    <style:style style:name="T63_39" style:family="text"/>
    <style:style style:name="T63_40" style:family="text"/>
    <style:style style:name="T63_41" style:family="text"/>
    <style:style style:name="T63_42" style:family="text"/>
    <style:style style:name="T63_43" style:family="text"/>
    <style:style style:name="T63_44" style:family="text"/>
    <style:style style:name="T63_45" style:family="text"/>
    <style:style style:name="T63_46" style:family="text"/>
    <style:style style:name="T63_47" style:family="text"/>
    <style:style style:name="T63_48" style:family="text"/>
    <style:style style:name="T63_49" style:family="text"/>
    <style:style style:name="T63_50" style:family="text"/>
    <style:style style:name="T63_51" style:family="text"/>
    <style:style style:name="T63_52" style:family="text"/>
    <style:style style:name="T63_53" style:family="text"/>
    <style:style style:name="T63_54" style:family="text"/>
    <style:style style:name="T63_55" style:family="text"/>
    <style:style style:name="T63_56" style:family="text"/>
    <style:style style:name="T63_57" style:family="text"/>
    <style:style style:name="T63_58" style:family="text"/>
    <style:style style:name="T63_59" style:family="text"/>
    <style:style style:name="T63_60" style:family="text"/>
    <style:style style:name="T63_61" style:family="text"/>
    <style:style style:name="T63_62" style:family="text"/>
    <style:style style:name="T63_63" style:family="text"/>
    <style:style style:name="T63_64" style:family="text"/>
    <style:style style:name="T63_65" style:family="text"/>
    <style:style style:name="T63_66" style:family="text"/>
    <style:style style:name="T63_67" style:family="text"/>
    <style:style style:name="T63_68" style:family="text"/>
    <style:style style:name="T63_69" style:family="text"/>
    <style:style style:name="T63_70" style:family="text"/>
    <style:style style:name="T63_71" style:family="text"/>
    <style:style style:name="T63_72" style:family="text"/>
    <style:style style:name="T63_73" style:family="text"/>
    <style:style style:name="T63_74" style:family="text"/>
    <style:style style:name="T63_75" style:family="text"/>
    <style:style style:name="T63_76" style:family="text"/>
    <style:style style:name="T63_77" style:family="text"/>
    <style:style style:name="T63_78" style:family="text"/>
    <style:style style:name="T63_79" style:family="text"/>
    <style:style style:name="T63_80" style:family="text"/>
    <style:style style:name="T63_81" style:family="text"/>
    <style:style style:name="T63_82" style:family="text"/>
    <style:style style:name="T63_83" style:family="text"/>
    <style:style style:name="T63_84" style:family="text"/>
    <style:style style:name="T63_85" style:family="text"/>
    <style:style style:name="T63_86" style:family="text"/>
    <style:style style:name="T63_87" style:family="text"/>
    <style:style style:name="T63_88" style:family="text"/>
    <style:style style:name="T63_89" style:family="text"/>
    <style:style style:name="T63_90" style:family="text"/>
    <style:style style:name="T63_91" style:family="text"/>
    <style:style style:name="T63_92" style:family="text"/>
    <style:style style:name="T63_93" style:family="text"/>
    <style:style style:name="T63_94" style:family="text"/>
    <style:style style:name="T63_95" style:family="text"/>
    <style:style style:name="T63_96" style:family="text"/>
    <style:style style:name="T63_97" style:family="text"/>
    <style:style style:name="T63_98" style:family="text"/>
    <style:style style:name="T63_99" style:family="text"/>
    <style:style style:name="T63_100" style:family="text"/>
    <style:style style:name="T63_101" style:family="text"/>
    <style:style style:name="T63_102" style:family="text"/>
    <style:style style:name="T63_103" style:family="text"/>
    <style:style style:name="T63_104" style:family="text"/>
    <style:style style:name="T63_105" style:family="text"/>
    <style:style style:name="T63_106" style:family="text"/>
    <style:style style:name="T63_107" style:family="text"/>
    <style:style style:name="T63_108" style:family="text"/>
    <style:style style:name="T63_109" style:family="text"/>
    <style:style style:name="T63_110" style:family="text"/>
    <style:style style:name="T63_111" style:family="text"/>
    <style:style style:name="T63_112" style:family="text"/>
    <style:style style:name="T63_113" style:family="text"/>
    <style:style style:name="T63_114" style:family="text"/>
    <style:style style:name="T63_115" style:family="text"/>
    <style:style style:name="T63_116" style:family="text"/>
    <style:style style:name="T63_117" style:family="text"/>
    <style:style style:name="T63_118" style:family="text"/>
    <style:style style:name="T63_119" style:family="text"/>
    <style:style style:name="T63_120" style:family="text"/>
    <style:style style:name="T63_121" style:family="text"/>
    <style:style style:name="T63_122" style:family="text"/>
    <style:style style:name="T63_123" style:family="text"/>
    <style:style style:name="P64" style:family="paragraph" style:parent-style-name="Standard">
      <style:paragraph-properties fo:text-align="justify" fo:break-before="auto" style:writing-mode="lr-tb"/>
    </style:style>
    <style:style style:name="T64_1" style:family="text">
      <style:text-properties fo:font-weight="bold" style:font-weight-asian="bold" style:font-weight-complex="bold"/>
    </style:style>
    <style:style style:name="T64_2" style:family="text">
      <style:text-properties fo:font-weight="bold" style:font-weight-asian="bold" style:font-weight-complex="bold"/>
    </style:style>
    <style:style style:name="T64_3" style:family="text"/>
    <style:style style:name="P65" style:family="paragraph" style:parent-style-name="Standard">
      <style:paragraph-properties fo:text-align="justify" fo:break-before="auto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/>
    <style:style style:name="T65_10" style:family="text"/>
    <style:style style:name="T65_11" style:family="text"/>
    <style:style style:name="T65_12" style:family="text"/>
    <style:style style:name="T65_13" style:family="text"/>
    <style:style style:name="T65_14" style:family="text"/>
    <style:style style:name="T65_15" style:family="text"/>
    <style:style style:name="T65_16" style:family="text"/>
    <style:style style:name="T65_17" style:family="text"/>
    <style:style style:name="T65_18" style:family="text"/>
    <style:style style:name="T65_19" style:family="text"/>
    <style:style style:name="T65_20" style:family="text"/>
    <style:style style:name="T65_21" style:family="text"/>
    <style:style style:name="T65_22" style:family="text"/>
    <style:style style:name="T65_23" style:family="text"/>
    <style:style style:name="T65_24" style:family="text"/>
    <style:style style:name="T65_25" style:family="text"/>
    <style:style style:name="T65_26" style:family="text"/>
    <style:style style:name="T65_27" style:family="text"/>
    <style:style style:name="T65_28" style:family="text"/>
    <style:style style:name="T65_29" style:family="text"/>
    <style:style style:name="T65_30" style:family="text"/>
    <style:style style:name="T65_31" style:family="text"/>
    <style:style style:name="T65_32" style:family="text"/>
    <style:style style:name="T65_33" style:family="text"/>
    <style:style style:name="T65_34" style:family="text"/>
    <style:style style:name="T65_35" style:family="text"/>
    <style:style style:name="T65_36" style:family="text"/>
    <style:style style:name="T65_37" style:family="text"/>
    <style:style style:name="T65_38" style:family="text"/>
    <style:style style:name="T65_39" style:family="text"/>
    <style:style style:name="T65_40" style:family="text"/>
    <style:style style:name="T65_41" style:family="text"/>
    <style:style style:name="T65_42" style:family="text"/>
    <style:style style:name="T65_43" style:family="text"/>
    <style:style style:name="T65_44" style:family="text"/>
    <style:style style:name="T65_45" style:family="text"/>
    <style:style style:name="T65_46" style:family="text"/>
    <style:style style:name="T65_47" style:family="text"/>
    <style:style style:name="T65_48" style:family="text"/>
    <style:style style:name="T65_49" style:family="text"/>
    <style:style style:name="T65_50" style:family="text"/>
    <style:style style:name="T65_51" style:family="text"/>
    <style:style style:name="T65_52" style:family="text"/>
    <style:style style:name="T65_53" style:family="text"/>
    <style:style style:name="T65_54" style:family="text"/>
    <style:style style:name="T65_55" style:family="text"/>
    <style:style style:name="T65_56" style:family="text"/>
    <style:style style:name="T65_57" style:family="text"/>
    <style:style style:name="T65_58" style:family="text"/>
    <style:style style:name="T65_59" style:family="text"/>
    <style:style style:name="P66" style:family="paragraph" style:parent-style-name="Standard">
      <style:paragraph-properties fo:text-align="justify" fo:break-before="auto" style:writing-mode="lr-tb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/>
    <style:style style:name="T66_7" style:family="text"/>
    <style:style style:name="T66_8" style:family="text"/>
    <style:style style:name="T66_9" style:family="text"/>
    <style:style style:name="T66_10" style:family="text"/>
    <style:style style:name="T66_11" style:family="text"/>
    <style:style style:name="T66_12" style:family="text"/>
    <style:style style:name="T66_13" style:family="text"/>
    <style:style style:name="T66_14" style:family="text"/>
    <style:style style:name="T66_15" style:family="text"/>
    <style:style style:name="T66_16" style:family="text"/>
    <style:style style:name="T66_17" style:family="text"/>
    <style:style style:name="T66_18" style:family="text"/>
    <style:style style:name="T66_19" style:family="text"/>
    <style:style style:name="T66_20" style:family="text"/>
    <style:style style:name="T66_21" style:family="text"/>
    <style:style style:name="T66_22" style:family="text"/>
    <style:style style:name="T66_23" style:family="text"/>
    <style:style style:name="T66_24" style:family="text"/>
    <style:style style:name="T66_25" style:family="text"/>
    <style:style style:name="T66_26" style:family="text"/>
    <style:style style:name="T66_27" style:family="text"/>
    <style:style style:name="T66_28" style:family="text"/>
    <style:style style:name="T66_29" style:family="text"/>
    <style:style style:name="T66_30" style:family="text"/>
    <style:style style:name="T66_31" style:family="text"/>
    <style:style style:name="T66_32" style:family="text"/>
    <style:style style:name="T66_33" style:family="text"/>
    <style:style style:name="T66_34" style:family="text"/>
    <style:style style:name="T66_35" style:family="text"/>
    <style:style style:name="T66_36" style:family="text"/>
    <style:style style:name="T66_37" style:family="text"/>
    <style:style style:name="T66_38" style:family="text"/>
    <style:style style:name="T66_39" style:family="text"/>
    <style:style style:name="T66_40" style:family="text"/>
    <style:style style:name="T66_41" style:family="text"/>
    <style:style style:name="T66_42" style:family="text"/>
    <style:style style:name="T66_43" style:family="text"/>
    <style:style style:name="T66_44" style:family="text"/>
    <style:style style:name="T66_45" style:family="text"/>
    <style:style style:name="T66_46" style:family="text"/>
    <style:style style:name="T66_47" style:family="text"/>
    <style:style style:name="T66_48" style:family="text"/>
    <style:style style:name="T66_49" style:family="text"/>
    <style:style style:name="T66_50" style:family="text"/>
    <style:style style:name="T66_51" style:family="text"/>
    <style:style style:name="T66_52" style:family="text"/>
    <style:style style:name="T66_53" style:family="text"/>
    <style:style style:name="T66_54" style:family="text"/>
    <style:style style:name="T66_55" style:family="text"/>
    <style:style style:name="T66_56" style:family="text"/>
    <style:style style:name="T66_57" style:family="text"/>
    <style:style style:name="T66_58" style:family="text"/>
    <style:style style:name="T66_59" style:family="text"/>
    <style:style style:name="T66_60" style:family="text"/>
    <style:style style:name="T66_61" style:family="text"/>
    <style:style style:name="T66_62" style:family="text"/>
    <style:style style:name="T66_63" style:family="text"/>
    <style:style style:name="T66_64" style:family="text"/>
    <style:style style:name="T66_65" style:family="text"/>
    <style:style style:name="T66_66" style:family="text"/>
    <style:style style:name="T66_67" style:family="text"/>
    <style:style style:name="T66_68" style:family="text"/>
    <style:style style:name="T66_69" style:family="text"/>
    <style:style style:name="T66_70" style:family="text"/>
    <style:style style:name="T66_71" style:family="text"/>
    <style:style style:name="P67" style:family="paragraph" style:parent-style-name="Standard">
      <style:paragraph-properties fo:text-align="justify" fo:break-before="auto" style:writing-mode="lr-tb"/>
    </style:style>
    <style:style style:name="P68" style:family="paragraph" style:parent-style-name="Standard">
      <style:paragraph-properties fo:text-align="justify" fo:break-before="auto" fo:margin-top="0cm" fo:margin-bottom="0cm" style:writing-mode="lr-tb">
        <style:tab-stops>
          <style:tab-stop style:type="left" style:leader-style="none" style:position="-0.769cm"/>
        </style:tab-stops>
      </style:paragraph-properties>
    </style:style>
    <style:style style:name="T68_1" style:family="text">
      <style:text-properties fo:font-weight="bold" style:font-weight-asian="bold" style:font-weight-complex="bold" style:text-underline-style="solid" style:text-underline-color="font-color"/>
    </style:style>
    <style:style style:name="T68_2" style:family="text">
      <style:text-properties fo:font-weight="bold" style:font-weight-asian="bold" style:font-weight-complex="bold" style:text-underline-style="solid" style:text-underline-color="font-color"/>
    </style:style>
    <style:style style:name="T68_3" style:family="text">
      <style:text-properties fo:font-weight="bold" style:font-weight-asian="bold" style:font-weight-complex="bold" style:text-underline-style="solid" style:text-underline-color="font-color"/>
    </style:style>
    <style:style style:name="T68_4" style:family="text">
      <style:text-properties fo:font-weight="bold" style:font-weight-asian="bold" style:font-weight-complex="bold" style:text-underline-style="solid" style:text-underline-color="font-color"/>
    </style:style>
    <style:style style:name="T68_5" style:family="text">
      <style:text-properties fo:font-weight="bold" style:font-weight-asian="bold" style:font-weight-complex="bold" style:text-underline-style="solid" style:text-underline-color="font-color"/>
    </style:style>
    <style:style style:name="T68_6" style:family="text">
      <style:text-properties fo:font-weight="bold" style:font-weight-asian="bold" style:font-weight-complex="bold" style:text-underline-style="solid" style:text-underline-color="font-color"/>
    </style:style>
    <style:style style:name="T68_7" style:family="text">
      <style:text-properties fo:font-weight="bold" style:font-weight-asian="bold" style:font-weight-complex="bold" style:text-underline-style="solid" style:text-underline-color="font-color"/>
    </style:style>
    <style:style style:name="T68_8" style:family="text">
      <style:text-properties fo:font-weight="bold" style:font-weight-asian="bold" style:font-weight-complex="bold" style:text-underline-style="solid" style:text-underline-color="font-color"/>
    </style:style>
    <style:style style:name="T68_9" style:family="text">
      <style:text-properties fo:font-weight="bold" style:font-weight-asian="bold" style:font-weight-complex="bold" style:text-underline-style="solid" style:text-underline-color="font-color"/>
    </style:style>
    <style:style style:name="T68_10" style:family="text">
      <style:text-properties fo:font-weight="bold" style:font-weight-asian="bold" style:font-weight-complex="bold" style:text-underline-style="solid" style:text-underline-color="font-color"/>
    </style:style>
    <style:style style:name="T68_11" style:family="text">
      <style:text-properties fo:font-weight="bold" style:font-weight-asian="bold" style:font-weight-complex="bold" style:text-underline-style="solid" style:text-underline-color="font-color"/>
    </style:style>
    <style:style style:name="P69" style:family="paragraph" style:parent-style-name="Standard">
      <style:paragraph-properties fo:text-align="justify" fo:break-before="auto" style:writing-mode="lr-tb"/>
    </style:style>
    <style:style style:name="T69_1" style:family="text">
      <style:text-properties fo:font-weight="bold" style:font-weight-asian="bold" style:font-weight-complex="bold"/>
    </style:style>
    <style:style style:name="T69_2" style:family="text"/>
    <style:style style:name="T69_3" style:family="text"/>
    <style:style style:name="T69_4" style:family="text"/>
    <style:style style:name="T69_5" style:family="text"/>
    <style:style style:name="T69_6" style:family="text"/>
    <style:style style:name="T69_7" style:family="text"/>
    <style:style style:name="T69_8" style:family="text"/>
    <style:style style:name="T69_9" style:family="text"/>
    <style:style style:name="T69_10" style:family="text"/>
    <style:style style:name="T69_11" style:family="text"/>
    <style:style style:name="T69_12" style:family="text"/>
    <style:style style:name="T69_13" style:family="text"/>
    <style:style style:name="T69_14" style:family="text"/>
    <style:style style:name="T69_15" style:family="text"/>
    <style:style style:name="T69_16" style:family="text"/>
    <style:style style:name="T69_17" style:family="text"/>
    <style:style style:name="T69_18" style:family="text"/>
    <style:style style:name="T69_19" style:family="text"/>
    <style:style style:name="T69_20" style:family="text"/>
    <style:style style:name="T69_21" style:family="text"/>
    <style:style style:name="T69_22" style:family="text"/>
    <style:style style:name="T69_23" style:family="text"/>
    <style:style style:name="T69_24" style:family="text"/>
    <style:style style:name="T69_25" style:family="text"/>
    <style:style style:name="T69_26" style:family="text"/>
    <style:style style:name="T69_27" style:family="text"/>
    <style:style style:name="T69_28" style:family="text"/>
    <style:style style:name="T69_29" style:family="text"/>
    <style:style style:name="T69_30" style:family="text"/>
    <style:style style:name="T69_31" style:family="text"/>
    <style:style style:name="T69_32" style:family="text"/>
    <style:style style:name="T69_33" style:family="text"/>
    <style:style style:name="T69_34" style:family="text"/>
    <style:style style:name="T69_35" style:family="text"/>
    <style:style style:name="T69_36" style:family="text"/>
    <style:style style:name="T69_37" style:family="text"/>
    <style:style style:name="T69_38" style:family="text"/>
    <style:style style:name="T69_39" style:family="text"/>
    <style:style style:name="T69_40" style:family="text"/>
    <style:style style:name="T69_41" style:family="text"/>
    <style:style style:name="T69_42" style:family="text"/>
    <style:style style:name="T69_43" style:family="text"/>
    <style:style style:name="T69_44" style:family="text"/>
    <style:style style:name="T69_45" style:family="text"/>
    <style:style style:name="T69_46" style:family="text"/>
    <style:style style:name="T69_47" style:family="text"/>
    <style:style style:name="T69_48" style:family="text"/>
    <style:style style:name="T69_49" style:family="text"/>
    <style:style style:name="T69_50" style:family="text"/>
    <style:style style:name="T69_51" style:family="text"/>
    <style:style style:name="T69_52" style:family="text"/>
    <style:style style:name="T69_53" style:family="text"/>
    <style:style style:name="T69_54" style:family="text"/>
    <style:style style:name="T69_55" style:family="text"/>
    <style:style style:name="T69_56" style:family="text"/>
    <style:style style:name="T69_57" style:family="text"/>
    <style:style style:name="T69_58" style:family="text"/>
    <style:style style:name="P70" style:family="paragraph" style:parent-style-name="Standard">
      <style:paragraph-properties fo:text-align="justify" fo:break-before="auto" style:writing-mode="lr-tb"/>
    </style:style>
    <style:style style:name="T70_1" style:family="text">
      <style:text-properties fo:font-weight="bold" style:font-weight-asian="bold" style:font-weight-complex="bold"/>
    </style:style>
    <style:style style:name="T70_2" style:family="text">
      <style:text-properties fo:font-weight="bold" style:font-weight-asian="bold" style:font-weight-complex="bold"/>
    </style:style>
    <style:style style:name="P71" style:family="paragraph" style:parent-style-name="Standard">
      <style:paragraph-properties fo:text-align="justify" fo:break-before="auto" style:writing-mode="lr-tb"/>
    </style:style>
    <style:style style:name="T71_1" style:family="text"/>
    <style:style style:name="T71_2" style:family="text"/>
    <style:style style:name="T71_3" style:family="text"/>
    <style:style style:name="T71_4" style:family="text"/>
    <style:style style:name="T71_5" style:family="text"/>
    <style:style style:name="T71_6" style:family="text"/>
    <style:style style:name="T71_7" style:family="text"/>
    <style:style style:name="T71_8" style:family="text"/>
    <style:style style:name="T71_9" style:family="text"/>
    <style:style style:name="T71_10" style:family="text"/>
    <style:style style:name="T71_11" style:family="text"/>
    <style:style style:name="T71_12" style:family="text"/>
    <style:style style:name="T71_13" style:family="text"/>
    <style:style style:name="T71_14" style:family="text"/>
    <style:style style:name="T71_15" style:family="text"/>
    <style:style style:name="T71_16" style:family="text"/>
    <style:style style:name="T71_17" style:family="text"/>
    <style:style style:name="T71_18" style:family="text"/>
    <style:style style:name="T71_19" style:family="text"/>
    <style:style style:name="T71_20" style:family="text"/>
    <style:style style:name="T71_21" style:family="text"/>
    <style:style style:name="T71_22" style:family="text"/>
    <style:style style:name="T71_23" style:family="text"/>
    <style:style style:name="T71_24" style:family="text"/>
    <style:style style:name="T71_25" style:family="text"/>
    <style:style style:name="T71_26" style:family="text"/>
    <style:style style:name="T71_27" style:family="text"/>
    <style:style style:name="T71_28" style:family="text"/>
    <style:style style:name="T71_29" style:family="text"/>
    <style:style style:name="T71_30" style:family="text"/>
    <style:style style:name="T71_31" style:family="text"/>
    <style:style style:name="T71_32" style:family="text"/>
    <style:style style:name="T71_33" style:family="text"/>
    <style:style style:name="T71_34" style:family="text"/>
    <style:style style:name="T71_35" style:family="text"/>
    <style:style style:name="T71_36" style:family="text"/>
    <style:style style:name="T71_37" style:family="text"/>
    <style:style style:name="T71_38" style:family="text"/>
    <style:style style:name="T71_39" style:family="text"/>
    <style:style style:name="T71_40" style:family="text"/>
    <style:style style:name="T71_41" style:family="text"/>
    <style:style style:name="P72" style:family="paragraph" style:parent-style-name="Standard">
      <style:paragraph-properties fo:text-align="justify" fo:break-before="auto" style:writing-mode="lr-tb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/>
    <style:style style:name="T72_6" style:family="text"/>
    <style:style style:name="T72_7" style:family="text"/>
    <style:style style:name="T72_8" style:family="text"/>
    <style:style style:name="T72_9" style:family="text"/>
    <style:style style:name="T72_10" style:family="text"/>
    <style:style style:name="T72_11" style:family="text"/>
    <style:style style:name="T72_12" style:family="text"/>
    <style:style style:name="T72_13" style:family="text"/>
    <style:style style:name="T72_14" style:family="text"/>
    <style:style style:name="T72_15" style:family="text"/>
    <style:style style:name="T72_16" style:family="text"/>
    <style:style style:name="T72_17" style:family="text"/>
    <style:style style:name="T72_18" style:family="text"/>
    <style:style style:name="T72_19" style:family="text"/>
    <style:style style:name="T72_20" style:family="text"/>
    <style:style style:name="T72_21" style:family="text"/>
    <style:style style:name="T72_22" style:family="text"/>
    <style:style style:name="T72_23" style:family="text"/>
    <style:style style:name="T72_24" style:family="text"/>
    <style:style style:name="T72_25" style:family="text"/>
    <style:style style:name="T72_26" style:family="text"/>
    <style:style style:name="T72_27" style:family="text"/>
    <style:style style:name="T72_28" style:family="text"/>
    <style:style style:name="T72_29" style:family="text"/>
    <style:style style:name="T72_30" style:family="text"/>
    <style:style style:name="T72_31" style:family="text"/>
    <style:style style:name="T72_32" style:family="text"/>
    <style:style style:name="T72_33" style:family="text"/>
    <style:style style:name="T72_34" style:family="text"/>
    <style:style style:name="T72_35" style:family="text"/>
    <style:style style:name="T72_36" style:family="text"/>
    <style:style style:name="T72_37" style:family="text"/>
    <style:style style:name="T72_38" style:family="text"/>
    <style:style style:name="T72_39" style:family="text"/>
    <style:style style:name="P73" style:family="paragraph" style:parent-style-name="Standard">
      <style:paragraph-properties fo:text-align="justify" fo:break-before="auto" style:writing-mode="lr-tb"/>
    </style:style>
    <style:style style:name="T73_1" style:family="text">
      <style:text-properties fo:font-weight="bold" style:font-weight-asian="bold" style:font-weight-complex="bold"/>
    </style:style>
    <style:style style:name="T73_2" style:family="text">
      <style:text-properties fo:font-weight="bold" style:font-weight-asian="bold" style:font-weight-complex="bold"/>
    </style:style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T73_8" style:family="text"/>
    <style:style style:name="T73_9" style:family="text"/>
    <style:style style:name="T73_10" style:family="text"/>
    <style:style style:name="T73_11" style:family="text"/>
    <style:style style:name="T73_12" style:family="text"/>
    <style:style style:name="T73_13" style:family="text"/>
    <style:style style:name="T73_14" style:family="text"/>
    <style:style style:name="T73_15" style:family="text"/>
    <style:style style:name="T73_16" style:family="text"/>
    <style:style style:name="T73_17" style:family="text"/>
    <style:style style:name="T73_18" style:family="text"/>
    <style:style style:name="T73_19" style:family="text"/>
    <style:style style:name="T73_20" style:family="text"/>
    <style:style style:name="T73_21" style:family="text"/>
    <style:style style:name="T73_22" style:family="text"/>
    <style:style style:name="T73_23" style:family="text"/>
    <style:style style:name="T73_24" style:family="text"/>
    <style:style style:name="T73_25" style:family="text"/>
    <style:style style:name="T73_26" style:family="text"/>
    <style:style style:name="T73_27" style:family="text"/>
    <style:style style:name="T73_28" style:family="text"/>
    <style:style style:name="T73_29" style:family="text"/>
    <style:style style:name="T73_30" style:family="text"/>
    <style:style style:name="T73_31" style:family="text"/>
    <style:style style:name="T73_32" style:family="text"/>
    <style:style style:name="T73_33" style:family="text"/>
    <style:style style:name="T73_34" style:family="text"/>
    <style:style style:name="T73_35" style:family="text"/>
    <style:style style:name="T73_36" style:family="text"/>
    <style:style style:name="T73_37" style:family="text"/>
    <style:style style:name="T73_38" style:family="text"/>
    <style:style style:name="T73_39" style:family="text"/>
    <style:style style:name="T73_40" style:family="text"/>
    <style:style style:name="T73_41" style:family="text"/>
    <style:style style:name="T73_42" style:family="text"/>
    <style:style style:name="T73_43" style:family="text"/>
    <style:style style:name="T73_44" style:family="text"/>
    <style:style style:name="T73_45" style:family="text"/>
    <style:style style:name="T73_46" style:family="text"/>
    <style:style style:name="T73_47" style:family="text"/>
    <style:style style:name="T73_48" style:family="text"/>
    <style:style style:name="T73_49" style:family="text"/>
    <style:style style:name="T73_50" style:family="text"/>
    <style:style style:name="T73_51" style:family="text"/>
    <style:style style:name="T73_52" style:family="text"/>
    <style:style style:name="T73_53" style:family="text"/>
    <style:style style:name="T73_54" style:family="text"/>
    <style:style style:name="T73_55" style:family="text"/>
    <style:style style:name="T73_56" style:family="text"/>
    <style:style style:name="T73_57" style:family="text"/>
    <style:style style:name="T73_58" style:family="text"/>
    <style:style style:name="T73_59" style:family="text"/>
    <style:style style:name="T73_60" style:family="text"/>
    <style:style style:name="T73_61" style:family="text"/>
    <style:style style:name="T73_62" style:family="text"/>
    <style:style style:name="T73_63" style:family="text"/>
    <style:style style:name="T73_64" style:family="text"/>
    <style:style style:name="T73_65" style:family="text"/>
    <style:style style:name="T73_66" style:family="text"/>
    <style:style style:name="T73_67" style:family="text"/>
    <style:style style:name="T73_68" style:family="text"/>
    <style:style style:name="T73_69" style:family="text"/>
    <style:style style:name="T73_70" style:family="text"/>
    <style:style style:name="T73_71" style:family="text"/>
    <style:style style:name="T73_72" style:family="text"/>
    <style:style style:name="T73_73" style:family="text"/>
    <style:style style:name="T73_74" style:family="text"/>
    <style:style style:name="T73_75" style:family="text"/>
    <style:style style:name="T73_76" style:family="text"/>
    <style:style style:name="T73_77" style:family="text"/>
    <style:style style:name="T73_78" style:family="text"/>
    <style:style style:name="T73_79" style:family="text"/>
    <style:style style:name="T73_80" style:family="text"/>
    <style:style style:name="T73_81" style:family="text"/>
    <style:style style:name="T73_82" style:family="text"/>
    <style:style style:name="T73_83" style:family="text"/>
    <style:style style:name="T73_84" style:family="text"/>
    <style:style style:name="T73_85" style:family="text"/>
    <style:style style:name="T73_86" style:family="text"/>
    <style:style style:name="T73_87" style:family="text"/>
    <style:style style:name="T73_88" style:family="text"/>
    <style:style style:name="T73_89" style:family="text"/>
    <style:style style:name="T73_90" style:family="text"/>
    <style:style style:name="T73_91" style:family="text"/>
    <style:style style:name="T73_92" style:family="text"/>
    <style:style style:name="T73_93" style:family="text"/>
    <style:style style:name="T73_94" style:family="text"/>
    <style:style style:name="T73_95" style:family="text"/>
    <style:style style:name="T73_96" style:family="text"/>
    <style:style style:name="T73_97" style:family="text"/>
    <style:style style:name="T73_98" style:family="text"/>
    <style:style style:name="T73_99" style:family="text"/>
    <style:style style:name="T73_100" style:family="text"/>
    <style:style style:name="T73_101" style:family="text"/>
    <style:style style:name="T73_102" style:family="text"/>
    <style:style style:name="T73_103" style:family="text"/>
    <style:style style:name="T73_104" style:family="text"/>
    <style:style style:name="T73_105" style:family="text"/>
    <style:style style:name="T73_106" style:family="text"/>
    <style:style style:name="T73_107" style:family="text"/>
    <style:style style:name="T73_108" style:family="text"/>
    <style:style style:name="T73_109" style:family="text"/>
    <style:style style:name="T73_110" style:family="text"/>
    <style:style style:name="T73_111" style:family="text"/>
    <style:style style:name="T73_112" style:family="text"/>
    <style:style style:name="T73_113" style:family="text"/>
    <style:style style:name="T73_114" style:family="text"/>
    <style:style style:name="T73_115" style:family="text"/>
    <style:style style:name="T73_116" style:family="text"/>
    <style:style style:name="T73_117" style:family="text"/>
    <style:style style:name="T73_118" style:family="text"/>
    <style:style style:name="T73_119" style:family="text"/>
    <style:style style:name="T73_120" style:family="text"/>
    <style:style style:name="T73_121" style:family="text"/>
    <style:style style:name="T73_122" style:family="text"/>
    <style:style style:name="T73_123" style:family="text"/>
    <style:style style:name="T73_124" style:family="text"/>
    <style:style style:name="T73_125" style:family="text"/>
    <style:style style:name="T73_126" style:family="text"/>
    <style:style style:name="T73_127" style:family="text"/>
    <style:style style:name="T73_128" style:family="text"/>
    <style:style style:name="T73_129" style:family="text"/>
    <style:style style:name="T73_130" style:family="text"/>
    <style:style style:name="T73_131" style:family="text"/>
    <style:style style:name="T73_132" style:family="text"/>
    <style:style style:name="T73_133" style:family="text"/>
    <style:style style:name="T73_134" style:family="text"/>
    <style:style style:name="T73_135" style:family="text"/>
    <style:style style:name="T73_136" style:family="text"/>
    <style:style style:name="T73_137" style:family="text"/>
    <style:style style:name="T73_138" style:family="text"/>
    <style:style style:name="T73_139" style:family="text"/>
    <style:style style:name="T73_140" style:family="text"/>
    <style:style style:name="T73_141" style:family="text"/>
    <style:style style:name="T73_142" style:family="text"/>
    <style:style style:name="T73_143" style:family="text"/>
    <style:style style:name="T73_144" style:family="text"/>
    <style:style style:name="T73_145" style:family="text"/>
    <style:style style:name="T73_146" style:family="text"/>
    <style:style style:name="T73_147" style:family="text"/>
    <style:style style:name="T73_148" style:family="text"/>
    <style:style style:name="T73_149" style:family="text"/>
    <style:style style:name="T73_150" style:family="text"/>
    <style:style style:name="T73_151" style:family="text"/>
    <style:style style:name="T73_152" style:family="text"/>
    <style:style style:name="T73_153" style:family="text"/>
    <style:style style:name="T73_154" style:family="text"/>
    <style:style style:name="T73_155" style:family="text"/>
    <style:style style:name="T73_156" style:family="text"/>
    <style:style style:name="T73_157" style:family="text"/>
    <style:style style:name="T73_158" style:family="text"/>
    <style:style style:name="T73_159" style:family="text"/>
    <style:style style:name="T73_160" style:family="text"/>
    <style:style style:name="T73_161" style:family="text"/>
    <style:style style:name="T73_162" style:family="text"/>
    <style:style style:name="T73_163" style:family="text"/>
    <style:style style:name="T73_164" style:family="text"/>
    <style:style style:name="T73_165" style:family="text">
      <style:text-properties fo:font-style="italic" style:font-style-asian="italic" style:font-style-complex="italic"/>
    </style:style>
    <style:style style:name="T73_166" style:family="text">
      <style:text-properties fo:font-style="italic" style:font-style-asian="italic" style:font-style-complex="italic"/>
    </style:style>
    <style:style style:name="T73_167" style:family="text">
      <style:text-properties fo:font-style="italic" style:font-style-asian="italic" style:font-style-complex="italic"/>
    </style:style>
    <style:style style:name="T73_168" style:family="text">
      <style:text-properties fo:font-style="italic" style:font-style-asian="italic" style:font-style-complex="italic"/>
    </style:style>
    <style:style style:name="T73_169" style:family="text">
      <style:text-properties fo:font-style="italic" style:font-style-asian="italic" style:font-style-complex="italic"/>
    </style:style>
    <style:style style:name="T73_170" style:family="text">
      <style:text-properties fo:font-style="italic" style:font-style-asian="italic" style:font-style-complex="italic"/>
    </style:style>
    <style:style style:name="T73_171" style:family="text">
      <style:text-properties fo:font-style="italic" style:font-style-asian="italic" style:font-style-complex="italic"/>
    </style:style>
    <style:style style:name="T73_172" style:family="text">
      <style:text-properties fo:font-style="italic" style:font-style-asian="italic" style:font-style-complex="italic"/>
    </style:style>
    <style:style style:name="T73_173" style:family="text">
      <style:text-properties fo:font-style="italic" style:font-style-asian="italic" style:font-style-complex="italic"/>
    </style:style>
    <style:style style:name="T73_174" style:family="text">
      <style:text-properties fo:font-style="italic" style:font-style-asian="italic" style:font-style-complex="italic"/>
    </style:style>
    <style:style style:name="T73_175" style:family="text">
      <style:text-properties fo:font-style="italic" style:font-style-asian="italic" style:font-style-complex="italic"/>
    </style:style>
    <style:style style:name="T73_176" style:family="text">
      <style:text-properties fo:font-style="italic" style:font-style-asian="italic" style:font-style-complex="italic"/>
    </style:style>
    <style:style style:name="T73_177" style:family="text">
      <style:text-properties fo:font-style="italic" style:font-style-asian="italic" style:font-style-complex="italic"/>
    </style:style>
    <style:style style:name="T73_178" style:family="text">
      <style:text-properties fo:font-style="italic" style:font-style-asian="italic" style:font-style-complex="italic"/>
    </style:style>
    <style:style style:name="T73_179" style:family="text">
      <style:text-properties fo:font-style="italic" style:font-style-asian="italic" style:font-style-complex="italic"/>
    </style:style>
    <style:style style:name="T73_180" style:family="text">
      <style:text-properties fo:font-style="italic" style:font-style-asian="italic" style:font-style-complex="italic"/>
    </style:style>
    <style:style style:name="T73_181" style:family="text">
      <style:text-properties fo:font-style="italic" style:font-style-asian="italic" style:font-style-complex="italic"/>
    </style:style>
    <style:style style:name="T73_182" style:family="text">
      <style:text-properties fo:font-style="italic" style:font-style-asian="italic" style:font-style-complex="italic"/>
    </style:style>
    <style:style style:name="T73_183" style:family="text">
      <style:text-properties fo:font-style="italic" style:font-style-asian="italic" style:font-style-complex="italic"/>
    </style:style>
    <style:style style:name="T73_184" style:family="text">
      <style:text-properties fo:font-style="italic" style:font-style-asian="italic" style:font-style-complex="italic"/>
    </style:style>
    <style:style style:name="T73_185" style:family="text">
      <style:text-properties fo:font-style="italic" style:font-style-asian="italic" style:font-style-complex="italic"/>
    </style:style>
    <style:style style:name="T73_186" style:family="text">
      <style:text-properties fo:font-style="italic" style:font-style-asian="italic" style:font-style-complex="italic"/>
    </style:style>
    <style:style style:name="T73_187" style:family="text">
      <style:text-properties fo:font-style="italic" style:font-style-asian="italic" style:font-style-complex="italic"/>
    </style:style>
    <style:style style:name="T73_188" style:family="text">
      <style:text-properties fo:font-style="italic" style:font-style-asian="italic" style:font-style-complex="italic"/>
    </style:style>
    <style:style style:name="T73_189" style:family="text">
      <style:text-properties fo:font-style="italic" style:font-style-asian="italic" style:font-style-complex="italic"/>
    </style:style>
    <style:style style:name="T73_190" style:family="text">
      <style:text-properties fo:font-style="italic" style:font-style-asian="italic" style:font-style-complex="italic"/>
    </style:style>
    <style:style style:name="P74" style:family="paragraph" style:parent-style-name="Standard">
      <style:paragraph-properties fo:text-align="justify" fo:break-before="auto" style:writing-mode="lr-tb"/>
      <style:text-properties fo:font-style="italic" style:font-style-asian="italic" style:font-style-complex="italic"/>
    </style:style>
    <style:style style:name="P75" style:family="paragraph" style:parent-style-name="Standard">
      <style:paragraph-properties fo:break-before="auto" fo:margin-top="0cm" fo:margin-bottom="0cm" style:writing-mode="lr-tb">
        <style:tab-stops>
          <style:tab-stop style:type="left" style:leader-style="none" style:position="-0.769cm"/>
        </style:tab-stops>
      </style:paragraph-properties>
    </style:style>
    <style:style style:name="T75_1" style:family="text">
      <style:text-properties fo:font-weight="bold" style:font-weight-asian="bold" style:font-weight-complex="bold" style:text-underline-style="solid" style:text-underline-color="font-color"/>
    </style:style>
    <style:style style:name="T75_2" style:family="text">
      <style:text-properties fo:font-weight="bold" style:font-weight-asian="bold" style:font-weight-complex="bold" style:text-underline-style="solid" style:text-underline-color="font-color"/>
    </style:style>
    <style:style style:name="T75_3" style:family="text">
      <style:text-properties fo:font-weight="bold" style:font-weight-asian="bold" style:font-weight-complex="bold" style:text-underline-style="solid" style:text-underline-color="font-color"/>
    </style:style>
    <style:style style:name="T75_4" style:family="text">
      <style:text-properties fo:font-weight="bold" style:font-weight-asian="bold" style:font-weight-complex="bold" style:text-underline-style="solid" style:text-underline-color="font-color"/>
    </style:style>
    <style:style style:name="T75_5" style:family="text">
      <style:text-properties fo:font-weight="bold" style:font-weight-asian="bold" style:font-weight-complex="bold" style:text-underline-style="solid" style:text-underline-color="font-color"/>
    </style:style>
    <style:style style:name="T75_6" style:family="text">
      <style:text-properties fo:font-weight="bold" style:font-weight-asian="bold" style:font-weight-complex="bold" style:text-underline-style="solid" style:text-underline-color="font-color"/>
    </style:style>
    <style:style style:name="T75_7" style:family="text">
      <style:text-properties fo:font-weight="bold" style:font-weight-asian="bold" style:font-weight-complex="bold" style:text-underline-style="solid" style:text-underline-color="font-color"/>
    </style:style>
    <style:style style:name="T75_8" style:family="text">
      <style:text-properties fo:font-weight="bold" style:font-weight-asian="bold" style:font-weight-complex="bold" style:text-underline-style="solid" style:text-underline-color="font-color"/>
    </style:style>
    <style:style style:name="T75_9" style:family="text">
      <style:text-properties fo:font-weight="bold" style:font-weight-asian="bold" style:font-weight-complex="bold" style:text-underline-style="solid" style:text-underline-color="font-color"/>
    </style:style>
    <style:style style:name="T75_10" style:family="text">
      <style:text-properties fo:font-weight="bold" style:font-weight-asian="bold" style:font-weight-complex="bold" style:text-underline-style="solid" style:text-underline-color="font-color"/>
    </style:style>
    <style:style style:name="T75_11" style:family="text">
      <style:text-properties fo:font-weight="bold" style:font-weight-asian="bold" style:font-weight-complex="bold" style:text-underline-style="solid" style:text-underline-color="font-color"/>
    </style:style>
    <style:style style:name="T75_12" style:family="text">
      <style:text-properties fo:font-weight="bold" style:font-weight-asian="bold" style:font-weight-complex="bold" style:text-underline-style="solid" style:text-underline-color="font-color"/>
    </style:style>
    <style:style style:name="T75_13" style:family="text">
      <style:text-properties fo:font-weight="bold" style:font-weight-asian="bold" style:font-weight-complex="bold" style:text-underline-style="solid" style:text-underline-color="font-color"/>
    </style:style>
    <style:style style:name="P76" style:family="paragraph" style:parent-style-name="Standard">
      <style:paragraph-properties fo:text-align="justify" fo:break-before="auto" style:writing-mode="lr-tb"/>
    </style:style>
    <style:style style:name="T76_1" style:family="text">
      <style:text-properties fo:font-weight="bold" style:font-weight-asian="bold" style:font-weight-complex="bold"/>
    </style:style>
    <style:style style:name="T76_2" style:family="text"/>
    <style:style style:name="T76_3" style:family="text"/>
    <style:style style:name="T76_4" style:family="text"/>
    <style:style style:name="T76_5" style:family="text"/>
    <style:style style:name="T76_6" style:family="text"/>
    <style:style style:name="T76_7" style:family="text"/>
    <style:style style:name="T76_8" style:family="text"/>
    <style:style style:name="T76_9" style:family="text"/>
    <style:style style:name="T76_10" style:family="text"/>
    <style:style style:name="T76_11" style:family="text"/>
    <style:style style:name="T76_12" style:family="text"/>
    <style:style style:name="T76_13" style:family="text"/>
    <style:style style:name="T76_14" style:family="text"/>
    <style:style style:name="T76_15" style:family="text"/>
    <style:style style:name="T76_16" style:family="text"/>
    <style:style style:name="T76_17" style:family="text"/>
    <style:style style:name="T76_18" style:family="text"/>
    <style:style style:name="T76_19" style:family="text"/>
    <style:style style:name="T76_20" style:family="text"/>
    <style:style style:name="T76_21" style:family="text"/>
    <style:style style:name="T76_22" style:family="text"/>
    <style:style style:name="T76_23" style:family="text"/>
    <style:style style:name="T76_24" style:family="text"/>
    <style:style style:name="T76_25" style:family="text"/>
    <style:style style:name="T76_26" style:family="text"/>
    <style:style style:name="T76_27" style:family="text"/>
    <style:style style:name="T76_28" style:family="text"/>
    <style:style style:name="T76_29" style:family="text"/>
    <style:style style:name="T76_30" style:family="text"/>
    <style:style style:name="T76_31" style:family="text"/>
    <style:style style:name="T76_32" style:family="text"/>
    <style:style style:name="T76_33" style:family="text"/>
    <style:style style:name="T76_34" style:family="text"/>
    <style:style style:name="T76_35" style:family="text"/>
    <style:style style:name="T76_36" style:family="text"/>
    <style:style style:name="T76_37" style:family="text"/>
    <style:style style:name="T76_38" style:family="text"/>
    <style:style style:name="T76_39" style:family="text"/>
    <style:style style:name="T76_40" style:family="text"/>
    <style:style style:name="T76_41" style:family="text"/>
    <style:style style:name="T76_42" style:family="text"/>
    <style:style style:name="T76_43" style:family="text"/>
    <style:style style:name="T76_44" style:family="text"/>
    <style:style style:name="T76_45" style:family="text"/>
    <style:style style:name="T76_46" style:family="text"/>
    <style:style style:name="T76_47" style:family="text"/>
    <style:style style:name="T76_48" style:family="text"/>
    <style:style style:name="T76_49" style:family="text"/>
    <style:style style:name="T76_50" style:family="text"/>
    <style:style style:name="T76_51" style:family="text"/>
    <style:style style:name="T76_52" style:family="text"/>
    <style:style style:name="T76_53" style:family="text"/>
    <style:style style:name="T76_54" style:family="text"/>
    <style:style style:name="T76_55" style:family="text"/>
    <style:style style:name="T76_56" style:family="text"/>
    <style:style style:name="T76_57" style:family="text"/>
    <style:style style:name="T76_58" style:family="text"/>
    <style:style style:name="T76_59" style:family="text"/>
    <style:style style:name="T76_60" style:family="text"/>
    <style:style style:name="T76_61" style:family="text"/>
    <style:style style:name="T76_62" style:family="text"/>
    <style:style style:name="T76_63" style:family="text"/>
    <style:style style:name="T76_64" style:family="text"/>
    <style:style style:name="T76_65" style:family="text"/>
    <style:style style:name="T76_66" style:family="text"/>
    <style:style style:name="T76_67" style:family="text"/>
    <style:style style:name="T76_68" style:family="text"/>
    <style:style style:name="P77" style:family="paragraph" style:parent-style-name="Standard">
      <style:paragraph-properties fo:text-align="justify" fo:break-before="auto" style:writing-mode="lr-tb"/>
    </style:style>
    <style:style style:name="T77_1" style:family="text">
      <style:text-properties fo:font-weight="bold" style:font-weight-asian="bold" style:font-weight-complex="bold"/>
    </style:style>
    <style:style style:name="T77_2" style:family="text"/>
    <style:style style:name="T77_3" style:family="text">
      <style:text-properties fo:font-weight="bold" style:font-weight-asian="bold" style:font-weight-complex="bold"/>
    </style:style>
    <style:style style:name="T77_4" style:family="text"/>
    <style:style style:name="T77_5" style:family="text"/>
    <style:style style:name="T77_6" style:family="text"/>
    <style:style style:name="T77_7" style:family="text"/>
    <style:style style:name="T77_8" style:family="text"/>
    <style:style style:name="T77_9" style:family="text"/>
    <style:style style:name="T77_10" style:family="text"/>
    <style:style style:name="T77_11" style:family="text"/>
    <style:style style:name="T77_12" style:family="text"/>
    <style:style style:name="T77_13" style:family="text"/>
    <style:style style:name="T77_14" style:family="text"/>
    <style:style style:name="T77_15" style:family="text"/>
    <style:style style:name="T77_16" style:family="text"/>
    <style:style style:name="T77_17" style:family="text"/>
    <style:style style:name="T77_18" style:family="text"/>
    <style:style style:name="T77_19" style:family="text"/>
    <style:style style:name="T77_20" style:family="text"/>
    <style:style style:name="T77_21" style:family="text"/>
    <style:style style:name="T77_22" style:family="text"/>
    <style:style style:name="T77_23" style:family="text"/>
    <style:style style:name="T77_24" style:family="text"/>
    <style:style style:name="T77_25" style:family="text"/>
    <style:style style:name="T77_26" style:family="text"/>
    <style:style style:name="T77_27" style:family="text"/>
    <style:style style:name="T77_28" style:family="text"/>
    <style:style style:name="T77_29" style:family="text"/>
    <style:style style:name="T77_30" style:family="text"/>
    <style:style style:name="T77_31" style:family="text"/>
    <style:style style:name="T77_32" style:family="text"/>
    <style:style style:name="T77_33" style:family="text"/>
    <style:style style:name="T77_34" style:family="text"/>
    <style:style style:name="T77_35" style:family="text"/>
    <style:style style:name="T77_36" style:family="text"/>
    <style:style style:name="T77_37" style:family="text"/>
    <style:style style:name="T77_38" style:family="text"/>
    <style:style style:name="T77_39" style:family="text"/>
    <style:style style:name="T77_40" style:family="text"/>
    <style:style style:name="T77_41" style:family="text"/>
    <style:style style:name="T77_42" style:family="text"/>
    <style:style style:name="T77_43" style:family="text"/>
    <style:style style:name="T77_44" style:family="text"/>
    <style:style style:name="T77_45" style:family="text"/>
    <style:style style:name="T77_46" style:family="text"/>
    <style:style style:name="T77_47" style:family="text"/>
    <style:style style:name="T77_48" style:family="text"/>
    <style:style style:name="T77_49" style:family="text"/>
    <style:style style:name="T77_50" style:family="text"/>
    <style:style style:name="T77_51" style:family="text"/>
    <style:style style:name="T77_52" style:family="text"/>
    <style:style style:name="T77_53" style:family="text"/>
    <style:style style:name="T77_54" style:family="text"/>
    <style:style style:name="T77_55" style:family="text"/>
    <style:style style:name="T77_56" style:family="text"/>
    <style:style style:name="T77_57" style:family="text"/>
    <style:style style:name="T77_58" style:family="text"/>
    <style:style style:name="T77_59" style:family="text"/>
    <style:style style:name="T77_60" style:family="text"/>
    <style:style style:name="T77_61" style:family="text"/>
    <style:style style:name="T77_62" style:family="text"/>
    <style:style style:name="T77_63" style:family="text"/>
    <style:style style:name="T77_64" style:family="text"/>
    <style:style style:name="T77_65" style:family="text"/>
    <style:style style:name="T77_66" style:family="text"/>
    <style:style style:name="T77_67" style:family="text"/>
    <style:style style:name="T77_68" style:family="text"/>
    <style:style style:name="T77_69" style:family="text"/>
    <style:style style:name="T77_70" style:family="text"/>
    <style:style style:name="T77_71" style:family="text"/>
    <style:style style:name="T77_72" style:family="text"/>
    <style:style style:name="T77_73" style:family="text"/>
    <style:style style:name="T77_74" style:family="text"/>
    <style:style style:name="T77_75" style:family="text"/>
    <style:style style:name="T77_76" style:family="text"/>
    <style:style style:name="T77_77" style:family="text"/>
    <style:style style:name="T77_78" style:family="text"/>
    <style:style style:name="T77_79" style:family="text"/>
    <style:style style:name="T77_80" style:family="text"/>
    <style:style style:name="T77_81" style:family="text"/>
    <style:style style:name="T77_82" style:family="text"/>
    <style:style style:name="T77_83" style:family="text"/>
    <style:style style:name="T77_84" style:family="text"/>
    <style:style style:name="T77_85" style:family="text"/>
    <style:style style:name="T77_86" style:family="text"/>
    <style:style style:name="T77_87" style:family="text"/>
    <style:style style:name="T77_88" style:family="text"/>
    <style:style style:name="T77_89" style:family="text"/>
    <style:style style:name="T77_90" style:family="text"/>
    <style:style style:name="T77_91" style:family="text"/>
    <style:style style:name="T77_92" style:family="text"/>
    <style:style style:name="T77_93" style:family="text"/>
    <style:style style:name="T77_94" style:family="text"/>
    <style:style style:name="T77_95" style:family="text"/>
    <style:style style:name="T77_96" style:family="text"/>
    <style:style style:name="T77_97" style:family="text"/>
    <style:style style:name="T77_98" style:family="text"/>
    <style:style style:name="T77_99" style:family="text"/>
    <style:style style:name="T77_100" style:family="text"/>
    <style:style style:name="T77_101" style:family="text"/>
    <style:style style:name="T77_102" style:family="text"/>
    <style:style style:name="T77_103" style:family="text"/>
    <style:style style:name="T77_104" style:family="text"/>
    <style:style style:name="T77_105" style:family="text"/>
    <style:style style:name="T77_106" style:family="text"/>
    <style:style style:name="T77_107" style:family="text"/>
    <style:style style:name="T77_108" style:family="text"/>
    <style:style style:name="T77_109" style:family="text"/>
    <style:style style:name="T77_110" style:family="text"/>
    <style:style style:name="T77_111" style:family="text"/>
    <style:style style:name="T77_112" style:family="text"/>
    <style:style style:name="T77_113" style:family="text"/>
    <style:style style:name="T77_114" style:family="text"/>
    <style:style style:name="T77_115" style:family="text"/>
    <style:style style:name="T77_116" style:family="text"/>
    <style:style style:name="T77_117" style:family="text"/>
    <style:style style:name="T77_118" style:family="text"/>
    <style:style style:name="T77_119" style:family="text"/>
    <style:style style:name="T77_120" style:family="text"/>
    <style:style style:name="T77_121" style:family="text"/>
    <style:style style:name="T77_122" style:family="text"/>
    <style:style style:name="T77_123" style:family="text"/>
    <style:style style:name="T77_124" style:family="text"/>
    <style:style style:name="T77_125" style:family="text"/>
    <style:style style:name="T77_126" style:family="text"/>
    <style:style style:name="T77_127" style:family="text"/>
    <style:style style:name="T77_128" style:family="text"/>
    <style:style style:name="T77_129" style:family="text"/>
    <style:style style:name="T77_130" style:family="text"/>
    <style:style style:name="T77_131" style:family="text"/>
    <style:style style:name="T77_132" style:family="text"/>
    <style:style style:name="T77_133" style:family="text"/>
    <style:style style:name="T77_134" style:family="text"/>
    <style:style style:name="T77_135" style:family="text"/>
    <style:style style:name="T77_136" style:family="text"/>
    <style:style style:name="T77_137" style:family="text"/>
    <style:style style:name="T77_138" style:family="text"/>
    <style:style style:name="T77_139" style:family="text"/>
    <style:style style:name="T77_140" style:family="text"/>
    <style:style style:name="T77_141" style:family="text"/>
    <style:style style:name="T77_142" style:family="text"/>
    <style:style style:name="T77_143" style:family="text"/>
    <style:style style:name="T77_144" style:family="text"/>
    <style:style style:name="T77_145" style:family="text"/>
    <style:style style:name="T77_146" style:family="text"/>
    <style:style style:name="T77_147" style:family="text"/>
    <style:style style:name="T77_148" style:family="text"/>
    <style:style style:name="T77_149" style:family="text"/>
    <style:style style:name="T77_150" style:family="text"/>
    <style:style style:name="T77_151" style:family="text"/>
    <style:style style:name="T77_152" style:family="text"/>
    <style:style style:name="T77_153" style:family="text"/>
    <style:style style:name="T77_154" style:family="text"/>
    <style:style style:name="T77_155" style:family="text"/>
    <style:style style:name="T77_156" style:family="text"/>
    <style:style style:name="T77_157" style:family="text"/>
    <style:style style:name="T77_158" style:family="text"/>
    <style:style style:name="T77_159" style:family="text"/>
    <style:style style:name="T77_160" style:family="text"/>
    <style:style style:name="T77_161" style:family="text"/>
    <style:style style:name="T77_162" style:family="text"/>
    <style:style style:name="T77_163" style:family="text"/>
    <style:style style:name="T77_164" style:family="text"/>
    <style:style style:name="T77_165" style:family="text"/>
    <style:style style:name="P78" style:family="paragraph" style:parent-style-name="Standard">
      <style:paragraph-properties fo:text-align="justify" fo:break-before="auto" style:writing-mode="lr-tb"/>
    </style:style>
    <style:style style:name="T78_1" style:family="text">
      <style:text-properties fo:font-weight="bold" style:font-weight-asian="bold" style:font-weight-complex="bold"/>
    </style:style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/>
    <style:style style:name="T78_7" style:family="text"/>
    <style:style style:name="T78_8" style:family="text"/>
    <style:style style:name="T78_9" style:family="text"/>
    <style:style style:name="T78_10" style:family="text"/>
    <style:style style:name="T78_11" style:family="text"/>
    <style:style style:name="T78_12" style:family="text"/>
    <style:style style:name="T78_13" style:family="text"/>
    <style:style style:name="T78_14" style:family="text"/>
    <style:style style:name="T78_15" style:family="text"/>
    <style:style style:name="T78_16" style:family="text"/>
    <style:style style:name="T78_17" style:family="text"/>
    <style:style style:name="T78_18" style:family="text"/>
    <style:style style:name="T78_19" style:family="text"/>
    <style:style style:name="T78_20" style:family="text"/>
    <style:style style:name="T78_21" style:family="text"/>
    <style:style style:name="T78_22" style:family="text"/>
    <style:style style:name="T78_23" style:family="text"/>
    <style:style style:name="T78_24" style:family="text"/>
    <style:style style:name="T78_25" style:family="text"/>
    <style:style style:name="T78_26" style:family="text"/>
    <style:style style:name="T78_27" style:family="text"/>
    <style:style style:name="T78_28" style:family="text"/>
    <style:style style:name="T78_29" style:family="text"/>
    <style:style style:name="T78_30" style:family="text"/>
    <style:style style:name="T78_31" style:family="text"/>
    <style:style style:name="T78_32" style:family="text"/>
    <style:style style:name="T78_33" style:family="text"/>
    <style:style style:name="T78_34" style:family="text"/>
    <style:style style:name="T78_35" style:family="text"/>
    <style:style style:name="T78_36" style:family="text"/>
    <style:style style:name="T78_37" style:family="text"/>
    <style:style style:name="T78_38" style:family="text"/>
    <style:style style:name="T78_39" style:family="text"/>
    <style:style style:name="T78_40" style:family="text"/>
    <style:style style:name="T78_41" style:family="text"/>
    <style:style style:name="T78_42" style:family="text"/>
    <style:style style:name="T78_43" style:family="text"/>
    <style:style style:name="T78_44" style:family="text"/>
    <style:style style:name="T78_45" style:family="text"/>
    <style:style style:name="T78_46" style:family="text"/>
    <style:style style:name="T78_47" style:family="text"/>
    <style:style style:name="T78_48" style:family="text"/>
    <style:style style:name="T78_49" style:family="text"/>
    <style:style style:name="T78_50" style:family="text"/>
    <style:style style:name="T78_51" style:family="text"/>
    <style:style style:name="T78_52" style:family="text"/>
    <style:style style:name="T78_53" style:family="text"/>
    <style:style style:name="T78_54" style:family="text"/>
    <style:style style:name="T78_55" style:family="text"/>
    <style:style style:name="T78_56" style:family="text"/>
    <style:style style:name="T78_57" style:family="text"/>
    <style:style style:name="T78_58" style:family="text"/>
    <style:style style:name="T78_59" style:family="text"/>
    <style:style style:name="T78_60" style:family="text"/>
    <style:style style:name="T78_61" style:family="text"/>
    <style:style style:name="T78_62" style:family="text"/>
    <style:style style:name="T78_63" style:family="text"/>
    <style:style style:name="T78_64" style:family="text"/>
    <style:style style:name="T78_65" style:family="text"/>
    <style:style style:name="T78_66" style:family="text"/>
    <style:style style:name="T78_67" style:family="text"/>
    <style:style style:name="T78_68" style:family="text"/>
    <style:style style:name="T78_69" style:family="text"/>
    <style:style style:name="T78_70" style:family="text"/>
    <style:style style:name="T78_71" style:family="text"/>
    <style:style style:name="T78_72" style:family="text"/>
    <style:style style:name="T78_73" style:family="text"/>
    <style:style style:name="T78_74" style:family="text"/>
    <style:style style:name="T78_75" style:family="text"/>
    <style:style style:name="T78_76" style:family="text"/>
    <style:style style:name="T78_77" style:family="text"/>
    <style:style style:name="T78_78" style:family="text"/>
    <style:style style:name="T78_79" style:family="text"/>
    <style:style style:name="T78_80" style:family="text"/>
    <style:style style:name="P79" style:family="paragraph" style:parent-style-name="Standard">
      <style:paragraph-properties fo:text-align="justify" fo:break-before="auto" style:writing-mode="lr-tb"/>
    </style:style>
    <style:style style:name="T79_1" style:family="text"/>
    <style:style style:name="P80" style:family="paragraph" style:parent-style-name="Standard">
      <style:paragraph-properties fo:text-align="justify" fo:break-before="auto" fo:margin-top="0cm" fo:margin-bottom="0cm" style:writing-mode="lr-tb">
        <style:tab-stops>
          <style:tab-stop style:type="left" style:leader-style="none" style:position="-0.769cm"/>
        </style:tab-stops>
      </style:paragraph-properties>
    </style:style>
    <style:style style:name="T80_1" style:family="text">
      <style:text-properties fo:font-weight="bold" style:font-weight-asian="bold" style:font-weight-complex="bold" style:text-underline-style="solid" style:text-underline-color="font-color"/>
    </style:style>
    <style:style style:name="T80_2" style:family="text">
      <style:text-properties fo:font-weight="bold" style:font-weight-asian="bold" style:font-weight-complex="bold" style:text-underline-style="solid" style:text-underline-color="font-color"/>
    </style:style>
    <style:style style:name="P81" style:family="paragraph" style:parent-style-name="Standard">
      <style:paragraph-properties fo:text-align="justify" fo:break-before="auto" style:writing-mode="lr-tb"/>
    </style:style>
    <style:style style:name="T81_1" style:family="text">
      <style:text-properties fo:font-weight="bold" style:font-weight-asian="bold" style:font-weight-complex="bold"/>
    </style:style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T81_11" style:family="text"/>
    <style:style style:name="T81_12" style:family="text"/>
    <style:style style:name="T81_13" style:family="text"/>
    <style:style style:name="T81_14" style:family="text"/>
    <style:style style:name="T81_15" style:family="text"/>
    <style:style style:name="T81_16" style:family="text"/>
    <style:style style:name="T81_17" style:family="text"/>
    <style:style style:name="T81_18" style:family="text"/>
    <style:style style:name="T81_19" style:family="text"/>
    <style:style style:name="T81_20" style:family="text"/>
    <style:style style:name="T81_21" style:family="text"/>
    <style:style style:name="T81_22" style:family="text"/>
    <style:style style:name="T81_23" style:family="text"/>
    <style:style style:name="T81_24" style:family="text"/>
    <style:style style:name="T81_25" style:family="text"/>
    <style:style style:name="T81_26" style:family="text"/>
    <style:style style:name="T81_27" style:family="text"/>
    <style:style style:name="T81_28" style:family="text"/>
    <style:style style:name="T81_29" style:family="text"/>
    <style:style style:name="T81_30" style:family="text"/>
    <style:style style:name="T81_31" style:family="text"/>
    <style:style style:name="T81_32" style:family="text"/>
    <style:style style:name="T81_33" style:family="text"/>
    <style:style style:name="T81_34" style:family="text"/>
    <style:style style:name="T81_35" style:family="text"/>
    <style:style style:name="T81_36" style:family="text"/>
    <style:style style:name="T81_37" style:family="text"/>
    <style:style style:name="T81_38" style:family="text"/>
    <style:style style:name="T81_39" style:family="text"/>
    <style:style style:name="T81_40" style:family="text"/>
    <style:style style:name="T81_41" style:family="text"/>
    <style:style style:name="T81_42" style:family="text"/>
    <style:style style:name="T81_43" style:family="text"/>
    <style:style style:name="T81_44" style:family="text"/>
    <style:style style:name="T81_45" style:family="text"/>
    <style:style style:name="T81_46" style:family="text"/>
    <style:style style:name="T81_47" style:family="text"/>
    <style:style style:name="T81_48" style:family="text"/>
    <style:style style:name="T81_49" style:family="text"/>
    <style:style style:name="T81_50" style:family="text"/>
    <style:style style:name="T81_51" style:family="text"/>
    <style:style style:name="T81_52" style:family="text"/>
    <style:style style:name="P82" style:family="paragraph" style:parent-style-name="Standard">
      <style:paragraph-properties fo:text-align="justify" fo:break-before="auto" style:writing-mode="lr-tb"/>
    </style:style>
    <style:style style:name="T82_1" style:family="text">
      <style:text-properties fo:font-weight="bold" style:font-weight-asian="bold" style:font-weight-complex="bold"/>
    </style:style>
    <style:style style:name="T82_2" style:family="text"/>
    <style:style style:name="T82_3" style:family="text">
      <style:text-properties fo:font-weight="bold" style:font-weight-asian="bold" style:font-weight-complex="bold"/>
    </style:style>
    <style:style style:name="T82_4" style:family="text"/>
    <style:style style:name="T82_5" style:family="text"/>
    <style:style style:name="T82_6" style:family="text"/>
    <style:style style:name="T82_7" style:family="text"/>
    <style:style style:name="T82_8" style:family="text"/>
    <style:style style:name="T82_9" style:family="text"/>
    <style:style style:name="T82_10" style:family="text"/>
    <style:style style:name="T82_11" style:family="text"/>
    <style:style style:name="T82_12" style:family="text"/>
    <style:style style:name="T82_13" style:family="text"/>
    <style:style style:name="T82_14" style:family="text"/>
    <style:style style:name="T82_15" style:family="text"/>
    <style:style style:name="T82_16" style:family="text"/>
    <style:style style:name="T82_17" style:family="text"/>
    <style:style style:name="T82_18" style:family="text"/>
    <style:style style:name="T82_19" style:family="text"/>
    <style:style style:name="T82_20" style:family="text"/>
    <style:style style:name="T82_21" style:family="text"/>
    <style:style style:name="T82_22" style:family="text"/>
    <style:style style:name="T82_23" style:family="text"/>
    <style:style style:name="T82_24" style:family="text"/>
    <style:style style:name="T82_25" style:family="text"/>
    <style:style style:name="T82_26" style:family="text"/>
    <style:style style:name="T82_27" style:family="text"/>
    <style:style style:name="T82_28" style:family="text"/>
    <style:style style:name="T82_29" style:family="text"/>
    <style:style style:name="T82_30" style:family="text"/>
    <style:style style:name="T82_31" style:family="text"/>
    <style:style style:name="T82_32" style:family="text"/>
    <style:style style:name="T82_33" style:family="text"/>
    <style:style style:name="T82_34" style:family="text"/>
    <style:style style:name="T82_35" style:family="text"/>
    <style:style style:name="T82_36" style:family="text"/>
    <style:style style:name="T82_37" style:family="text"/>
    <style:style style:name="T82_38" style:family="text"/>
    <style:style style:name="T82_39" style:family="text"/>
    <style:style style:name="T82_40" style:family="text"/>
    <style:style style:name="T82_41" style:family="text"/>
    <style:style style:name="T82_42" style:family="text"/>
    <style:style style:name="T82_43" style:family="text"/>
    <style:style style:name="T82_44" style:family="text"/>
    <style:style style:name="T82_45" style:family="text"/>
    <style:style style:name="T82_46" style:family="text"/>
    <style:style style:name="T82_47" style:family="text"/>
    <style:style style:name="T82_48" style:family="text"/>
    <style:style style:name="T82_49" style:family="text"/>
    <style:style style:name="T82_50" style:family="text"/>
    <style:style style:name="T82_51" style:family="text"/>
    <style:style style:name="T82_52" style:family="text"/>
    <style:style style:name="T82_53" style:family="text"/>
    <style:style style:name="P83" style:family="paragraph" style:parent-style-name="Standard">
      <style:paragraph-properties fo:text-align="justify" fo:break-before="auto" style:writing-mode="lr-tb"/>
    </style:style>
    <style:style style:name="T83_1" style:family="text">
      <style:text-properties fo:font-weight="bold" style:font-weight-asian="bold" style:font-weight-complex="bold"/>
    </style:style>
    <style:style style:name="T83_2" style:family="text">
      <style:text-properties fo:font-weight="bold" style:font-weight-asian="bold" style:font-weight-complex="bold"/>
    </style:style>
    <style:style style:name="P84" style:family="paragraph" style:parent-style-name="Standard">
      <style:paragraph-properties fo:text-align="justify" fo:break-before="auto" style:writing-mode="lr-tb"/>
    </style:style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/>
    <style:style style:name="T84_7" style:family="text"/>
    <style:style style:name="P85" style:family="paragraph" style:parent-style-name="Standard">
      <style:paragraph-properties fo:text-align="justify" fo:break-before="auto" style:writing-mode="lr-tb"/>
    </style:style>
    <style:style style:name="T85_1" style:family="text"/>
    <style:style style:name="T85_2" style:family="text"/>
    <style:style style:name="T85_3" style:family="text"/>
    <style:style style:name="T85_4" style:family="text"/>
    <style:style style:name="T85_5" style:family="text"/>
    <style:style style:name="T85_6" style:family="text"/>
    <style:style style:name="T85_7" style:family="text"/>
    <style:style style:name="T85_8" style:family="text"/>
    <style:style style:name="T85_9" style:family="text"/>
    <style:style style:name="T85_10" style:family="text"/>
    <style:style style:name="T85_11" style:family="text"/>
    <style:style style:name="T85_12" style:family="text"/>
    <style:style style:name="T85_13" style:family="text"/>
    <style:style style:name="T85_14" style:family="text"/>
    <style:style style:name="T85_15" style:family="text"/>
    <style:style style:name="T85_16" style:family="text"/>
    <style:style style:name="T85_17" style:family="text"/>
    <style:style style:name="T85_18" style:family="text"/>
    <style:style style:name="T85_19" style:family="text"/>
    <style:style style:name="T85_20" style:family="text"/>
    <style:style style:name="T85_21" style:family="text"/>
    <style:style style:name="T85_22" style:family="text"/>
    <style:style style:name="T85_23" style:family="text"/>
    <style:style style:name="T85_24" style:family="text"/>
    <style:style style:name="T85_25" style:family="text"/>
    <style:style style:name="T85_26" style:family="text"/>
    <style:style style:name="T85_27" style:family="text"/>
    <style:style style:name="T85_28" style:family="text"/>
    <style:style style:name="T85_29" style:family="text"/>
    <style:style style:name="T85_30" style:family="text"/>
    <style:style style:name="T85_31" style:family="text"/>
    <style:style style:name="T85_32" style:family="text"/>
    <style:style style:name="T85_33" style:family="text"/>
    <style:style style:name="T85_34" style:family="text"/>
    <style:style style:name="T85_35" style:family="text"/>
    <style:style style:name="T85_36" style:family="text"/>
    <style:style style:name="T85_37" style:family="text"/>
    <style:style style:name="T85_38" style:family="text"/>
    <style:style style:name="T85_39" style:family="text"/>
    <style:style style:name="T85_40" style:family="text"/>
    <style:style style:name="T85_41" style:family="text"/>
    <style:style style:name="T85_42" style:family="text"/>
    <style:style style:name="T85_43" style:family="text"/>
    <style:style style:name="T85_44" style:family="text"/>
    <style:style style:name="T85_45" style:family="text"/>
    <style:style style:name="T85_46" style:family="text"/>
    <style:style style:name="T85_47" style:family="text"/>
    <style:style style:name="T85_48" style:family="text"/>
    <style:style style:name="T85_49" style:family="text"/>
    <style:style style:name="T85_50" style:family="text"/>
    <style:style style:name="T85_51" style:family="text"/>
    <style:style style:name="P86" style:family="paragraph" style:parent-style-name="Standard">
      <style:paragraph-properties fo:text-align="justify" fo:break-before="auto" style:writing-mode="lr-tb"/>
    </style:style>
    <style:style style:name="T86_1" style:family="text"/>
    <style:style style:name="T86_2" style:family="text"/>
    <style:style style:name="T86_3" style:family="text"/>
    <style:style style:name="T86_4" style:family="text"/>
    <style:style style:name="T86_5" style:family="text"/>
    <style:style style:name="T86_6" style:family="text"/>
    <style:style style:name="T86_7" style:family="text"/>
    <style:style style:name="T86_8" style:family="text"/>
    <style:style style:name="T86_9" style:family="text"/>
    <style:style style:name="T86_10" style:family="text"/>
    <style:style style:name="T86_11" style:family="text"/>
    <style:style style:name="T86_12" style:family="text"/>
    <style:style style:name="T86_13" style:family="text"/>
    <style:style style:name="T86_14" style:family="text"/>
    <style:style style:name="T86_15" style:family="text"/>
    <style:style style:name="T86_16" style:family="text"/>
    <style:style style:name="T86_17" style:family="text"/>
    <style:style style:name="T86_18" style:family="text"/>
    <style:style style:name="T86_19" style:family="text"/>
    <style:style style:name="T86_20" style:family="text"/>
    <style:style style:name="T86_21" style:family="text"/>
    <style:style style:name="T86_22" style:family="text"/>
    <style:style style:name="T86_23" style:family="text"/>
    <style:style style:name="T86_24" style:family="text"/>
    <style:style style:name="T86_25" style:family="text"/>
    <style:style style:name="T86_26" style:family="text"/>
    <style:style style:name="T86_27" style:family="text"/>
    <style:style style:name="T86_28" style:family="text"/>
    <style:style style:name="T86_29" style:family="text"/>
    <style:style style:name="T86_30" style:family="text"/>
    <style:style style:name="T86_31" style:family="text"/>
    <style:style style:name="T86_32" style:family="text"/>
    <style:style style:name="T86_33" style:family="text"/>
    <style:style style:name="P87" style:family="paragraph" style:parent-style-name="Standard">
      <style:paragraph-properties fo:text-align="justify" fo:break-before="auto" style:writing-mode="lr-tb"/>
    </style:style>
    <style:style style:name="P88" style:family="paragraph" style:parent-style-name="Standard">
      <style:paragraph-properties fo:text-align="justify" fo:break-before="auto" fo:margin-top="0cm" fo:margin-bottom="0cm" style:writing-mode="lr-tb">
        <style:tab-stops>
          <style:tab-stop style:type="left" style:leader-style="none" style:position="-0.769cm"/>
        </style:tab-stops>
      </style:paragraph-properties>
    </style:style>
    <style:style style:name="T88_1" style:family="text">
      <style:text-properties fo:font-weight="bold" style:font-weight-asian="bold" style:font-weight-complex="bold" style:text-underline-style="solid" style:text-underline-color="font-color"/>
    </style:style>
    <style:style style:name="T88_2" style:family="text">
      <style:text-properties fo:font-weight="bold" style:font-weight-asian="bold" style:font-weight-complex="bold" style:text-underline-style="solid" style:text-underline-color="font-color"/>
    </style:style>
    <style:style style:name="T88_3" style:family="text">
      <style:text-properties fo:font-weight="bold" style:font-weight-asian="bold" style:font-weight-complex="bold" style:text-underline-style="solid" style:text-underline-color="font-color"/>
    </style:style>
    <style:style style:name="P89" style:family="paragraph" style:parent-style-name="Standard">
      <style:paragraph-properties fo:text-align="justify" fo:break-before="auto" style:writing-mode="lr-tb"/>
    </style:style>
    <style:style style:name="T89_1" style:family="text">
      <style:text-properties fo:font-weight="bold" style:font-weight-asian="bold" style:font-weight-complex="bold"/>
    </style:style>
    <style:style style:name="T89_2" style:family="text"/>
    <style:style style:name="T89_3" style:family="text">
      <style:text-properties fo:font-weight="bold" style:font-weight-asian="bold" style:font-weight-complex="bold"/>
    </style:style>
    <style:style style:name="T89_4" style:family="text"/>
    <style:style style:name="T89_5" style:family="text"/>
    <style:style style:name="T89_6" style:family="text"/>
    <style:style style:name="T89_7" style:family="text"/>
    <style:style style:name="T89_8" style:family="text"/>
    <style:style style:name="T89_9" style:family="text"/>
    <style:style style:name="T89_10" style:family="text"/>
    <style:style style:name="T89_11" style:family="text"/>
    <style:style style:name="T89_12" style:family="text"/>
    <style:style style:name="T89_13" style:family="text"/>
    <style:style style:name="T89_14" style:family="text"/>
    <style:style style:name="T89_15" style:family="text"/>
    <style:style style:name="T89_16" style:family="text"/>
    <style:style style:name="T89_17" style:family="text"/>
    <style:style style:name="T89_18" style:family="text"/>
    <style:style style:name="T89_19" style:family="text"/>
    <style:style style:name="T89_20" style:family="text"/>
    <style:style style:name="T89_21" style:family="text"/>
    <style:style style:name="T89_22" style:family="text"/>
    <style:style style:name="T89_23" style:family="text"/>
    <style:style style:name="T89_24" style:family="text"/>
    <style:style style:name="T89_25" style:family="text"/>
    <style:style style:name="T89_26" style:family="text"/>
    <style:style style:name="T89_27" style:family="text"/>
    <style:style style:name="T89_28" style:family="text"/>
    <style:style style:name="T89_29" style:family="text"/>
    <style:style style:name="T89_30" style:family="text"/>
    <style:style style:name="T89_31" style:family="text"/>
    <style:style style:name="T89_32" style:family="text"/>
    <style:style style:name="T89_33" style:family="text"/>
    <style:style style:name="T89_34" style:family="text"/>
    <style:style style:name="T89_35" style:family="text"/>
    <style:style style:name="T89_36" style:family="text"/>
    <style:style style:name="T89_37" style:family="text"/>
    <style:style style:name="T89_38" style:family="text"/>
    <style:style style:name="T89_39" style:family="text"/>
    <style:style style:name="T89_40" style:family="text"/>
    <style:style style:name="T89_41" style:family="text"/>
    <style:style style:name="T89_42" style:family="text"/>
    <style:style style:name="T89_43" style:family="text"/>
    <style:style style:name="T89_44" style:family="text"/>
    <style:style style:name="T89_45" style:family="text"/>
    <style:style style:name="T89_46" style:family="text"/>
    <style:style style:name="T89_47" style:family="text"/>
    <style:style style:name="T89_48" style:family="text"/>
    <style:style style:name="T89_49" style:family="text"/>
    <style:style style:name="T89_50" style:family="text"/>
    <style:style style:name="T89_51" style:family="text"/>
    <style:style style:name="T89_52" style:family="text"/>
    <style:style style:name="T89_53" style:family="text"/>
    <style:style style:name="T89_54" style:family="text"/>
    <style:style style:name="T89_55" style:family="text"/>
    <style:style style:name="T89_56" style:family="text"/>
    <style:style style:name="T89_57" style:family="text"/>
    <style:style style:name="T89_58" style:family="text"/>
    <style:style style:name="T89_59" style:family="text"/>
    <style:style style:name="T89_60" style:family="text"/>
    <style:style style:name="T89_61" style:family="text"/>
    <style:style style:name="T89_62" style:family="text"/>
    <style:style style:name="T89_63" style:family="text"/>
    <style:style style:name="T89_64" style:family="text"/>
    <style:style style:name="T89_65" style:family="text"/>
    <style:style style:name="T89_66" style:family="text"/>
    <style:style style:name="T89_67" style:family="text"/>
    <style:style style:name="T89_68" style:family="text"/>
    <style:style style:name="T89_69" style:family="text"/>
    <style:style style:name="T89_70" style:family="text"/>
    <style:style style:name="T89_71" style:family="text"/>
    <style:style style:name="T89_72" style:family="text"/>
    <style:style style:name="T89_73" style:family="text"/>
    <style:style style:name="T89_74" style:family="text"/>
    <style:style style:name="T89_75" style:family="text"/>
    <style:style style:name="T89_76" style:family="text"/>
    <style:style style:name="T89_77" style:family="text"/>
    <style:style style:name="T89_78" style:family="text"/>
    <style:style style:name="T89_79" style:family="text"/>
    <style:style style:name="T89_80" style:family="text"/>
    <style:style style:name="T89_81" style:family="text"/>
    <style:style style:name="T89_82" style:family="text"/>
    <style:style style:name="T89_83" style:family="text"/>
    <style:style style:name="T89_84" style:family="text"/>
    <style:style style:name="T89_85" style:family="text"/>
    <style:style style:name="T89_86" style:family="text"/>
    <style:style style:name="T89_87" style:family="text"/>
    <style:style style:name="T89_88" style:family="text"/>
    <style:style style:name="T89_89" style:family="text"/>
    <style:style style:name="T89_90" style:family="text"/>
    <style:style style:name="T89_91" style:family="text"/>
    <style:style style:name="T89_92" style:family="text"/>
    <style:style style:name="T89_93" style:family="text"/>
    <style:style style:name="T89_94" style:family="text"/>
    <style:style style:name="T89_95" style:family="text"/>
    <style:style style:name="T89_96" style:family="text"/>
    <style:style style:name="T89_97" style:family="text"/>
    <style:style style:name="T89_98" style:family="text"/>
    <style:style style:name="T89_99" style:family="text"/>
    <style:style style:name="T89_100" style:family="text"/>
    <style:style style:name="T89_101" style:family="text"/>
    <style:style style:name="T89_102" style:family="text"/>
    <style:style style:name="T89_103" style:family="text"/>
    <style:style style:name="T89_104" style:family="text"/>
    <style:style style:name="T89_105" style:family="text"/>
    <style:style style:name="T89_106" style:family="text"/>
    <style:style style:name="T89_107" style:family="text"/>
    <style:style style:name="T89_108" style:family="text"/>
    <style:style style:name="T89_109" style:family="text"/>
    <style:style style:name="T89_110" style:family="text"/>
    <style:style style:name="T89_111" style:family="text"/>
    <style:style style:name="T89_112" style:family="text"/>
    <style:style style:name="T89_113" style:family="text"/>
    <style:style style:name="T89_114" style:family="text"/>
    <style:style style:name="T89_115" style:family="text"/>
    <style:style style:name="T89_116" style:family="text"/>
    <style:style style:name="T89_117" style:family="text"/>
    <style:style style:name="T89_118" style:family="text"/>
    <style:style style:name="T89_119" style:family="text"/>
    <style:style style:name="T89_120" style:family="text"/>
    <style:style style:name="T89_121" style:family="text"/>
    <style:style style:name="T89_122" style:family="text"/>
    <style:style style:name="T89_123" style:family="text"/>
    <style:style style:name="T89_124" style:family="text"/>
    <style:style style:name="T89_125" style:family="text"/>
    <style:style style:name="T89_126" style:family="text"/>
    <style:style style:name="T89_127" style:family="text"/>
    <style:style style:name="T89_128" style:family="text"/>
    <style:style style:name="T89_129" style:family="text"/>
    <style:style style:name="T89_130" style:family="text"/>
    <style:style style:name="T89_131" style:family="text"/>
    <style:style style:name="T89_132" style:family="text"/>
    <style:style style:name="T89_133" style:family="text"/>
    <style:style style:name="T89_134" style:family="text"/>
    <style:style style:name="T89_135" style:family="text"/>
    <style:style style:name="T89_136" style:family="text"/>
    <style:style style:name="T89_137" style:family="text"/>
    <style:style style:name="T89_138" style:family="text"/>
    <style:style style:name="T89_139" style:family="text"/>
    <style:style style:name="T89_140" style:family="text"/>
    <style:style style:name="T89_141" style:family="text"/>
    <style:style style:name="T89_142" style:family="text"/>
    <style:style style:name="T89_143" style:family="text"/>
    <style:style style:name="T89_144" style:family="text"/>
    <style:style style:name="T89_145" style:family="text"/>
    <style:style style:name="T89_146" style:family="text"/>
    <style:style style:name="T89_147" style:family="text"/>
    <style:style style:name="T89_148" style:family="text"/>
    <style:style style:name="T89_149" style:family="text"/>
    <style:style style:name="T89_150" style:family="text"/>
    <style:style style:name="T89_151" style:family="text"/>
    <style:style style:name="T89_152" style:family="text"/>
    <style:style style:name="T89_153" style:family="text"/>
    <style:style style:name="T89_154" style:family="text"/>
    <style:style style:name="T89_155" style:family="text"/>
    <style:style style:name="T89_156" style:family="text"/>
    <style:style style:name="T89_157" style:family="text"/>
    <style:style style:name="T89_158" style:family="text"/>
    <style:style style:name="T89_159" style:family="text"/>
    <style:style style:name="T89_160" style:family="text"/>
    <style:style style:name="T89_161" style:family="text"/>
    <style:style style:name="T89_162" style:family="text"/>
    <style:style style:name="T89_163" style:family="text"/>
    <style:style style:name="T89_164" style:family="text"/>
    <style:style style:name="T89_165" style:family="text"/>
    <style:style style:name="T89_166" style:family="text"/>
    <style:style style:name="T89_167" style:family="text"/>
    <style:style style:name="T89_168" style:family="text"/>
    <style:style style:name="T89_169" style:family="text"/>
    <style:style style:name="T89_170" style:family="text"/>
    <style:style style:name="T89_171" style:family="text"/>
    <style:style style:name="T89_172" style:family="text"/>
    <style:style style:name="T89_173" style:family="text"/>
    <style:style style:name="T89_174" style:family="text"/>
    <style:style style:name="T89_175" style:family="text"/>
    <style:style style:name="T89_176" style:family="text"/>
    <style:style style:name="T89_177" style:family="text"/>
    <style:style style:name="T89_178" style:family="text"/>
    <style:style style:name="T89_179" style:family="text"/>
    <style:style style:name="T89_180" style:family="text"/>
    <style:style style:name="T89_181" style:family="text"/>
    <style:style style:name="T89_182" style:family="text"/>
    <style:style style:name="T89_183" style:family="text"/>
    <style:style style:name="T89_184" style:family="text"/>
    <style:style style:name="T89_185" style:family="text"/>
    <style:style style:name="T89_186" style:family="text"/>
    <style:style style:name="T89_187" style:family="text"/>
    <style:style style:name="T89_188" style:family="text"/>
    <style:style style:name="T89_189" style:family="text"/>
    <style:style style:name="T89_190" style:family="text"/>
    <style:style style:name="T89_191" style:family="text"/>
    <style:style style:name="T89_192" style:family="text"/>
    <style:style style:name="T89_193" style:family="text"/>
    <style:style style:name="T89_194" style:family="text"/>
    <style:style style:name="T89_195" style:family="text"/>
    <style:style style:name="T89_196" style:family="text"/>
    <style:style style:name="T89_197" style:family="text"/>
    <style:style style:name="T89_198" style:family="text"/>
    <style:style style:name="T89_199" style:family="text"/>
    <style:style style:name="T89_200" style:family="text"/>
    <style:style style:name="T89_201" style:family="text"/>
    <style:style style:name="T89_202" style:family="text"/>
    <style:style style:name="T89_203" style:family="text"/>
    <style:style style:name="T89_204" style:family="text"/>
    <style:style style:name="T89_205" style:family="text"/>
    <style:style style:name="T89_206" style:family="text"/>
    <style:style style:name="T89_207" style:family="text"/>
    <style:style style:name="T89_208" style:family="text"/>
    <style:style style:name="T89_209" style:family="text"/>
    <style:style style:name="P90" style:family="paragraph" style:parent-style-name="Standard">
      <style:paragraph-properties fo:text-align="justify" fo:break-before="auto" style:writing-mode="lr-tb"/>
    </style:style>
    <style:style style:name="T90_1" style:family="text">
      <style:text-properties fo:font-weight="bold" style:font-weight-asian="bold" style:font-weight-complex="bold"/>
    </style:style>
    <style:style style:name="T90_2" style:family="text">
      <style:text-properties fo:font-weight="bold" style:font-weight-asian="bold" style:font-weight-complex="bold"/>
    </style:style>
    <style:style style:name="T90_3" style:family="text"/>
    <style:style style:name="P91" style:family="paragraph" style:parent-style-name="Standard">
      <style:paragraph-properties fo:text-align="justify" fo:break-before="auto" style:writing-mode="lr-tb"/>
    </style:style>
    <style:style style:name="T91_1" style:family="text"/>
    <style:style style:name="T91_2" style:family="text"/>
    <style:style style:name="T91_3" style:family="text"/>
    <style:style style:name="T91_4" style:family="text"/>
    <style:style style:name="T91_5" style:family="text"/>
    <style:style style:name="T91_6" style:family="text"/>
    <style:style style:name="T91_7" style:family="text"/>
    <style:style style:name="T91_8" style:family="text"/>
    <style:style style:name="T91_9" style:family="text"/>
    <style:style style:name="T91_10" style:family="text"/>
    <style:style style:name="T91_11" style:family="text"/>
    <style:style style:name="T91_12" style:family="text"/>
    <style:style style:name="T91_13" style:family="text"/>
    <style:style style:name="T91_14" style:family="text"/>
    <style:style style:name="T91_15" style:family="text"/>
    <style:style style:name="T91_16" style:family="text"/>
    <style:style style:name="T91_17" style:family="text"/>
    <style:style style:name="T91_18" style:family="text"/>
    <style:style style:name="T91_19" style:family="text"/>
    <style:style style:name="P92" style:family="paragraph" style:parent-style-name="Standard">
      <style:paragraph-properties fo:text-align="justify" fo:break-before="auto" style:writing-mode="lr-tb"/>
    </style:style>
    <style:style style:name="T92_1" style:family="text"/>
    <style:style style:name="T92_2" style:family="text"/>
    <style:style style:name="T92_3" style:family="text"/>
    <style:style style:name="T92_4" style:family="text"/>
    <style:style style:name="T92_5" style:family="text"/>
    <style:style style:name="T92_6" style:family="text"/>
    <style:style style:name="T92_7" style:family="text"/>
    <style:style style:name="T92_8" style:family="text"/>
    <style:style style:name="T92_9" style:family="text"/>
    <style:style style:name="T92_10" style:family="text"/>
    <style:style style:name="T92_11" style:family="text"/>
    <style:style style:name="T92_12" style:family="text"/>
    <style:style style:name="T92_13" style:family="text"/>
    <style:style style:name="T92_14" style:family="text"/>
    <style:style style:name="T92_15" style:family="text"/>
    <style:style style:name="T92_16" style:family="text"/>
    <style:style style:name="T92_17" style:family="text"/>
    <style:style style:name="T92_18" style:family="text"/>
    <style:style style:name="T92_19" style:family="text"/>
    <style:style style:name="P93" style:family="paragraph" style:parent-style-name="Standard">
      <style:paragraph-properties fo:text-align="justify" fo:break-before="auto" style:writing-mode="lr-tb"/>
    </style:style>
    <style:style style:name="T93_1" style:family="text"/>
    <style:style style:name="T93_2" style:family="text"/>
    <style:style style:name="T93_3" style:family="text"/>
    <style:style style:name="T93_4" style:family="text"/>
    <style:style style:name="T93_5" style:family="text"/>
    <style:style style:name="T93_6" style:family="text"/>
    <style:style style:name="T93_7" style:family="text"/>
    <style:style style:name="T93_8" style:family="text"/>
    <style:style style:name="T93_9" style:family="text"/>
    <style:style style:name="T93_10" style:family="text"/>
    <style:style style:name="T93_11" style:family="text"/>
    <style:style style:name="T93_12" style:family="text"/>
    <style:style style:name="T93_13" style:family="text"/>
    <style:style style:name="T93_14" style:family="text"/>
    <style:style style:name="T93_15" style:family="text"/>
    <style:style style:name="T93_16" style:family="text"/>
    <style:style style:name="T93_17" style:family="text"/>
    <style:style style:name="T93_18" style:family="text"/>
    <style:style style:name="T93_19" style:family="text"/>
    <style:style style:name="T93_20" style:family="text"/>
    <style:style style:name="T93_21" style:family="text"/>
    <style:style style:name="T93_22" style:family="text"/>
    <style:style style:name="T93_23" style:family="text"/>
    <style:style style:name="P94" style:family="paragraph" style:parent-style-name="Standard">
      <style:paragraph-properties fo:text-align="justify" fo:break-before="auto" style:writing-mode="lr-tb"/>
    </style:style>
    <style:style style:name="T94_1" style:family="text"/>
    <style:style style:name="T94_2" style:family="text"/>
    <style:style style:name="T94_3" style:family="text"/>
    <style:style style:name="T94_4" style:family="text"/>
    <style:style style:name="T94_5" style:family="text"/>
    <style:style style:name="T94_6" style:family="text"/>
    <style:style style:name="T94_7" style:family="text"/>
    <style:style style:name="T94_8" style:family="text"/>
    <style:style style:name="T94_9" style:family="text"/>
    <style:style style:name="T94_10" style:family="text"/>
    <style:style style:name="T94_11" style:family="text"/>
    <style:style style:name="T94_12" style:family="text"/>
    <style:style style:name="T94_13" style:family="text"/>
    <style:style style:name="T94_14" style:family="text"/>
    <style:style style:name="T94_15" style:family="text"/>
    <style:style style:name="T94_16" style:family="text"/>
    <style:style style:name="T94_17" style:family="text"/>
    <style:style style:name="T94_18" style:family="text"/>
    <style:style style:name="T94_19" style:family="text"/>
    <style:style style:name="T94_20" style:family="text"/>
    <style:style style:name="T94_21" style:family="text"/>
    <style:style style:name="T94_22" style:family="text"/>
    <style:style style:name="T94_23" style:family="text"/>
    <style:style style:name="T94_24" style:family="text"/>
    <style:style style:name="T94_25" style:family="text"/>
    <style:style style:name="T94_26" style:family="text"/>
    <style:style style:name="T94_27" style:family="text"/>
    <style:style style:name="T94_28" style:family="text"/>
    <style:style style:name="T94_29" style:family="text"/>
    <style:style style:name="T94_30" style:family="text"/>
    <style:style style:name="T94_31" style:family="text"/>
    <style:style style:name="T94_32" style:family="text"/>
    <style:style style:name="T94_33" style:family="text"/>
    <style:style style:name="T94_34" style:family="text"/>
    <style:style style:name="T94_35" style:family="text"/>
    <style:style style:name="T94_36" style:family="text"/>
    <style:style style:name="T94_37" style:family="text"/>
    <style:style style:name="T94_38" style:family="text"/>
    <style:style style:name="T94_39" style:family="text"/>
    <style:style style:name="T94_40" style:family="text"/>
    <style:style style:name="T94_41" style:family="text"/>
    <style:style style:name="T94_42" style:family="text"/>
    <style:style style:name="T94_43" style:family="text"/>
    <style:style style:name="T94_44" style:family="text"/>
    <style:style style:name="T94_45" style:family="text"/>
    <style:style style:name="T94_46" style:family="text"/>
    <style:style style:name="T94_47" style:family="text"/>
    <style:style style:name="T94_48" style:family="text"/>
    <style:style style:name="T94_49" style:family="text"/>
    <style:style style:name="T94_50" style:family="text"/>
    <style:style style:name="T94_51" style:family="text"/>
    <style:style style:name="T94_52" style:family="text"/>
    <style:style style:name="T94_53" style:family="text"/>
    <style:style style:name="T94_54" style:family="text"/>
    <style:style style:name="T94_55" style:family="text"/>
    <style:style style:name="T94_56" style:family="text"/>
    <style:style style:name="T94_57" style:family="text"/>
    <style:style style:name="T94_58" style:family="text"/>
    <style:style style:name="T94_59" style:family="text"/>
    <style:style style:name="T94_60" style:family="text"/>
    <style:style style:name="T94_61" style:family="text"/>
    <style:style style:name="T94_62" style:family="text"/>
    <style:style style:name="T94_63" style:family="text"/>
    <style:style style:name="T94_64" style:family="text"/>
    <style:style style:name="T94_65" style:family="text"/>
    <style:style style:name="T94_66" style:family="text"/>
    <style:style style:name="T94_67" style:family="text"/>
    <style:style style:name="T94_68" style:family="text"/>
    <style:style style:name="T94_69" style:family="text"/>
    <style:style style:name="T94_70" style:family="text"/>
    <style:style style:name="T94_71" style:family="text"/>
    <style:style style:name="T94_72" style:family="text"/>
    <style:style style:name="T94_73" style:family="text"/>
    <style:style style:name="T94_74" style:family="text"/>
    <style:style style:name="T94_75" style:family="text"/>
    <style:style style:name="T94_76" style:family="text"/>
    <style:style style:name="T94_77" style:family="text"/>
    <style:style style:name="T94_78" style:family="text"/>
    <style:style style:name="T94_79" style:family="text"/>
    <style:style style:name="T94_80" style:family="text"/>
    <style:style style:name="T94_81" style:family="text"/>
    <style:style style:name="T94_82" style:family="text"/>
    <style:style style:name="T94_83" style:family="text"/>
    <style:style style:name="T94_84" style:family="text"/>
    <style:style style:name="T94_85" style:family="text"/>
    <style:style style:name="T94_86" style:family="text"/>
    <style:style style:name="T94_87" style:family="text"/>
    <style:style style:name="T94_88" style:family="text"/>
    <style:style style:name="T94_89" style:family="text"/>
    <style:style style:name="T94_90" style:family="text"/>
    <style:style style:name="T94_91" style:family="text"/>
    <style:style style:name="T94_92" style:family="text"/>
    <style:style style:name="T94_93" style:family="text"/>
    <style:style style:name="T94_94" style:family="text"/>
    <style:style style:name="T94_95" style:family="text"/>
    <style:style style:name="T94_96" style:family="text"/>
    <style:style style:name="T94_97" style:family="text"/>
    <style:style style:name="T94_98" style:family="text"/>
    <style:style style:name="T94_99" style:family="text"/>
    <style:style style:name="T94_100" style:family="text"/>
    <style:style style:name="T94_101" style:family="text"/>
    <style:style style:name="T94_102" style:family="text"/>
    <style:style style:name="T94_103" style:family="text"/>
    <style:style style:name="T94_104" style:family="text"/>
    <style:style style:name="T94_105" style:family="text"/>
    <style:style style:name="T94_106" style:family="text"/>
    <style:style style:name="T94_107" style:family="text"/>
    <style:style style:name="T94_108" style:family="text"/>
    <style:style style:name="T94_109" style:family="text"/>
    <style:style style:name="T94_110" style:family="text"/>
    <style:style style:name="T94_111" style:family="text"/>
    <style:style style:name="T94_112" style:family="text"/>
    <style:style style:name="T94_113" style:family="text"/>
    <style:style style:name="T94_114" style:family="text"/>
    <style:style style:name="T94_115" style:family="text"/>
    <style:style style:name="T94_116" style:family="text"/>
    <style:style style:name="T94_117" style:family="text"/>
    <style:style style:name="T94_118" style:family="text"/>
    <style:style style:name="T94_119" style:family="text"/>
    <style:style style:name="T94_120" style:family="text"/>
    <style:style style:name="T94_121" style:family="text"/>
    <style:style style:name="T94_122" style:family="text"/>
    <style:style style:name="T94_123" style:family="text"/>
    <style:style style:name="T94_124" style:family="text"/>
    <style:style style:name="T94_125" style:family="text"/>
    <style:style style:name="T94_126" style:family="text"/>
    <style:style style:name="T94_127" style:family="text"/>
    <style:style style:name="T94_128" style:family="text"/>
    <style:style style:name="T94_129" style:family="text"/>
    <style:style style:name="T94_130" style:family="text"/>
    <style:style style:name="T94_131" style:family="text"/>
    <style:style style:name="T94_132" style:family="text"/>
    <style:style style:name="T94_133" style:family="text"/>
    <style:style style:name="T94_134" style:family="text"/>
    <style:style style:name="T94_135" style:family="text"/>
    <style:style style:name="T94_136" style:family="text"/>
    <style:style style:name="T94_137" style:family="text"/>
    <style:style style:name="T94_138" style:family="text"/>
    <style:style style:name="T94_139" style:family="text"/>
    <style:style style:name="T94_140" style:family="text"/>
    <style:style style:name="T94_141" style:family="text"/>
    <style:style style:name="T94_142" style:family="text"/>
    <style:style style:name="T94_143" style:family="text"/>
    <style:style style:name="T94_144" style:family="text"/>
    <style:style style:name="T94_145" style:family="text"/>
    <style:style style:name="T94_146" style:family="text"/>
    <style:style style:name="T94_147" style:family="text"/>
    <style:style style:name="T94_148" style:family="text"/>
    <style:style style:name="T94_149" style:family="text"/>
    <style:style style:name="T94_150" style:family="text"/>
    <style:style style:name="T94_151" style:family="text"/>
    <style:style style:name="T94_152" style:family="text"/>
    <style:style style:name="T94_153" style:family="text"/>
    <style:style style:name="T94_154" style:family="text"/>
    <style:style style:name="T94_155" style:family="text"/>
    <style:style style:name="T94_156" style:family="text"/>
    <style:style style:name="T94_157" style:family="text"/>
    <style:style style:name="T94_158" style:family="text"/>
    <style:style style:name="T94_159" style:family="text"/>
    <style:style style:name="P95" style:family="paragraph" style:parent-style-name="Standard">
      <style:paragraph-properties fo:text-align="justify" fo:break-before="auto" style:writing-mode="lr-tb"/>
    </style:style>
    <style:style style:name="T95_1" style:family="text">
      <style:text-properties fo:font-weight="bold" style:font-weight-asian="bold" style:font-weight-complex="bold"/>
    </style:style>
    <style:style style:name="T95_2" style:family="text">
      <style:text-properties fo:font-weight="bold" style:font-weight-asian="bold" style:font-weight-complex="bold"/>
    </style:style>
    <style:style style:name="P96" style:family="paragraph" style:parent-style-name="Standard">
      <style:paragraph-properties fo:text-align="justify" fo:break-before="auto" style:writing-mode="lr-tb"/>
    </style:style>
    <style:style style:name="T96_1" style:family="text"/>
    <style:style style:name="T96_2" style:family="text"/>
    <style:style style:name="T96_3" style:family="text"/>
    <style:style style:name="T96_4" style:family="text"/>
    <style:style style:name="T96_5" style:family="text"/>
    <style:style style:name="T96_6" style:family="text"/>
    <style:style style:name="T96_7" style:family="text"/>
    <style:style style:name="T96_8" style:family="text"/>
    <style:style style:name="T96_9" style:family="text"/>
    <style:style style:name="T96_10" style:family="text"/>
    <style:style style:name="T96_11" style:family="text"/>
    <style:style style:name="T96_12" style:family="text"/>
    <style:style style:name="T96_13" style:family="text"/>
    <style:style style:name="T96_14" style:family="text"/>
    <style:style style:name="T96_15" style:family="text"/>
    <style:style style:name="P97" style:family="paragraph" style:parent-style-name="Standard">
      <style:paragraph-properties fo:text-align="justify" fo:break-before="auto" style:writing-mode="lr-tb"/>
    </style:style>
    <style:style style:name="T97_1" style:family="text"/>
    <style:style style:name="T97_2" style:family="text"/>
    <style:style style:name="T97_3" style:family="text"/>
    <style:style style:name="T97_4" style:family="text"/>
    <style:style style:name="T97_5" style:family="text"/>
    <style:style style:name="T97_6" style:family="text"/>
    <style:style style:name="T97_7" style:family="text"/>
    <style:style style:name="T97_8" style:family="text"/>
    <style:style style:name="T97_9" style:family="text"/>
    <style:style style:name="T97_10" style:family="text"/>
    <style:style style:name="T97_11" style:family="text"/>
    <style:style style:name="T97_12" style:family="text"/>
    <style:style style:name="T97_13" style:family="text"/>
    <style:style style:name="T97_14" style:family="text"/>
    <style:style style:name="T97_15" style:family="text"/>
    <style:style style:name="P98" style:family="paragraph" style:parent-style-name="Standard">
      <style:paragraph-properties fo:text-align="justify" fo:break-before="auto" style:writing-mode="lr-tb"/>
    </style:style>
    <style:style style:name="T98_1" style:family="text"/>
    <style:style style:name="T98_2" style:family="text"/>
    <style:style style:name="T98_3" style:family="text"/>
    <style:style style:name="T98_4" style:family="text"/>
    <style:style style:name="T98_5" style:family="text"/>
    <style:style style:name="T98_6" style:family="text"/>
    <style:style style:name="T98_7" style:family="text"/>
    <style:style style:name="T98_8" style:family="text"/>
    <style:style style:name="T98_9" style:family="text"/>
    <style:style style:name="T98_10" style:family="text"/>
    <style:style style:name="T98_11" style:family="text"/>
    <style:style style:name="T98_12" style:family="text"/>
    <style:style style:name="T98_13" style:family="text"/>
    <style:style style:name="T98_14" style:family="text"/>
    <style:style style:name="T98_15" style:family="text"/>
    <style:style style:name="T98_16" style:family="text"/>
    <style:style style:name="T98_17" style:family="text"/>
    <style:style style:name="T98_18" style:family="text"/>
    <style:style style:name="T98_19" style:family="text"/>
    <style:style style:name="P99" style:family="paragraph" style:parent-style-name="Standard">
      <style:paragraph-properties fo:text-align="justify" fo:break-before="auto" style:writing-mode="lr-tb"/>
    </style:style>
    <style:style style:name="T99_1" style:family="text"/>
    <style:style style:name="T99_2" style:family="text"/>
    <style:style style:name="T99_3" style:family="text"/>
    <style:style style:name="T99_4" style:family="text"/>
    <style:style style:name="T99_5" style:family="text"/>
    <style:style style:name="T99_6" style:family="text"/>
    <style:style style:name="T99_7" style:family="text"/>
    <style:style style:name="T99_8" style:family="text"/>
    <style:style style:name="T99_9" style:family="text"/>
    <style:style style:name="T99_10" style:family="text"/>
    <style:style style:name="T99_11" style:family="text"/>
    <style:style style:name="T99_12" style:family="text"/>
    <style:style style:name="T99_13" style:family="text"/>
    <style:style style:name="T99_14" style:family="text"/>
    <style:style style:name="T99_15" style:family="text"/>
    <style:style style:name="T99_16" style:family="text"/>
    <style:style style:name="T99_17" style:family="text"/>
    <style:style style:name="T99_18" style:family="text"/>
    <style:style style:name="T99_19" style:family="text"/>
    <style:style style:name="T99_20" style:family="text"/>
    <style:style style:name="T99_21" style:family="text"/>
    <style:style style:name="T99_22" style:family="text"/>
    <style:style style:name="T99_23" style:family="text"/>
    <style:style style:name="T99_24" style:family="text"/>
    <style:style style:name="T99_25" style:family="text"/>
    <style:style style:name="T99_26" style:family="text"/>
    <style:style style:name="T99_27" style:family="text"/>
    <style:style style:name="T99_28" style:family="text"/>
    <style:style style:name="T99_29" style:family="text"/>
    <style:style style:name="P100" style:family="paragraph" style:parent-style-name="Standard">
      <style:paragraph-properties fo:text-align="justify" fo:break-before="auto" style:writing-mode="lr-tb"/>
    </style:style>
    <style:style style:name="T100_1" style:family="text">
      <style:text-properties fo:font-style="italic" style:font-style-asian="italic" style:font-style-complex="italic"/>
    </style:style>
    <style:style style:name="T100_2" style:family="text">
      <style:text-properties fo:font-style="italic" style:font-style-asian="italic" style:font-style-complex="italic"/>
    </style:style>
    <style:style style:name="T100_3" style:family="text">
      <style:text-properties fo:font-style="italic" style:font-style-asian="italic" style:font-style-complex="italic"/>
    </style:style>
    <style:style style:name="T100_4" style:family="text">
      <style:text-properties fo:font-style="italic" style:font-style-asian="italic" style:font-style-complex="italic"/>
    </style:style>
    <style:style style:name="T100_5" style:family="text">
      <style:text-properties fo:font-style="italic" style:font-style-asian="italic" style:font-style-complex="italic"/>
    </style:style>
    <style:style style:name="T100_6" style:family="text">
      <style:text-properties fo:font-style="italic" style:font-style-asian="italic" style:font-style-complex="italic"/>
    </style:style>
    <style:style style:name="T100_7" style:family="text">
      <style:text-properties fo:font-style="italic" style:font-style-asian="italic" style:font-style-complex="italic"/>
    </style:style>
    <style:style style:name="T100_8" style:family="text">
      <style:text-properties fo:font-style="italic" style:font-style-asian="italic" style:font-style-complex="italic"/>
    </style:style>
    <style:style style:name="T100_9" style:family="text">
      <style:text-properties fo:font-style="italic" style:font-style-asian="italic" style:font-style-complex="italic"/>
    </style:style>
    <style:style style:name="T100_10" style:family="text">
      <style:text-properties fo:font-style="italic" style:font-style-asian="italic" style:font-style-complex="italic"/>
    </style:style>
    <style:style style:name="T100_11" style:family="text">
      <style:text-properties fo:font-style="italic" style:font-style-asian="italic" style:font-style-complex="italic"/>
    </style:style>
    <style:style style:name="T100_12" style:family="text">
      <style:text-properties fo:font-style="italic" style:font-style-asian="italic" style:font-style-complex="italic"/>
    </style:style>
    <style:style style:name="T100_13" style:family="text">
      <style:text-properties fo:font-style="italic" style:font-style-asian="italic" style:font-style-complex="italic"/>
    </style:style>
    <style:style style:name="T100_14" style:family="text">
      <style:text-properties fo:font-style="italic" style:font-style-asian="italic" style:font-style-complex="italic"/>
    </style:style>
    <style:style style:name="T100_15" style:family="text">
      <style:text-properties fo:font-style="italic" style:font-style-asian="italic" style:font-style-complex="italic"/>
    </style:style>
    <style:style style:name="T100_16" style:family="text">
      <style:text-properties fo:font-style="italic" style:font-style-asian="italic" style:font-style-complex="italic"/>
    </style:style>
    <style:style style:name="T100_17" style:family="text">
      <style:text-properties fo:font-style="italic" style:font-style-asian="italic" style:font-style-complex="italic"/>
    </style:style>
    <style:style style:name="T100_18" style:family="text">
      <style:text-properties fo:font-style="italic" style:font-style-asian="italic" style:font-style-complex="italic"/>
    </style:style>
    <style:style style:name="T100_19" style:family="text">
      <style:text-properties fo:font-style="italic" style:font-style-asian="italic" style:font-style-complex="italic"/>
    </style:style>
    <style:style style:name="T100_20" style:family="text">
      <style:text-properties fo:font-style="italic" style:font-style-asian="italic" style:font-style-complex="italic"/>
    </style:style>
    <style:style style:name="T100_21" style:family="text">
      <style:text-properties fo:font-style="italic" style:font-style-asian="italic" style:font-style-complex="italic"/>
    </style:style>
    <style:style style:name="T100_22" style:family="text">
      <style:text-properties fo:font-style="italic" style:font-style-asian="italic" style:font-style-complex="italic"/>
    </style:style>
    <style:style style:name="T100_23" style:family="text">
      <style:text-properties fo:font-style="italic" style:font-style-asian="italic" style:font-style-complex="italic"/>
    </style:style>
    <style:style style:name="T100_24" style:family="text">
      <style:text-properties fo:font-style="italic" style:font-style-asian="italic" style:font-style-complex="italic"/>
    </style:style>
    <style:style style:name="T100_25" style:family="text">
      <style:text-properties fo:font-style="italic" style:font-style-asian="italic" style:font-style-complex="italic"/>
    </style:style>
    <style:style style:name="T100_26" style:family="text">
      <style:text-properties fo:font-style="italic" style:font-style-asian="italic" style:font-style-complex="italic"/>
    </style:style>
    <style:style style:name="T100_27" style:family="text">
      <style:text-properties fo:font-style="italic" style:font-style-asian="italic" style:font-style-complex="italic"/>
    </style:style>
    <style:style style:name="T100_28" style:family="text">
      <style:text-properties fo:font-style="italic" style:font-style-asian="italic" style:font-style-complex="italic"/>
    </style:style>
    <style:style style:name="T100_29" style:family="text">
      <style:text-properties fo:font-style="italic" style:font-style-asian="italic" style:font-style-complex="italic"/>
    </style:style>
    <style:style style:name="T100_30" style:family="text">
      <style:text-properties fo:font-style="italic" style:font-style-asian="italic" style:font-style-complex="italic"/>
    </style:style>
    <style:style style:name="T100_31" style:family="text">
      <style:text-properties fo:font-style="italic" style:font-style-asian="italic" style:font-style-complex="italic"/>
    </style:style>
    <style:style style:name="T100_32" style:family="text">
      <style:text-properties fo:font-style="italic" style:font-style-asian="italic" style:font-style-complex="italic"/>
    </style:style>
    <style:style style:name="T100_33" style:family="text">
      <style:text-properties fo:font-style="italic" style:font-style-asian="italic" style:font-style-complex="italic"/>
    </style:style>
    <style:style style:name="T100_34" style:family="text">
      <style:text-properties fo:font-style="italic" style:font-style-asian="italic" style:font-style-complex="italic"/>
    </style:style>
    <style:style style:name="T100_35" style:family="text">
      <style:text-properties fo:font-style="italic" style:font-style-asian="italic" style:font-style-complex="italic"/>
    </style:style>
    <style:style style:name="T100_36" style:family="text">
      <style:text-properties fo:font-style="italic" style:font-style-asian="italic" style:font-style-complex="italic"/>
    </style:style>
    <style:style style:name="T100_37" style:family="text">
      <style:text-properties fo:font-style="italic" style:font-style-asian="italic" style:font-style-complex="italic"/>
    </style:style>
    <style:style style:name="T100_38" style:family="text">
      <style:text-properties fo:font-style="italic" style:font-style-asian="italic" style:font-style-complex="italic"/>
    </style:style>
    <style:style style:name="T100_39" style:family="text">
      <style:text-properties fo:font-style="italic" style:font-style-asian="italic" style:font-style-complex="italic"/>
    </style:style>
    <style:style style:name="T100_40" style:family="text">
      <style:text-properties fo:font-style="italic" style:font-style-asian="italic" style:font-style-complex="italic"/>
    </style:style>
    <style:style style:name="T100_41" style:family="text">
      <style:text-properties fo:font-style="italic" style:font-style-asian="italic" style:font-style-complex="italic"/>
    </style:style>
    <style:style style:name="T100_42" style:family="text">
      <style:text-properties fo:font-style="italic" style:font-style-asian="italic" style:font-style-complex="italic"/>
    </style:style>
    <style:style style:name="T100_43" style:family="text">
      <style:text-properties fo:font-style="italic" style:font-style-asian="italic" style:font-style-complex="italic"/>
    </style:style>
    <style:style style:name="T100_44" style:family="text">
      <style:text-properties fo:font-style="italic" style:font-style-asian="italic" style:font-style-complex="italic"/>
    </style:style>
    <style:style style:name="T100_45" style:family="text">
      <style:text-properties fo:font-style="italic" style:font-style-asian="italic" style:font-style-complex="italic"/>
    </style:style>
    <style:style style:name="T100_46" style:family="text">
      <style:text-properties fo:font-style="italic" style:font-style-asian="italic" style:font-style-complex="italic"/>
    </style:style>
    <style:style style:name="T100_47" style:family="text">
      <style:text-properties fo:font-style="italic" style:font-style-asian="italic" style:font-style-complex="italic"/>
    </style:style>
    <style:style style:name="T100_48" style:family="text">
      <style:text-properties fo:font-style="italic" style:font-style-asian="italic" style:font-style-complex="italic"/>
    </style:style>
    <style:style style:name="T100_49" style:family="text">
      <style:text-properties fo:font-style="italic" style:font-style-asian="italic" style:font-style-complex="italic"/>
    </style:style>
    <style:style style:name="T100_50" style:family="text">
      <style:text-properties fo:font-style="italic" style:font-style-asian="italic" style:font-style-complex="italic"/>
    </style:style>
    <style:style style:name="T100_51" style:family="text">
      <style:text-properties fo:font-style="italic" style:font-style-asian="italic" style:font-style-complex="italic"/>
    </style:style>
    <style:style style:name="T100_52" style:family="text">
      <style:text-properties fo:font-style="italic" style:font-style-asian="italic" style:font-style-complex="italic"/>
    </style:style>
    <style:style style:name="T100_53" style:family="text">
      <style:text-properties fo:font-style="italic" style:font-style-asian="italic" style:font-style-complex="italic"/>
    </style:style>
    <style:style style:name="T100_54" style:family="text">
      <style:text-properties fo:font-style="italic" style:font-style-asian="italic" style:font-style-complex="italic"/>
    </style:style>
    <style:style style:name="T100_55" style:family="text">
      <style:text-properties fo:font-style="italic" style:font-style-asian="italic" style:font-style-complex="italic"/>
    </style:style>
    <style:style style:name="T100_56" style:family="text">
      <style:text-properties fo:font-style="italic" style:font-style-asian="italic" style:font-style-complex="italic"/>
    </style:style>
    <style:style style:name="T100_57" style:family="text">
      <style:text-properties fo:font-style="italic" style:font-style-asian="italic" style:font-style-complex="italic"/>
    </style:style>
    <style:style style:name="T100_58" style:family="text">
      <style:text-properties fo:font-style="italic" style:font-style-asian="italic" style:font-style-complex="italic"/>
    </style:style>
    <style:style style:name="T100_59" style:family="text">
      <style:text-properties fo:font-style="italic" style:font-style-asian="italic" style:font-style-complex="italic"/>
    </style:style>
    <style:style style:name="T100_60" style:family="text">
      <style:text-properties fo:font-style="italic" style:font-style-asian="italic" style:font-style-complex="italic"/>
    </style:style>
    <style:style style:name="T100_61" style:family="text">
      <style:text-properties fo:font-style="italic" style:font-style-asian="italic" style:font-style-complex="italic"/>
    </style:style>
    <style:style style:name="T100_62" style:family="text">
      <style:text-properties fo:font-style="italic" style:font-style-asian="italic" style:font-style-complex="italic"/>
    </style:style>
    <style:style style:name="T100_63" style:family="text">
      <style:text-properties fo:font-style="italic" style:font-style-asian="italic" style:font-style-complex="italic"/>
    </style:style>
    <style:style style:name="T100_64" style:family="text">
      <style:text-properties fo:font-style="italic" style:font-style-asian="italic" style:font-style-complex="italic"/>
    </style:style>
    <style:style style:name="T100_65" style:family="text">
      <style:text-properties fo:font-style="italic" style:font-style-asian="italic" style:font-style-complex="italic"/>
    </style:style>
    <style:style style:name="T100_66" style:family="text">
      <style:text-properties fo:font-style="italic" style:font-style-asian="italic" style:font-style-complex="italic"/>
    </style:style>
    <style:style style:name="T100_67" style:family="text">
      <style:text-properties fo:font-style="italic" style:font-style-asian="italic" style:font-style-complex="italic"/>
    </style:style>
    <style:style style:name="T100_68" style:family="text">
      <style:text-properties fo:font-style="italic" style:font-style-asian="italic" style:font-style-complex="italic"/>
    </style:style>
    <style:style style:name="T100_69" style:family="text">
      <style:text-properties fo:font-style="italic" style:font-style-asian="italic" style:font-style-complex="italic"/>
    </style:style>
    <style:style style:name="T100_70" style:family="text">
      <style:text-properties fo:font-style="italic" style:font-style-asian="italic" style:font-style-complex="italic"/>
    </style:style>
    <style:style style:name="T100_71" style:family="text">
      <style:text-properties fo:font-style="italic" style:font-style-asian="italic" style:font-style-complex="italic"/>
    </style:style>
    <style:style style:name="T100_72" style:family="text">
      <style:text-properties fo:font-style="italic" style:font-style-asian="italic" style:font-style-complex="italic"/>
    </style:style>
    <style:style style:name="T100_73" style:family="text">
      <style:text-properties fo:font-style="italic" style:font-style-asian="italic" style:font-style-complex="italic"/>
    </style:style>
    <style:style style:name="T100_74" style:family="text">
      <style:text-properties fo:font-style="italic" style:font-style-asian="italic" style:font-style-complex="italic"/>
    </style:style>
    <style:style style:name="T100_75" style:family="text">
      <style:text-properties fo:font-style="italic" style:font-style-asian="italic" style:font-style-complex="italic"/>
    </style:style>
    <style:style style:name="T100_76" style:family="text">
      <style:text-properties fo:font-style="italic" style:font-style-asian="italic" style:font-style-complex="italic"/>
    </style:style>
    <style:style style:name="T100_77" style:family="text">
      <style:text-properties fo:font-style="italic" style:font-style-asian="italic" style:font-style-complex="italic"/>
    </style:style>
    <style:style style:name="T100_78" style:family="text">
      <style:text-properties fo:font-style="italic" style:font-style-asian="italic" style:font-style-complex="italic"/>
    </style:style>
    <style:style style:name="T100_79" style:family="text">
      <style:text-properties fo:font-style="italic" style:font-style-asian="italic" style:font-style-complex="italic"/>
    </style:style>
    <style:style style:name="T100_80" style:family="text">
      <style:text-properties fo:font-style="italic" style:font-style-asian="italic" style:font-style-complex="italic"/>
    </style:style>
    <style:style style:name="T100_81" style:family="text">
      <style:text-properties fo:font-style="italic" style:font-style-asian="italic" style:font-style-complex="italic"/>
    </style:style>
    <style:style style:name="T100_82" style:family="text">
      <style:text-properties fo:font-style="italic" style:font-style-asian="italic" style:font-style-complex="italic"/>
    </style:style>
    <style:style style:name="T100_83" style:family="text">
      <style:text-properties fo:font-style="italic" style:font-style-asian="italic" style:font-style-complex="italic"/>
    </style:style>
    <style:style style:name="T100_84" style:family="text">
      <style:text-properties fo:font-style="italic" style:font-style-asian="italic" style:font-style-complex="italic"/>
    </style:style>
    <style:style style:name="T100_85" style:family="text">
      <style:text-properties fo:font-style="italic" style:font-style-asian="italic" style:font-style-complex="italic"/>
    </style:style>
    <style:style style:name="T100_86" style:family="text">
      <style:text-properties fo:font-style="italic" style:font-style-asian="italic" style:font-style-complex="italic"/>
    </style:style>
    <style:style style:name="T100_87" style:family="text">
      <style:text-properties fo:font-style="italic" style:font-style-asian="italic" style:font-style-complex="italic"/>
    </style:style>
    <style:style style:name="T100_88" style:family="text">
      <style:text-properties fo:font-style="italic" style:font-style-asian="italic" style:font-style-complex="italic"/>
    </style:style>
    <style:style style:name="T100_89" style:family="text">
      <style:text-properties fo:font-style="italic" style:font-style-asian="italic" style:font-style-complex="italic"/>
    </style:style>
    <style:style style:name="T100_90" style:family="text">
      <style:text-properties fo:font-style="italic" style:font-style-asian="italic" style:font-style-complex="italic"/>
    </style:style>
    <style:style style:name="T100_91" style:family="text">
      <style:text-properties fo:font-style="italic" style:font-style-asian="italic" style:font-style-complex="italic"/>
    </style:style>
    <style:style style:name="T100_92" style:family="text">
      <style:text-properties fo:font-style="italic" style:font-style-asian="italic" style:font-style-complex="italic"/>
    </style:style>
    <style:style style:name="T100_93" style:family="text">
      <style:text-properties fo:font-style="italic" style:font-style-asian="italic" style:font-style-complex="italic"/>
    </style:style>
    <style:style style:name="T100_94" style:family="text">
      <style:text-properties fo:font-style="italic" style:font-style-asian="italic" style:font-style-complex="italic"/>
    </style:style>
    <style:style style:name="T100_95" style:family="text">
      <style:text-properties fo:font-style="italic" style:font-style-asian="italic" style:font-style-complex="italic"/>
    </style:style>
    <style:style style:name="T100_96" style:family="text">
      <style:text-properties fo:font-style="italic" style:font-style-asian="italic" style:font-style-complex="italic"/>
    </style:style>
    <style:style style:name="T100_97" style:family="text">
      <style:text-properties fo:font-style="italic" style:font-style-asian="italic" style:font-style-complex="italic"/>
    </style:style>
    <style:style style:name="T100_98" style:family="text">
      <style:text-properties fo:font-style="italic" style:font-style-asian="italic" style:font-style-complex="italic"/>
    </style:style>
    <style:style style:name="T100_99" style:family="text">
      <style:text-properties fo:font-style="italic" style:font-style-asian="italic" style:font-style-complex="italic"/>
    </style:style>
    <style:style style:name="T100_100" style:family="text">
      <style:text-properties fo:font-style="italic" style:font-style-asian="italic" style:font-style-complex="italic"/>
    </style:style>
    <style:style style:name="T100_101" style:family="text">
      <style:text-properties fo:font-style="italic" style:font-style-asian="italic" style:font-style-complex="italic"/>
    </style:style>
    <style:style style:name="T100_102" style:family="text">
      <style:text-properties fo:font-style="italic" style:font-style-asian="italic" style:font-style-complex="italic"/>
    </style:style>
    <style:style style:name="T100_103" style:family="text">
      <style:text-properties fo:font-style="italic" style:font-style-asian="italic" style:font-style-complex="italic"/>
    </style:style>
    <style:style style:name="T100_104" style:family="text">
      <style:text-properties fo:font-style="italic" style:font-style-asian="italic" style:font-style-complex="italic"/>
    </style:style>
    <style:style style:name="T100_105" style:family="text">
      <style:text-properties fo:font-style="italic" style:font-style-asian="italic" style:font-style-complex="italic"/>
    </style:style>
    <style:style style:name="T100_106" style:family="text">
      <style:text-properties fo:font-style="italic" style:font-style-asian="italic" style:font-style-complex="italic"/>
    </style:style>
    <style:style style:name="T100_107" style:family="text">
      <style:text-properties fo:font-style="italic" style:font-style-asian="italic" style:font-style-complex="italic"/>
    </style:style>
    <style:style style:name="T100_108" style:family="text">
      <style:text-properties fo:font-style="italic" style:font-style-asian="italic" style:font-style-complex="italic"/>
    </style:style>
    <style:style style:name="T100_109" style:family="text">
      <style:text-properties fo:font-style="italic" style:font-style-asian="italic" style:font-style-complex="italic"/>
    </style:style>
    <style:style style:name="T100_110" style:family="text">
      <style:text-properties fo:font-style="italic" style:font-style-asian="italic" style:font-style-complex="italic"/>
    </style:style>
    <style:style style:name="T100_111" style:family="text">
      <style:text-properties fo:font-style="italic" style:font-style-asian="italic" style:font-style-complex="italic"/>
    </style:style>
    <style:style style:name="T100_112" style:family="text">
      <style:text-properties fo:font-style="italic" style:font-style-asian="italic" style:font-style-complex="italic"/>
    </style:style>
    <style:style style:name="T100_113" style:family="text">
      <style:text-properties fo:font-style="italic" style:font-style-asian="italic" style:font-style-complex="italic"/>
    </style:style>
    <style:style style:name="T100_114" style:family="text">
      <style:text-properties fo:font-style="italic" style:font-style-asian="italic" style:font-style-complex="italic"/>
    </style:style>
    <style:style style:name="T100_115" style:family="text">
      <style:text-properties fo:font-style="italic" style:font-style-asian="italic" style:font-style-complex="italic"/>
    </style:style>
    <style:style style:name="T100_116" style:family="text">
      <style:text-properties fo:font-style="italic" style:font-style-asian="italic" style:font-style-complex="italic"/>
    </style:style>
    <style:style style:name="P101" style:family="paragraph" style:parent-style-name="Standard">
      <style:paragraph-properties fo:text-align="justify" fo:break-before="auto" style:writing-mode="lr-tb"/>
      <style:text-properties fo:font-style="italic" style:font-style-asian="italic" style:font-style-complex="italic"/>
    </style:style>
    <style:style style:name="P102" style:family="paragraph" style:parent-style-name="Standard">
      <style:paragraph-properties fo:text-align="justify" fo:break-before="auto" fo:margin-top="0cm" fo:margin-bottom="0cm" style:writing-mode="lr-tb">
        <style:tab-stops>
          <style:tab-stop style:type="left" style:leader-style="none" style:position="-0.769cm"/>
        </style:tab-stops>
      </style:paragraph-properties>
    </style:style>
    <style:style style:name="T102_1" style:family="text">
      <style:text-properties fo:font-weight="bold" style:font-weight-asian="bold" style:font-weight-complex="bold" style:text-underline-style="solid" style:text-underline-color="font-color"/>
    </style:style>
    <style:style style:name="T102_2" style:family="text">
      <style:text-properties fo:font-weight="bold" style:font-weight-asian="bold" style:font-weight-complex="bold" style:text-underline-style="solid" style:text-underline-color="font-color"/>
    </style:style>
    <style:style style:name="P103" style:family="paragraph" style:parent-style-name="Standard">
      <style:paragraph-properties fo:text-align="justify" fo:break-before="auto" style:writing-mode="lr-tb"/>
    </style:style>
    <style:style style:name="T103_1" style:family="text">
      <style:text-properties fo:font-weight="bold" style:font-weight-asian="bold" style:font-weight-complex="bold"/>
    </style:style>
    <style:style style:name="T103_2" style:family="text">
      <style:text-properties fo:font-weight="bold" style:font-weight-asian="bold" style:font-weight-complex="bold"/>
    </style:style>
    <style:style style:name="T103_3" style:family="text"/>
    <style:style style:name="T103_4" style:family="text"/>
    <style:style style:name="T103_5" style:family="text"/>
    <style:style style:name="T103_6" style:family="text"/>
    <style:style style:name="T103_7" style:family="text"/>
    <style:style style:name="T103_8" style:family="text"/>
    <style:style style:name="T103_9" style:family="text"/>
    <style:style style:name="T103_10" style:family="text"/>
    <style:style style:name="T103_11" style:family="text"/>
    <style:style style:name="T103_12" style:family="text"/>
    <style:style style:name="T103_13" style:family="text"/>
    <style:style style:name="T103_14" style:family="text"/>
    <style:style style:name="T103_15" style:family="text"/>
    <style:style style:name="T103_16" style:family="text"/>
    <style:style style:name="T103_17" style:family="text"/>
    <style:style style:name="T103_18" style:family="text"/>
    <style:style style:name="T103_19" style:family="text"/>
    <style:style style:name="T103_20" style:family="text"/>
    <style:style style:name="T103_21" style:family="text"/>
    <style:style style:name="T103_22" style:family="text"/>
    <style:style style:name="T103_23" style:family="text"/>
    <style:style style:name="T103_24" style:family="text"/>
    <style:style style:name="T103_25" style:family="text"/>
    <style:style style:name="T103_26" style:family="text"/>
    <style:style style:name="T103_27" style:family="text"/>
    <style:style style:name="T103_28" style:family="text"/>
    <style:style style:name="T103_29" style:family="text"/>
    <style:style style:name="T103_30" style:family="text"/>
    <style:style style:name="P104" style:family="paragraph" style:parent-style-name="Standard">
      <style:paragraph-properties fo:text-align="justify" fo:break-before="auto" style:writing-mode="lr-tb"/>
    </style:style>
    <style:style style:name="T104_1" style:family="text">
      <style:text-properties fo:font-weight="bold" style:font-weight-asian="bold" style:font-weight-complex="bold"/>
    </style:style>
    <style:style style:name="T104_2" style:family="text">
      <style:text-properties fo:font-weight="bold" style:font-weight-asian="bold" style:font-weight-complex="bold"/>
    </style:style>
    <style:style style:name="T104_3" style:family="text"/>
    <style:style style:name="T104_4" style:family="text"/>
    <style:style style:name="T104_5" style:family="text"/>
    <style:style style:name="T104_6" style:family="text"/>
    <style:style style:name="T104_7" style:family="text"/>
    <style:style style:name="T104_8" style:family="text"/>
    <style:style style:name="T104_9" style:family="text"/>
    <style:style style:name="T104_10" style:family="text"/>
    <style:style style:name="T104_11" style:family="text"/>
    <style:style style:name="T104_12" style:family="text"/>
    <style:style style:name="T104_13" style:family="text"/>
    <style:style style:name="T104_14" style:family="text"/>
    <style:style style:name="T104_15" style:family="text"/>
    <style:style style:name="T104_16" style:family="text"/>
    <style:style style:name="T104_17" style:family="text"/>
    <style:style style:name="T104_18" style:family="text"/>
    <style:style style:name="T104_19" style:family="text"/>
    <style:style style:name="T104_20" style:family="text"/>
    <style:style style:name="T104_21" style:family="text"/>
    <style:style style:name="T104_22" style:family="text"/>
    <style:style style:name="T104_23" style:family="text"/>
    <style:style style:name="T104_24" style:family="text"/>
    <style:style style:name="T104_25" style:family="text"/>
    <style:style style:name="T104_26" style:family="text"/>
    <style:style style:name="T104_27" style:family="text"/>
    <style:style style:name="T104_28" style:family="text"/>
    <style:style style:name="T104_29" style:family="text"/>
    <style:style style:name="T104_30" style:family="text"/>
    <style:style style:name="T104_31" style:family="text"/>
    <style:style style:name="T104_32" style:family="text"/>
    <style:style style:name="P105" style:family="paragraph" style:parent-style-name="Standard">
      <style:paragraph-properties fo:text-align="justify" fo:break-before="auto" style:writing-mode="lr-tb"/>
    </style:style>
    <style:style style:name="T105_1" style:family="text">
      <style:text-properties fo:font-weight="bold" style:font-weight-asian="bold" style:font-weight-complex="bold"/>
    </style:style>
    <style:style style:name="T105_2" style:family="text">
      <style:text-properties fo:font-weight="bold" style:font-weight-asian="bold" style:font-weight-complex="bold"/>
    </style:style>
    <style:style style:name="T105_3" style:family="text"/>
    <style:style style:name="P106" style:family="paragraph" style:parent-style-name="Standard">
      <style:paragraph-properties fo:text-align="justify" fo:break-before="auto" style:writing-mode="lr-tb"/>
    </style:style>
    <style:style style:name="T106_1" style:family="text"/>
    <style:style style:name="T106_2" style:family="text"/>
    <style:style style:name="T106_3" style:family="text"/>
    <style:style style:name="T106_4" style:family="text"/>
    <style:style style:name="T106_5" style:family="text"/>
    <style:style style:name="T106_6" style:family="text"/>
    <style:style style:name="T106_7" style:family="text"/>
    <style:style style:name="T106_8" style:family="text"/>
    <style:style style:name="T106_9" style:family="text"/>
    <style:style style:name="T106_10" style:family="text"/>
    <style:style style:name="T106_11" style:family="text"/>
    <style:style style:name="T106_12" style:family="text"/>
    <style:style style:name="T106_13" style:family="text"/>
    <style:style style:name="T106_14" style:family="text"/>
    <style:style style:name="T106_15" style:family="text"/>
    <style:style style:name="T106_16" style:family="text"/>
    <style:style style:name="T106_17" style:family="text"/>
    <style:style style:name="T106_18" style:family="text"/>
    <style:style style:name="T106_19" style:family="text"/>
    <style:style style:name="T106_20" style:family="text"/>
    <style:style style:name="T106_21" style:family="text"/>
    <style:style style:name="T106_22" style:family="text"/>
    <style:style style:name="T106_23" style:family="text"/>
    <style:style style:name="T106_24" style:family="text"/>
    <style:style style:name="T106_25" style:family="text"/>
    <style:style style:name="T106_26" style:family="text"/>
    <style:style style:name="T106_27" style:family="text"/>
    <style:style style:name="T106_28" style:family="text"/>
    <style:style style:name="T106_29" style:family="text"/>
    <style:style style:name="T106_30" style:family="text"/>
    <style:style style:name="T106_31" style:family="text"/>
    <style:style style:name="T106_32" style:family="text"/>
    <style:style style:name="T106_33" style:family="text"/>
    <style:style style:name="T106_34" style:family="text"/>
    <style:style style:name="T106_35" style:family="text"/>
    <style:style style:name="T106_36" style:family="text"/>
    <style:style style:name="T106_37" style:family="text"/>
    <style:style style:name="T106_38" style:family="text"/>
    <style:style style:name="T106_39" style:family="text"/>
    <style:style style:name="T106_40" style:family="text"/>
    <style:style style:name="T106_41" style:family="text"/>
    <style:style style:name="T106_42" style:family="text"/>
    <style:style style:name="T106_43" style:family="text"/>
    <style:style style:name="T106_44" style:family="text"/>
    <style:style style:name="T106_45" style:family="text"/>
    <style:style style:name="T106_46" style:family="text"/>
    <style:style style:name="T106_47" style:family="text"/>
    <style:style style:name="T106_48" style:family="text"/>
    <style:style style:name="T106_49" style:family="text"/>
    <style:style style:name="T106_50" style:family="text"/>
    <style:style style:name="T106_51" style:family="text"/>
    <style:style style:name="T106_52" style:family="text"/>
    <style:style style:name="T106_53" style:family="text"/>
    <style:style style:name="T106_54" style:family="text"/>
    <style:style style:name="T106_55" style:family="text"/>
    <style:style style:name="T106_56" style:family="text"/>
    <style:style style:name="T106_57" style:family="text"/>
    <style:style style:name="T106_58" style:family="text"/>
    <style:style style:name="T106_59" style:family="text"/>
    <style:style style:name="T106_60" style:family="text"/>
    <style:style style:name="T106_61" style:family="text"/>
    <style:style style:name="T106_62" style:family="text"/>
    <style:style style:name="T106_63" style:family="text"/>
    <style:style style:name="T106_64" style:family="text"/>
    <style:style style:name="T106_65" style:family="text"/>
    <style:style style:name="T106_66" style:family="text"/>
    <style:style style:name="T106_67" style:family="text"/>
    <style:style style:name="T106_68" style:family="text"/>
    <style:style style:name="T106_69" style:family="text"/>
    <style:style style:name="T106_70" style:family="text"/>
    <style:style style:name="T106_71" style:family="text"/>
    <style:style style:name="T106_72" style:family="text"/>
    <style:style style:name="T106_73" style:family="text"/>
    <style:style style:name="T106_74" style:family="text"/>
    <style:style style:name="T106_75" style:family="text"/>
    <style:style style:name="T106_76" style:family="text"/>
    <style:style style:name="T106_77" style:family="text"/>
    <style:style style:name="T106_78" style:family="text"/>
    <style:style style:name="T106_79" style:family="text"/>
    <style:style style:name="T106_80" style:family="text"/>
    <style:style style:name="T106_81" style:family="text"/>
    <style:style style:name="T106_82" style:family="text"/>
    <style:style style:name="T106_83" style:family="text"/>
    <style:style style:name="T106_84" style:family="text"/>
    <style:style style:name="T106_85" style:family="text"/>
    <style:style style:name="T106_86" style:family="text"/>
    <style:style style:name="T106_87" style:family="text"/>
    <style:style style:name="T106_88" style:family="text"/>
    <style:style style:name="T106_89" style:family="text"/>
    <style:style style:name="T106_90" style:family="text"/>
    <style:style style:name="T106_91" style:family="text"/>
    <style:style style:name="T106_92" style:family="text"/>
    <style:style style:name="T106_93" style:family="text"/>
    <style:style style:name="T106_94" style:family="text"/>
    <style:style style:name="T106_95" style:family="text"/>
    <style:style style:name="T106_96" style:family="text"/>
    <style:style style:name="T106_97" style:family="text"/>
    <style:style style:name="T106_98" style:family="text"/>
    <style:style style:name="T106_99" style:family="text"/>
    <style:style style:name="T106_100" style:family="text"/>
    <style:style style:name="T106_101" style:family="text"/>
    <style:style style:name="T106_102" style:family="text"/>
    <style:style style:name="T106_103" style:family="text"/>
    <style:style style:name="T106_104" style:family="text"/>
    <style:style style:name="T106_105" style:family="text"/>
    <style:style style:name="T106_106" style:family="text"/>
    <style:style style:name="T106_107" style:family="text"/>
    <style:style style:name="T106_108" style:family="text"/>
    <style:style style:name="T106_109" style:family="text"/>
    <style:style style:name="T106_110" style:family="text"/>
    <style:style style:name="T106_111" style:family="text"/>
    <style:style style:name="T106_112" style:family="text"/>
    <style:style style:name="T106_113" style:family="text"/>
    <style:style style:name="T106_114" style:family="text"/>
    <style:style style:name="T106_115" style:family="text"/>
    <style:style style:name="T106_116" style:family="text"/>
    <style:style style:name="T106_117" style:family="text"/>
    <style:style style:name="T106_118" style:family="text"/>
    <style:style style:name="T106_119" style:family="text"/>
    <style:style style:name="T106_120" style:family="text"/>
    <style:style style:name="T106_121" style:family="text"/>
    <style:style style:name="T106_122" style:family="text"/>
    <style:style style:name="T106_123" style:family="text"/>
    <style:style style:name="T106_124" style:family="text"/>
    <style:style style:name="T106_125" style:family="text"/>
    <style:style style:name="T106_126" style:family="text"/>
    <style:style style:name="T106_127" style:family="text"/>
    <style:style style:name="T106_128" style:family="text"/>
    <style:style style:name="T106_129" style:family="text"/>
    <style:style style:name="T106_130" style:family="text"/>
    <style:style style:name="T106_131" style:family="text"/>
    <style:style style:name="T106_132" style:family="text"/>
    <style:style style:name="T106_133" style:family="text"/>
    <style:style style:name="T106_134" style:family="text"/>
    <style:style style:name="T106_135" style:family="text"/>
    <style:style style:name="T106_136" style:family="text"/>
    <style:style style:name="T106_137" style:family="text"/>
    <style:style style:name="T106_138" style:family="text"/>
    <style:style style:name="T106_139" style:family="text"/>
    <style:style style:name="T106_140" style:family="text"/>
    <style:style style:name="T106_141" style:family="text"/>
    <style:style style:name="T106_142" style:family="text"/>
    <style:style style:name="T106_143" style:family="text"/>
    <style:style style:name="T106_144" style:family="text"/>
    <style:style style:name="T106_145" style:family="text"/>
    <style:style style:name="T106_146" style:family="text"/>
    <style:style style:name="T106_147" style:family="text"/>
    <style:style style:name="T106_148" style:family="text"/>
    <style:style style:name="T106_149" style:family="text"/>
    <style:style style:name="T106_150" style:family="text"/>
    <style:style style:name="T106_151" style:family="text"/>
    <style:style style:name="T106_152" style:family="text"/>
    <style:style style:name="T106_153" style:family="text"/>
    <style:style style:name="T106_154" style:family="text"/>
    <style:style style:name="T106_155" style:family="text"/>
    <style:style style:name="T106_156" style:family="text"/>
    <style:style style:name="T106_157" style:family="text"/>
    <style:style style:name="T106_158" style:family="text"/>
    <style:style style:name="T106_159" style:family="text"/>
    <style:style style:name="T106_160" style:family="text"/>
    <style:style style:name="T106_161" style:family="text"/>
    <style:style style:name="T106_162" style:family="text"/>
    <style:style style:name="T106_163" style:family="text"/>
    <style:style style:name="T106_164" style:family="text"/>
    <style:style style:name="T106_165" style:family="text"/>
    <style:style style:name="P107" style:family="paragraph" style:parent-style-name="Standard">
      <style:paragraph-properties fo:text-align="justify" fo:break-before="auto" style:writing-mode="lr-tb"/>
    </style:style>
    <style:style style:name="T107_1" style:family="text"/>
    <style:style style:name="T107_2" style:family="text"/>
    <style:style style:name="T107_3" style:family="text"/>
    <style:style style:name="T107_4" style:family="text"/>
    <style:style style:name="T107_5" style:family="text"/>
    <style:style style:name="T107_6" style:family="text"/>
    <style:style style:name="T107_7" style:family="text"/>
    <style:style style:name="T107_8" style:family="text"/>
    <style:style style:name="T107_9" style:family="text"/>
    <style:style style:name="T107_10" style:family="text"/>
    <style:style style:name="T107_11" style:family="text"/>
    <style:style style:name="T107_12" style:family="text"/>
    <style:style style:name="T107_13" style:family="text"/>
    <style:style style:name="T107_14" style:family="text"/>
    <style:style style:name="T107_15" style:family="text"/>
    <style:style style:name="T107_16" style:family="text"/>
    <style:style style:name="T107_17" style:family="text"/>
    <style:style style:name="T107_18" style:family="text"/>
    <style:style style:name="T107_19" style:family="text"/>
    <style:style style:name="T107_20" style:family="text"/>
    <style:style style:name="T107_21" style:family="text"/>
    <style:style style:name="T107_22" style:family="text"/>
    <style:style style:name="T107_23" style:family="text"/>
    <style:style style:name="T107_24" style:family="text"/>
    <style:style style:name="T107_25" style:family="text"/>
    <style:style style:name="T107_26" style:family="text"/>
    <style:style style:name="T107_27" style:family="text"/>
    <style:style style:name="T107_28" style:family="text"/>
    <style:style style:name="T107_29" style:family="text"/>
    <style:style style:name="T107_30" style:family="text"/>
    <style:style style:name="T107_31" style:family="text"/>
    <style:style style:name="T107_32" style:family="text"/>
    <style:style style:name="T107_33" style:family="text"/>
    <style:style style:name="T107_34" style:family="text"/>
    <style:style style:name="T107_35" style:family="text"/>
    <style:style style:name="T107_36" style:family="text"/>
    <style:style style:name="T107_37" style:family="text"/>
    <style:style style:name="T107_38" style:family="text"/>
    <style:style style:name="T107_39" style:family="text"/>
    <style:style style:name="P108" style:family="paragraph" style:parent-style-name="Standard">
      <style:paragraph-properties fo:text-align="justify" fo:break-before="auto" style:writing-mode="lr-tb"/>
    </style:style>
    <style:style style:name="P109" style:family="paragraph" style:parent-style-name="Standard">
      <style:paragraph-properties fo:text-align="justify" fo:break-before="auto" fo:margin-top="0cm" fo:margin-bottom="0cm" style:writing-mode="lr-tb">
        <style:tab-stops>
          <style:tab-stop style:type="left" style:leader-style="none" style:position="-0.769cm"/>
        </style:tab-stops>
      </style:paragraph-properties>
    </style:style>
    <style:style style:name="T109_1" style:family="text">
      <style:text-properties fo:font-weight="bold" style:font-weight-asian="bold" style:font-weight-complex="bold" style:text-underline-style="solid" style:text-underline-color="font-color"/>
    </style:style>
    <style:style style:name="T109_2" style:family="text">
      <style:text-properties fo:font-weight="bold" style:font-weight-asian="bold" style:font-weight-complex="bold" style:text-underline-style="solid" style:text-underline-color="font-color"/>
    </style:style>
    <style:style style:name="T109_3" style:family="text">
      <style:text-properties fo:font-weight="bold" style:font-weight-asian="bold" style:font-weight-complex="bold" style:text-underline-style="solid" style:text-underline-color="font-color"/>
    </style:style>
    <style:style style:name="T109_4" style:family="text">
      <style:text-properties fo:font-weight="bold" style:font-weight-asian="bold" style:font-weight-complex="bold" style:text-underline-style="solid" style:text-underline-color="font-color"/>
    </style:style>
    <style:style style:name="T109_5" style:family="text">
      <style:text-properties fo:font-weight="bold" style:font-weight-asian="bold" style:font-weight-complex="bold" style:text-underline-style="solid" style:text-underline-color="font-color"/>
    </style:style>
    <style:style style:name="T109_6" style:family="text">
      <style:text-properties fo:font-weight="bold" style:font-weight-asian="bold" style:font-weight-complex="bold" style:text-underline-style="solid" style:text-underline-color="font-color"/>
    </style:style>
    <style:style style:name="T109_7" style:family="text">
      <style:text-properties fo:font-weight="bold" style:font-weight-asian="bold" style:font-weight-complex="bold" style:text-underline-style="solid" style:text-underline-color="font-color"/>
    </style:style>
    <style:style style:name="T109_8" style:family="text">
      <style:text-properties fo:font-weight="bold" style:font-weight-asian="bold" style:font-weight-complex="bold" style:text-underline-style="solid" style:text-underline-color="font-color"/>
    </style:style>
    <style:style style:name="T109_9" style:family="text">
      <style:text-properties fo:font-weight="bold" style:font-weight-asian="bold" style:font-weight-complex="bold" style:text-underline-style="solid" style:text-underline-color="font-color"/>
    </style:style>
    <style:style style:name="T109_10" style:family="text">
      <style:text-properties fo:font-weight="bold" style:font-weight-asian="bold" style:font-weight-complex="bold" style:text-underline-style="solid" style:text-underline-color="font-color"/>
    </style:style>
    <style:style style:name="T109_11" style:family="text">
      <style:text-properties fo:font-weight="bold" style:font-weight-asian="bold" style:font-weight-complex="bold" style:text-underline-style="solid" style:text-underline-color="font-color"/>
    </style:style>
    <style:style style:name="T109_12" style:family="text">
      <style:text-properties fo:font-weight="bold" style:font-weight-asian="bold" style:font-weight-complex="bold" style:text-underline-style="solid" style:text-underline-color="font-color"/>
    </style:style>
    <style:style style:name="T109_13" style:family="text">
      <style:text-properties fo:font-weight="bold" style:font-weight-asian="bold" style:font-weight-complex="bold" style:text-underline-style="solid" style:text-underline-color="font-color"/>
    </style:style>
    <style:style style:name="T109_14" style:family="text">
      <style:text-properties fo:font-weight="bold" style:font-weight-asian="bold" style:font-weight-complex="bold" style:text-underline-style="solid" style:text-underline-color="font-color"/>
    </style:style>
    <style:style style:name="T109_15" style:family="text">
      <style:text-properties fo:font-weight="bold" style:font-weight-asian="bold" style:font-weight-complex="bold" style:text-underline-style="solid" style:text-underline-color="font-color"/>
    </style:style>
    <style:style style:name="T109_16" style:family="text">
      <style:text-properties fo:font-weight="bold" style:font-weight-asian="bold" style:font-weight-complex="bold" style:text-underline-style="solid" style:text-underline-color="font-color"/>
    </style:style>
    <style:style style:name="T109_17" style:family="text">
      <style:text-properties fo:font-weight="bold" style:font-weight-asian="bold" style:font-weight-complex="bold" style:text-underline-style="solid" style:text-underline-color="font-color"/>
    </style:style>
    <style:style style:name="T109_18" style:family="text">
      <style:text-properties fo:font-weight="bold" style:font-weight-asian="bold" style:font-weight-complex="bold" style:text-underline-style="solid" style:text-underline-color="font-color"/>
    </style:style>
    <style:style style:name="T109_19" style:family="text">
      <style:text-properties fo:font-weight="bold" style:font-weight-asian="bold" style:font-weight-complex="bold" style:text-underline-style="solid" style:text-underline-color="font-color"/>
    </style:style>
    <style:style style:name="T109_20" style:family="text">
      <style:text-properties fo:font-weight="bold" style:font-weight-asian="bold" style:font-weight-complex="bold" style:text-underline-style="solid" style:text-underline-color="font-color"/>
    </style:style>
    <style:style style:name="T109_21" style:family="text">
      <style:text-properties fo:font-weight="bold" style:font-weight-asian="bold" style:font-weight-complex="bold" style:text-underline-style="solid" style:text-underline-color="font-color"/>
    </style:style>
    <style:style style:name="T109_22" style:family="text">
      <style:text-properties fo:font-weight="bold" style:font-weight-asian="bold" style:font-weight-complex="bold" style:text-underline-style="solid" style:text-underline-color="font-color"/>
    </style:style>
    <style:style style:name="T109_23" style:family="text">
      <style:text-properties fo:font-weight="bold" style:font-weight-asian="bold" style:font-weight-complex="bold" style:text-underline-style="solid" style:text-underline-color="font-color"/>
    </style:style>
    <style:style style:name="T109_24" style:family="text">
      <style:text-properties fo:font-weight="bold" style:font-weight-asian="bold" style:font-weight-complex="bold" style:text-underline-style="solid" style:text-underline-color="font-color"/>
    </style:style>
    <style:style style:name="P110" style:family="paragraph" style:parent-style-name="Standard">
      <style:paragraph-properties fo:text-align="justify" fo:break-before="auto" style:writing-mode="lr-tb"/>
    </style:style>
    <style:style style:name="T110_1" style:family="text">
      <style:text-properties fo:font-weight="bold" style:font-weight-asian="bold" style:font-weight-complex="bold"/>
    </style:style>
    <style:style style:name="T110_2" style:family="text"/>
    <style:style style:name="T110_3" style:family="text"/>
    <style:style style:name="T110_4" style:family="text"/>
    <style:style style:name="T110_5" style:family="text"/>
    <style:style style:name="T110_6" style:family="text"/>
    <style:style style:name="T110_7" style:family="text"/>
    <style:style style:name="T110_8" style:family="text"/>
    <style:style style:name="T110_9" style:family="text"/>
    <style:style style:name="T110_10" style:family="text"/>
    <style:style style:name="T110_11" style:family="text"/>
    <style:style style:name="T110_12" style:family="text"/>
    <style:style style:name="T110_13" style:family="text"/>
    <style:style style:name="T110_14" style:family="text"/>
    <style:style style:name="T110_15" style:family="text"/>
    <style:style style:name="T110_16" style:family="text"/>
    <style:style style:name="T110_17" style:family="text"/>
    <style:style style:name="T110_18" style:family="text"/>
    <style:style style:name="T110_19" style:family="text"/>
    <style:style style:name="T110_20" style:family="text"/>
    <style:style style:name="T110_21" style:family="text">
      <style:text-properties fo:font-style="italic" style:font-style-asian="italic" style:font-style-complex="italic"/>
    </style:style>
    <style:style style:name="T110_22" style:family="text"/>
    <style:style style:name="T110_23" style:family="text"/>
    <style:style style:name="T110_24" style:family="text"/>
    <style:style style:name="T110_25" style:family="text"/>
    <style:style style:name="T110_26" style:family="text"/>
    <style:style style:name="T110_27" style:family="text"/>
    <style:style style:name="T110_28" style:family="text"/>
    <style:style style:name="T110_29" style:family="text"/>
    <style:style style:name="T110_30" style:family="text"/>
    <style:style style:name="T110_31" style:family="text"/>
    <style:style style:name="T110_32" style:family="text"/>
    <style:style style:name="T110_33" style:family="text"/>
    <style:style style:name="T110_34" style:family="text"/>
    <style:style style:name="T110_35" style:family="text"/>
    <style:style style:name="T110_36" style:family="text"/>
    <style:style style:name="T110_37" style:family="text"/>
    <style:style style:name="T110_38" style:family="text"/>
    <style:style style:name="T110_39" style:family="text"/>
    <style:style style:name="T110_40" style:family="text"/>
    <style:style style:name="T110_41" style:family="text"/>
    <style:style style:name="T110_42" style:family="text"/>
    <style:style style:name="T110_43" style:family="text"/>
    <style:style style:name="T110_44" style:family="text"/>
    <style:style style:name="T110_45" style:family="text"/>
    <style:style style:name="T110_46" style:family="text"/>
    <style:style style:name="T110_47" style:family="text"/>
    <style:style style:name="T110_48" style:family="text"/>
    <style:style style:name="T110_49" style:family="text"/>
    <style:style style:name="T110_50" style:family="text"/>
    <style:style style:name="T110_51" style:family="text"/>
    <style:style style:name="T110_52" style:family="text"/>
    <style:style style:name="T110_53" style:family="text"/>
    <style:style style:name="T110_54" style:family="text"/>
    <style:style style:name="T110_55" style:family="text"/>
    <style:style style:name="T110_56" style:family="text"/>
    <style:style style:name="T110_57" style:family="text"/>
    <style:style style:name="T110_58" style:family="text"/>
    <style:style style:name="T110_59" style:family="text"/>
    <style:style style:name="T110_60" style:family="text"/>
    <style:style style:name="T110_61" style:family="text"/>
    <style:style style:name="T110_62" style:family="text"/>
    <style:style style:name="T110_63" style:family="text"/>
    <style:style style:name="T110_64" style:family="text"/>
    <style:style style:name="T110_65" style:family="text"/>
    <style:style style:name="T110_66" style:family="text"/>
    <style:style style:name="T110_67" style:family="text"/>
    <style:style style:name="T110_68" style:family="text"/>
    <style:style style:name="T110_69" style:family="text"/>
    <style:style style:name="T110_70" style:family="text"/>
    <style:style style:name="T110_71" style:family="text"/>
    <style:style style:name="T110_72" style:family="text"/>
    <style:style style:name="T110_73" style:family="text"/>
    <style:style style:name="T110_74" style:family="text"/>
    <style:style style:name="T110_75" style:family="text"/>
    <style:style style:name="T110_76" style:family="text"/>
    <style:style style:name="T110_77" style:family="text"/>
    <style:style style:name="T110_78" style:family="text"/>
    <style:style style:name="T110_79" style:family="text"/>
    <style:style style:name="T110_80" style:family="text"/>
    <style:style style:name="T110_81" style:family="text"/>
    <style:style style:name="T110_82" style:family="text"/>
    <style:style style:name="T110_83" style:family="text"/>
    <style:style style:name="T110_84" style:family="text"/>
    <style:style style:name="T110_85" style:family="text"/>
    <style:style style:name="T110_86" style:family="text"/>
    <style:style style:name="T110_87" style:family="text"/>
    <style:style style:name="T110_88" style:family="text"/>
    <style:style style:name="T110_89" style:family="text"/>
    <style:style style:name="T110_90" style:family="text"/>
    <style:style style:name="T110_91" style:family="text"/>
    <style:style style:name="T110_92" style:family="text"/>
    <style:style style:name="T110_93" style:family="text"/>
    <style:style style:name="T110_94" style:family="text"/>
    <style:style style:name="T110_95" style:family="text"/>
    <style:style style:name="T110_96" style:family="text"/>
    <style:style style:name="T110_97" style:family="text"/>
    <style:style style:name="T110_98" style:family="text"/>
    <style:style style:name="T110_99" style:family="text"/>
    <style:style style:name="T110_100" style:family="text"/>
    <style:style style:name="T110_101" style:family="text"/>
    <style:style style:name="T110_102" style:family="text"/>
    <style:style style:name="T110_103" style:family="text"/>
    <style:style style:name="T110_104" style:family="text"/>
    <style:style style:name="T110_105" style:family="text"/>
    <style:style style:name="T110_106" style:family="text"/>
    <style:style style:name="T110_107" style:family="text"/>
    <style:style style:name="T110_108" style:family="text"/>
    <style:style style:name="T110_109" style:family="text"/>
    <style:style style:name="T110_110" style:family="text"/>
    <style:style style:name="T110_111" style:family="text"/>
    <style:style style:name="T110_112" style:family="text"/>
    <style:style style:name="T110_113" style:family="text"/>
    <style:style style:name="T110_114" style:family="text"/>
    <style:style style:name="T110_115" style:family="text"/>
    <style:style style:name="T110_116" style:family="text"/>
    <style:style style:name="T110_117" style:family="text"/>
    <style:style style:name="T110_118" style:family="text"/>
    <style:style style:name="T110_119" style:family="text"/>
    <style:style style:name="T110_120" style:family="text"/>
    <style:style style:name="T110_121" style:family="text"/>
    <style:style style:name="T110_122" style:family="text"/>
    <style:style style:name="T110_123" style:family="text"/>
    <style:style style:name="T110_124" style:family="text"/>
    <style:style style:name="T110_125" style:family="text"/>
    <style:style style:name="T110_126" style:family="text"/>
    <style:style style:name="T110_127" style:family="text"/>
    <style:style style:name="T110_128" style:family="text"/>
    <style:style style:name="T110_129" style:family="text"/>
    <style:style style:name="T110_130" style:family="text"/>
    <style:style style:name="T110_131" style:family="text"/>
    <style:style style:name="T110_132" style:family="text"/>
    <style:style style:name="T110_133" style:family="text"/>
    <style:style style:name="T110_134" style:family="text"/>
    <style:style style:name="T110_135" style:family="text"/>
    <style:style style:name="T110_136" style:family="text"/>
    <style:style style:name="T110_137" style:family="text"/>
    <style:style style:name="T110_138" style:family="text"/>
    <style:style style:name="T110_139" style:family="text"/>
    <style:style style:name="T110_140" style:family="text"/>
    <style:style style:name="T110_141" style:family="text"/>
    <style:style style:name="T110_142" style:family="text"/>
    <style:style style:name="T110_143" style:family="text"/>
    <style:style style:name="T110_144" style:family="text"/>
    <style:style style:name="T110_145" style:family="text"/>
    <style:style style:name="T110_146" style:family="text"/>
    <style:style style:name="T110_147" style:family="text"/>
    <style:style style:name="T110_148" style:family="text"/>
    <style:style style:name="T110_149" style:family="text"/>
    <style:style style:name="T110_150" style:family="text"/>
    <style:style style:name="T110_151" style:family="text"/>
    <style:style style:name="T110_152" style:family="text"/>
    <style:style style:name="T110_153" style:family="text"/>
    <style:style style:name="T110_154" style:family="text"/>
    <style:style style:name="T110_155" style:family="text"/>
    <style:style style:name="T110_156" style:family="text"/>
    <style:style style:name="T110_157" style:family="text"/>
    <style:style style:name="T110_158" style:family="text"/>
    <style:style style:name="T110_159" style:family="text"/>
    <style:style style:name="T110_160" style:family="text"/>
    <style:style style:name="P111" style:family="paragraph" style:parent-style-name="Standard">
      <style:paragraph-properties fo:text-align="justify" fo:break-before="auto" style:writing-mode="lr-tb"/>
    </style:style>
    <style:style style:name="T111_1" style:family="text">
      <style:text-properties fo:font-weight="bold" style:font-weight-asian="bold" style:font-weight-complex="bold"/>
    </style:style>
    <style:style style:name="T111_2" style:family="text">
      <style:text-properties fo:font-weight="bold" style:font-weight-asian="bold" style:font-weight-complex="bold"/>
    </style:style>
    <style:style style:name="P112" style:family="paragraph" style:parent-style-name="Standard">
      <style:paragraph-properties fo:text-align="justify" fo:break-before="auto" style:writing-mode="lr-tb"/>
    </style:style>
    <style:style style:name="T112_1" style:family="text"/>
    <style:style style:name="T112_2" style:family="text"/>
    <style:style style:name="T112_3" style:family="text"/>
    <style:style style:name="T112_4" style:family="text"/>
    <style:style style:name="T112_5" style:family="text"/>
    <style:style style:name="T112_6" style:family="text"/>
    <style:style style:name="T112_7" style:family="text"/>
    <style:style style:name="T112_8" style:family="text"/>
    <style:style style:name="T112_9" style:family="text"/>
    <style:style style:name="T112_10" style:family="text"/>
    <style:style style:name="T112_11" style:family="text"/>
    <style:style style:name="T112_12" style:family="text"/>
    <style:style style:name="T112_13" style:family="text"/>
    <style:style style:name="T112_14" style:family="text"/>
    <style:style style:name="T112_15" style:family="text"/>
    <style:style style:name="T112_16" style:family="text"/>
    <style:style style:name="T112_17" style:family="text"/>
    <style:style style:name="T112_18" style:family="text"/>
    <style:style style:name="T112_19" style:family="text"/>
    <style:style style:name="T112_20" style:family="text"/>
    <style:style style:name="T112_21" style:family="text"/>
    <style:style style:name="T112_22" style:family="text"/>
    <style:style style:name="T112_23" style:family="text"/>
    <style:style style:name="T112_24" style:family="text"/>
    <style:style style:name="T112_25" style:family="text"/>
    <style:style style:name="T112_26" style:family="text"/>
    <style:style style:name="T112_27" style:family="text"/>
    <style:style style:name="T112_28" style:family="text"/>
    <style:style style:name="T112_29" style:family="text"/>
    <style:style style:name="T112_30" style:family="text"/>
    <style:style style:name="T112_31" style:family="text"/>
    <style:style style:name="T112_32" style:family="text"/>
    <style:style style:name="T112_33" style:family="text"/>
    <style:style style:name="T112_34" style:family="text"/>
    <style:style style:name="T112_35" style:family="text"/>
    <style:style style:name="T112_36" style:family="text"/>
    <style:style style:name="T112_37" style:family="text"/>
    <style:style style:name="T112_38" style:family="text"/>
    <style:style style:name="T112_39" style:family="text"/>
    <style:style style:name="T112_40" style:family="text"/>
    <style:style style:name="T112_41" style:family="text"/>
    <style:style style:name="T112_42" style:family="text"/>
    <style:style style:name="T112_43" style:family="text"/>
    <style:style style:name="T112_44" style:family="text"/>
    <style:style style:name="T112_45" style:family="text"/>
    <style:style style:name="T112_46" style:family="text"/>
    <style:style style:name="T112_47" style:family="text"/>
    <style:style style:name="T112_48" style:family="text"/>
    <style:style style:name="T112_49" style:family="text"/>
    <style:style style:name="T112_50" style:family="text"/>
    <style:style style:name="T112_51" style:family="text"/>
    <style:style style:name="T112_52" style:family="text"/>
    <style:style style:name="T112_53" style:family="text"/>
    <style:style style:name="T112_54" style:family="text"/>
    <style:style style:name="T112_55" style:family="text"/>
    <style:style style:name="T112_56" style:family="text"/>
    <style:style style:name="T112_57" style:family="text"/>
    <style:style style:name="T112_58" style:family="text"/>
    <style:style style:name="T112_59" style:family="text"/>
    <style:style style:name="T112_60" style:family="text"/>
    <style:style style:name="T112_61" style:family="text"/>
    <style:style style:name="T112_62" style:family="text"/>
    <style:style style:name="T112_63" style:family="text"/>
    <style:style style:name="T112_64" style:family="text"/>
    <style:style style:name="T112_65" style:family="text"/>
    <style:style style:name="T112_66" style:family="text"/>
    <style:style style:name="T112_67" style:family="text"/>
    <style:style style:name="T112_68" style:family="text"/>
    <style:style style:name="T112_69" style:family="text"/>
    <style:style style:name="T112_70" style:family="text"/>
    <style:style style:name="T112_71" style:family="text"/>
    <style:style style:name="T112_72" style:family="text"/>
    <style:style style:name="T112_73" style:family="text"/>
    <style:style style:name="T112_74" style:family="text"/>
    <style:style style:name="T112_75" style:family="text"/>
    <style:style style:name="T112_76" style:family="text"/>
    <style:style style:name="T112_77" style:family="text"/>
    <style:style style:name="T112_78" style:family="text"/>
    <style:style style:name="T112_79" style:family="text"/>
    <style:style style:name="T112_80" style:family="text"/>
    <style:style style:name="T112_81" style:family="text"/>
    <style:style style:name="T112_82" style:family="text"/>
    <style:style style:name="T112_83" style:family="text"/>
    <style:style style:name="T112_84" style:family="text"/>
    <style:style style:name="T112_85" style:family="text"/>
    <style:style style:name="T112_86" style:family="text"/>
    <style:style style:name="T112_87" style:family="text"/>
    <style:style style:name="T112_88" style:family="text"/>
    <style:style style:name="T112_89" style:family="text"/>
    <style:style style:name="T112_90" style:family="text"/>
    <style:style style:name="T112_91" style:family="text"/>
    <style:style style:name="P113" style:family="paragraph" style:parent-style-name="Standard">
      <style:paragraph-properties fo:text-align="justify" fo:break-before="auto" style:writing-mode="lr-tb"/>
    </style:style>
    <style:style style:name="T113_1" style:family="text"/>
    <style:style style:name="T113_2" style:family="text"/>
    <style:style style:name="T113_3" style:family="text"/>
    <style:style style:name="T113_4" style:family="text"/>
    <style:style style:name="T113_5" style:family="text"/>
    <style:style style:name="T113_6" style:family="text"/>
    <style:style style:name="T113_7" style:family="text"/>
    <style:style style:name="T113_8" style:family="text"/>
    <style:style style:name="T113_9" style:family="text"/>
    <style:style style:name="T113_10" style:family="text"/>
    <style:style style:name="T113_11" style:family="text"/>
    <style:style style:name="T113_12" style:family="text"/>
    <style:style style:name="T113_13" style:family="text"/>
    <style:style style:name="T113_14" style:family="text"/>
    <style:style style:name="T113_15" style:family="text"/>
    <style:style style:name="T113_16" style:family="text"/>
    <style:style style:name="T113_17" style:family="text"/>
    <style:style style:name="T113_18" style:family="text"/>
    <style:style style:name="T113_19" style:family="text"/>
    <style:style style:name="T113_20" style:family="text"/>
    <style:style style:name="T113_21" style:family="text"/>
    <style:style style:name="T113_22" style:family="text"/>
    <style:style style:name="T113_23" style:family="text"/>
    <style:style style:name="T113_24" style:family="text"/>
    <style:style style:name="T113_25" style:family="text"/>
    <style:style style:name="T113_26" style:family="text"/>
    <style:style style:name="T113_27" style:family="text"/>
    <style:style style:name="T113_28" style:family="text"/>
    <style:style style:name="T113_29" style:family="text"/>
    <style:style style:name="T113_30" style:family="text"/>
    <style:style style:name="T113_31" style:family="text"/>
    <style:style style:name="T113_32" style:family="text"/>
    <style:style style:name="T113_33" style:family="text"/>
    <style:style style:name="T113_34" style:family="text"/>
    <style:style style:name="T113_35" style:family="text"/>
    <style:style style:name="T113_36" style:family="text"/>
    <style:style style:name="T113_37" style:family="text"/>
    <style:style style:name="T113_38" style:family="text"/>
    <style:style style:name="T113_39" style:family="text"/>
    <style:style style:name="T113_40" style:family="text"/>
    <style:style style:name="T113_41" style:family="text"/>
    <style:style style:name="T113_42" style:family="text"/>
    <style:style style:name="T113_43" style:family="text"/>
    <style:style style:name="T113_44" style:family="text"/>
    <style:style style:name="T113_45" style:family="text"/>
    <style:style style:name="T113_46" style:family="text"/>
    <style:style style:name="T113_47" style:family="text"/>
    <style:style style:name="T113_48" style:family="text"/>
    <style:style style:name="T113_49" style:family="text"/>
    <style:style style:name="T113_50" style:family="text"/>
    <style:style style:name="T113_51" style:family="text"/>
    <style:style style:name="T113_52" style:family="text"/>
    <style:style style:name="T113_53" style:family="text"/>
    <style:style style:name="T113_54" style:family="text"/>
    <style:style style:name="T113_55" style:family="text"/>
    <style:style style:name="T113_56" style:family="text"/>
    <style:style style:name="T113_57" style:family="text"/>
    <style:style style:name="T113_58" style:family="text"/>
    <style:style style:name="T113_59" style:family="text"/>
    <style:style style:name="T113_60" style:family="text"/>
    <style:style style:name="T113_61" style:family="text"/>
    <style:style style:name="T113_62" style:family="text"/>
    <style:style style:name="T113_63" style:family="text"/>
    <style:style style:name="T113_64" style:family="text"/>
    <style:style style:name="T113_65" style:family="text"/>
    <style:style style:name="T113_66" style:family="text"/>
    <style:style style:name="T113_67" style:family="text"/>
    <style:style style:name="T113_68" style:family="text"/>
    <style:style style:name="T113_69" style:family="text"/>
    <style:style style:name="T113_70" style:family="text"/>
    <style:style style:name="T113_71" style:family="text"/>
    <style:style style:name="T113_72" style:family="text"/>
    <style:style style:name="T113_73" style:family="text"/>
    <style:style style:name="T113_74" style:family="text"/>
    <style:style style:name="T113_75" style:family="text"/>
    <style:style style:name="T113_76" style:family="text"/>
    <style:style style:name="T113_77" style:family="text"/>
    <style:style style:name="T113_78" style:family="text"/>
    <style:style style:name="T113_79" style:family="text"/>
    <style:style style:name="T113_80" style:family="text"/>
    <style:style style:name="T113_81" style:family="text"/>
    <style:style style:name="T113_82" style:family="text"/>
    <style:style style:name="T113_83" style:family="text"/>
    <style:style style:name="T113_84" style:family="text"/>
    <style:style style:name="T113_85" style:family="text"/>
    <style:style style:name="T113_86" style:family="text"/>
    <style:style style:name="T113_87" style:family="text"/>
    <style:style style:name="T113_88" style:family="text"/>
    <style:style style:name="T113_89" style:family="text"/>
    <style:style style:name="T113_90" style:family="text"/>
    <style:style style:name="T113_91" style:family="text"/>
    <style:style style:name="T113_92" style:family="text"/>
    <style:style style:name="T113_93" style:family="text"/>
    <style:style style:name="T113_94" style:family="text"/>
    <style:style style:name="T113_95" style:family="text"/>
    <style:style style:name="T113_96" style:family="text"/>
    <style:style style:name="T113_97" style:family="text"/>
    <style:style style:name="T113_98" style:family="text"/>
    <style:style style:name="T113_99" style:family="text"/>
    <style:style style:name="T113_100" style:family="text"/>
    <style:style style:name="T113_101" style:family="text"/>
    <style:style style:name="T113_102" style:family="text"/>
    <style:style style:name="T113_103" style:family="text"/>
    <style:style style:name="P114" style:family="paragraph" style:parent-style-name="Standard">
      <style:paragraph-properties fo:text-align="justify" fo:break-before="auto" style:writing-mode="lr-tb"/>
    </style:style>
    <style:style style:name="T114_1" style:family="text"/>
    <style:style style:name="T114_2" style:family="text"/>
    <style:style style:name="T114_3" style:family="text"/>
    <style:style style:name="T114_4" style:family="text"/>
    <style:style style:name="T114_5" style:family="text"/>
    <style:style style:name="T114_6" style:family="text"/>
    <style:style style:name="T114_7" style:family="text"/>
    <style:style style:name="T114_8" style:family="text"/>
    <style:style style:name="T114_9" style:family="text"/>
    <style:style style:name="T114_10" style:family="text"/>
    <style:style style:name="T114_11" style:family="text"/>
    <style:style style:name="T114_12" style:family="text"/>
    <style:style style:name="T114_13" style:family="text"/>
    <style:style style:name="T114_14" style:family="text"/>
    <style:style style:name="T114_15" style:family="text"/>
    <style:style style:name="T114_16" style:family="text"/>
    <style:style style:name="T114_17" style:family="text"/>
    <style:style style:name="T114_18" style:family="text"/>
    <style:style style:name="T114_19" style:family="text"/>
    <style:style style:name="T114_20" style:family="text"/>
    <style:style style:name="T114_21" style:family="text"/>
    <style:style style:name="T114_22" style:family="text"/>
    <style:style style:name="T114_23" style:family="text"/>
    <style:style style:name="T114_24" style:family="text"/>
    <style:style style:name="T114_25" style:family="text"/>
    <style:style style:name="T114_26" style:family="text"/>
    <style:style style:name="T114_27" style:family="text"/>
    <style:style style:name="T114_28" style:family="text"/>
    <style:style style:name="T114_29" style:family="text"/>
    <style:style style:name="T114_30" style:family="text"/>
    <style:style style:name="T114_31" style:family="text"/>
    <style:style style:name="T114_32" style:family="text"/>
    <style:style style:name="T114_33" style:family="text"/>
    <style:style style:name="T114_34" style:family="text"/>
    <style:style style:name="T114_35" style:family="text"/>
    <style:style style:name="T114_36" style:family="text"/>
    <style:style style:name="T114_37" style:family="text"/>
    <style:style style:name="T114_38" style:family="text"/>
    <style:style style:name="T114_39" style:family="text"/>
    <style:style style:name="T114_40" style:family="text"/>
    <style:style style:name="T114_41" style:family="text"/>
    <style:style style:name="T114_42" style:family="text"/>
    <style:style style:name="T114_43" style:family="text"/>
    <style:style style:name="T114_44" style:family="text"/>
    <style:style style:name="T114_45" style:family="text"/>
    <style:style style:name="T114_46" style:family="text"/>
    <style:style style:name="T114_47" style:family="text"/>
    <style:style style:name="T114_48" style:family="text"/>
    <style:style style:name="T114_49" style:family="text"/>
    <style:style style:name="T114_50" style:family="text"/>
    <style:style style:name="T114_51" style:family="text"/>
    <style:style style:name="T114_52" style:family="text"/>
    <style:style style:name="T114_53" style:family="text"/>
    <style:style style:name="T114_54" style:family="text"/>
    <style:style style:name="T114_55" style:family="text"/>
    <style:style style:name="T114_56" style:family="text"/>
    <style:style style:name="T114_57" style:family="text"/>
    <style:style style:name="T114_58" style:family="text"/>
    <style:style style:name="T114_59" style:family="text"/>
    <style:style style:name="T114_60" style:family="text"/>
    <style:style style:name="T114_61" style:family="text"/>
    <style:style style:name="T114_62" style:family="text"/>
    <style:style style:name="T114_63" style:family="text"/>
    <style:style style:name="T114_64" style:family="text"/>
    <style:style style:name="T114_65" style:family="text"/>
    <style:style style:name="T114_66" style:family="text"/>
    <style:style style:name="T114_67" style:family="text"/>
    <style:style style:name="T114_68" style:family="text"/>
    <style:style style:name="T114_69" style:family="text"/>
    <style:style style:name="T114_70" style:family="text"/>
    <style:style style:name="T114_71" style:family="text"/>
    <style:style style:name="T114_72" style:family="text"/>
    <style:style style:name="T114_73" style:family="text"/>
    <style:style style:name="T114_74" style:family="text"/>
    <style:style style:name="T114_75" style:family="text"/>
    <style:style style:name="T114_76" style:family="text"/>
    <style:style style:name="T114_77" style:family="text"/>
    <style:style style:name="T114_78" style:family="text"/>
    <style:style style:name="T114_79" style:family="text"/>
    <style:style style:name="P115" style:family="paragraph" style:parent-style-name="Standard">
      <style:paragraph-properties fo:text-align="justify" fo:break-before="auto" style:writing-mode="lr-tb"/>
    </style:style>
    <style:style style:name="T115_1" style:family="text"/>
    <style:style style:name="T115_2" style:family="text"/>
    <style:style style:name="T115_3" style:family="text"/>
    <style:style style:name="T115_4" style:family="text"/>
    <style:style style:name="T115_5" style:family="text"/>
    <style:style style:name="T115_6" style:family="text"/>
    <style:style style:name="T115_7" style:family="text"/>
    <style:style style:name="T115_8" style:family="text"/>
    <style:style style:name="T115_9" style:family="text"/>
    <style:style style:name="T115_10" style:family="text"/>
    <style:style style:name="T115_11" style:family="text"/>
    <style:style style:name="T115_12" style:family="text"/>
    <style:style style:name="T115_13" style:family="text"/>
    <style:style style:name="T115_14" style:family="text"/>
    <style:style style:name="T115_15" style:family="text"/>
    <style:style style:name="T115_16" style:family="text"/>
    <style:style style:name="T115_17" style:family="text"/>
    <style:style style:name="T115_18" style:family="text"/>
    <style:style style:name="T115_19" style:family="text"/>
    <style:style style:name="T115_20" style:family="text"/>
    <style:style style:name="T115_21" style:family="text"/>
    <style:style style:name="T115_22" style:family="text"/>
    <style:style style:name="T115_23" style:family="text"/>
    <style:style style:name="T115_24" style:family="text"/>
    <style:style style:name="T115_25" style:family="text"/>
    <style:style style:name="T115_26" style:family="text"/>
    <style:style style:name="T115_27" style:family="text"/>
    <style:style style:name="T115_28" style:family="text"/>
    <style:style style:name="T115_29" style:family="text"/>
    <style:style style:name="T115_30" style:family="text"/>
    <style:style style:name="T115_31" style:family="text"/>
    <style:style style:name="T115_32" style:family="text"/>
    <style:style style:name="T115_33" style:family="text"/>
    <style:style style:name="T115_34" style:family="text"/>
    <style:style style:name="T115_35" style:family="text"/>
    <style:style style:name="T115_36" style:family="text"/>
    <style:style style:name="T115_37" style:family="text"/>
    <style:style style:name="T115_38" style:family="text"/>
    <style:style style:name="T115_39" style:family="text"/>
    <style:style style:name="T115_40" style:family="text"/>
    <style:style style:name="T115_41" style:family="text"/>
    <style:style style:name="T115_42" style:family="text"/>
    <style:style style:name="T115_43" style:family="text"/>
    <style:style style:name="T115_44" style:family="text"/>
    <style:style style:name="T115_45" style:family="text"/>
    <style:style style:name="T115_46" style:family="text"/>
    <style:style style:name="T115_47" style:family="text"/>
    <style:style style:name="T115_48" style:family="text"/>
    <style:style style:name="T115_49" style:family="text"/>
    <style:style style:name="T115_50" style:family="text"/>
    <style:style style:name="T115_51" style:family="text"/>
    <style:style style:name="T115_52" style:family="text"/>
    <style:style style:name="T115_53" style:family="text"/>
    <style:style style:name="T115_54" style:family="text"/>
    <style:style style:name="T115_55" style:family="text"/>
    <style:style style:name="T115_56" style:family="text"/>
    <style:style style:name="T115_57" style:family="text"/>
    <style:style style:name="T115_58" style:family="text"/>
    <style:style style:name="T115_59" style:family="text"/>
    <style:style style:name="T115_60" style:family="text"/>
    <style:style style:name="T115_61" style:family="text"/>
    <style:style style:name="T115_62" style:family="text"/>
    <style:style style:name="T115_63" style:family="text"/>
    <style:style style:name="T115_64" style:family="text"/>
    <style:style style:name="T115_65" style:family="text"/>
    <style:style style:name="T115_66" style:family="text"/>
    <style:style style:name="T115_67" style:family="text"/>
    <style:style style:name="T115_68" style:family="text"/>
    <style:style style:name="T115_69" style:family="text"/>
    <style:style style:name="T115_70" style:family="text"/>
    <style:style style:name="T115_71" style:family="text"/>
    <style:style style:name="T115_72" style:family="text"/>
    <style:style style:name="T115_73" style:family="text"/>
    <style:style style:name="T115_74" style:family="text"/>
    <style:style style:name="T115_75" style:family="text"/>
    <style:style style:name="T115_76" style:family="text"/>
    <style:style style:name="T115_77" style:family="text"/>
    <style:style style:name="T115_78" style:family="text"/>
    <style:style style:name="T115_79" style:family="text"/>
    <style:style style:name="T115_80" style:family="text"/>
    <style:style style:name="T115_81" style:family="text"/>
    <style:style style:name="T115_82" style:family="text"/>
    <style:style style:name="T115_83" style:family="text"/>
    <style:style style:name="T115_84" style:family="text"/>
    <style:style style:name="T115_85" style:family="text"/>
    <style:style style:name="T115_86" style:family="text"/>
    <style:style style:name="T115_87" style:family="text"/>
    <style:style style:name="T115_88" style:family="text"/>
    <style:style style:name="T115_89" style:family="text"/>
    <style:style style:name="P116" style:family="paragraph" style:parent-style-name="Standard">
      <style:paragraph-properties fo:text-align="justify" fo:break-before="auto" style:writing-mode="lr-tb"/>
    </style:style>
    <style:style style:name="T116_1" style:family="text">
      <style:text-properties fo:font-weight="bold" style:font-weight-asian="bold" style:font-weight-complex="bold"/>
    </style:style>
    <style:style style:name="T116_2" style:family="text">
      <style:text-properties fo:font-weight="bold" style:font-weight-asian="bold" style:font-weight-complex="bold"/>
    </style:style>
    <style:style style:name="P117" style:family="paragraph" style:parent-style-name="Standard">
      <style:paragraph-properties fo:text-align="justify" fo:break-before="auto" style:writing-mode="lr-tb"/>
    </style:style>
    <style:style style:name="T117_1" style:family="text"/>
    <style:style style:name="T117_2" style:family="text"/>
    <style:style style:name="T117_3" style:family="text"/>
    <style:style style:name="T117_4" style:family="text"/>
    <style:style style:name="T117_5" style:family="text"/>
    <style:style style:name="T117_6" style:family="text"/>
    <style:style style:name="T117_7" style:family="text"/>
    <style:style style:name="T117_8" style:family="text"/>
    <style:style style:name="T117_9" style:family="text"/>
    <style:style style:name="T117_10" style:family="text"/>
    <style:style style:name="T117_11" style:family="text"/>
    <style:style style:name="T117_12" style:family="text"/>
    <style:style style:name="T117_13" style:family="text"/>
    <style:style style:name="T117_14" style:family="text"/>
    <style:style style:name="T117_15" style:family="text"/>
    <style:style style:name="T117_16" style:family="text"/>
    <style:style style:name="T117_17" style:family="text"/>
    <style:style style:name="T117_18" style:family="text"/>
    <style:style style:name="T117_19" style:family="text"/>
    <style:style style:name="T117_20" style:family="text"/>
    <style:style style:name="T117_21" style:family="text"/>
    <style:style style:name="T117_22" style:family="text"/>
    <style:style style:name="T117_23" style:family="text"/>
    <style:style style:name="T117_24" style:family="text"/>
    <style:style style:name="T117_25" style:family="text"/>
    <style:style style:name="T117_26" style:family="text"/>
    <style:style style:name="T117_27" style:family="text"/>
    <style:style style:name="T117_28" style:family="text"/>
    <style:style style:name="T117_29" style:family="text"/>
    <style:style style:name="T117_30" style:family="text"/>
    <style:style style:name="T117_31" style:family="text"/>
    <style:style style:name="T117_32" style:family="text"/>
    <style:style style:name="T117_33" style:family="text"/>
    <style:style style:name="T117_34" style:family="text"/>
    <style:style style:name="T117_35" style:family="text"/>
    <style:style style:name="T117_36" style:family="text"/>
    <style:style style:name="T117_37" style:family="text"/>
    <style:style style:name="T117_38" style:family="text"/>
    <style:style style:name="T117_39" style:family="text"/>
    <style:style style:name="T117_40" style:family="text"/>
    <style:style style:name="T117_41" style:family="text"/>
    <style:style style:name="T117_42" style:family="text"/>
    <style:style style:name="T117_43" style:family="text"/>
    <style:style style:name="T117_44" style:family="text"/>
    <style:style style:name="T117_45" style:family="text"/>
    <style:style style:name="T117_46" style:family="text"/>
    <style:style style:name="T117_47" style:family="text"/>
    <style:style style:name="T117_48" style:family="text"/>
    <style:style style:name="T117_49" style:family="text"/>
    <style:style style:name="T117_50" style:family="text"/>
    <style:style style:name="T117_51" style:family="text"/>
    <style:style style:name="T117_52" style:family="text"/>
    <style:style style:name="T117_53" style:family="text"/>
    <style:style style:name="T117_54" style:family="text"/>
    <style:style style:name="T117_55" style:family="text"/>
    <style:style style:name="P118" style:family="paragraph" style:parent-style-name="Standard">
      <style:paragraph-properties fo:text-align="justify" fo:break-before="auto" style:writing-mode="lr-tb"/>
    </style:style>
    <style:style style:name="T118_1" style:family="text"/>
    <style:style style:name="T118_2" style:family="text"/>
    <style:style style:name="T118_3" style:family="text"/>
    <style:style style:name="T118_4" style:family="text"/>
    <style:style style:name="T118_5" style:family="text"/>
    <style:style style:name="T118_6" style:family="text"/>
    <style:style style:name="T118_7" style:family="text"/>
    <style:style style:name="T118_8" style:family="text"/>
    <style:style style:name="T118_9" style:family="text"/>
    <style:style style:name="T118_10" style:family="text"/>
    <style:style style:name="T118_11" style:family="text"/>
    <style:style style:name="T118_12" style:family="text"/>
    <style:style style:name="T118_13" style:family="text"/>
    <style:style style:name="T118_14" style:family="text"/>
    <style:style style:name="T118_15" style:family="text"/>
    <style:style style:name="T118_16" style:family="text"/>
    <style:style style:name="T118_17" style:family="text"/>
    <style:style style:name="T118_18" style:family="text"/>
    <style:style style:name="T118_19" style:family="text"/>
    <style:style style:name="T118_20" style:family="text"/>
    <style:style style:name="T118_21" style:family="text"/>
    <style:style style:name="T118_22" style:family="text"/>
    <style:style style:name="T118_23" style:family="text"/>
    <style:style style:name="T118_24" style:family="text"/>
    <style:style style:name="T118_25" style:family="text"/>
    <style:style style:name="T118_26" style:family="text"/>
    <style:style style:name="T118_27" style:family="text"/>
    <style:style style:name="T118_28" style:family="text"/>
    <style:style style:name="T118_29" style:family="text"/>
    <style:style style:name="T118_30" style:family="text"/>
    <style:style style:name="T118_31" style:family="text"/>
    <style:style style:name="T118_32" style:family="text"/>
    <style:style style:name="T118_33" style:family="text"/>
    <style:style style:name="T118_34" style:family="text"/>
    <style:style style:name="T118_35" style:family="text"/>
    <style:style style:name="T118_36" style:family="text"/>
    <style:style style:name="T118_37" style:family="text"/>
    <style:style style:name="T118_38" style:family="text"/>
    <style:style style:name="T118_39" style:family="text"/>
    <style:style style:name="T118_40" style:family="text"/>
    <style:style style:name="T118_41" style:family="text"/>
    <style:style style:name="T118_42" style:family="text"/>
    <style:style style:name="T118_43" style:family="text"/>
    <style:style style:name="T118_44" style:family="text"/>
    <style:style style:name="T118_45" style:family="text"/>
    <style:style style:name="T118_46" style:family="text"/>
    <style:style style:name="T118_47" style:family="text"/>
    <style:style style:name="T118_48" style:family="text"/>
    <style:style style:name="T118_49" style:family="text"/>
    <style:style style:name="T118_50" style:family="text"/>
    <style:style style:name="T118_51" style:family="text"/>
    <style:style style:name="T118_52" style:family="text"/>
    <style:style style:name="T118_53" style:family="text"/>
    <style:style style:name="T118_54" style:family="text"/>
    <style:style style:name="T118_55" style:family="text"/>
    <style:style style:name="T118_56" style:family="text"/>
    <style:style style:name="T118_57" style:family="text"/>
    <style:style style:name="T118_58" style:family="text"/>
    <style:style style:name="T118_59" style:family="text"/>
    <style:style style:name="T118_60" style:family="text"/>
    <style:style style:name="T118_61" style:family="text"/>
    <style:style style:name="T118_62" style:family="text"/>
    <style:style style:name="T118_63" style:family="text"/>
    <style:style style:name="T118_64" style:family="text"/>
    <style:style style:name="T118_65" style:family="text"/>
    <style:style style:name="T118_66" style:family="text"/>
    <style:style style:name="T118_67" style:family="text"/>
    <style:style style:name="T118_68" style:family="text"/>
    <style:style style:name="T118_69" style:family="text"/>
    <style:style style:name="T118_70" style:family="text"/>
    <style:style style:name="T118_71" style:family="text"/>
    <style:style style:name="T118_72" style:family="text"/>
    <style:style style:name="T118_73" style:family="text"/>
    <style:style style:name="T118_74" style:family="text"/>
    <style:style style:name="T118_75" style:family="text"/>
    <style:style style:name="P119" style:family="paragraph" style:parent-style-name="Standard">
      <style:paragraph-properties fo:break-before="auto" style:writing-mode="lr-tb"/>
    </style:style>
    <style:style style:name="P120" style:family="paragraph" style:parent-style-name="Standard">
      <style:paragraph-properties fo:text-align="justify" fo:break-before="auto" style:writing-mode="lr-tb"/>
    </style:style>
    <style:style style:name="T120_1" style:family="text">
      <style:text-properties fo:font-weight="bold" style:font-weight-asian="bold" style:font-weight-complex="bold" style:text-underline-style="solid" style:text-underline-color="font-color"/>
    </style:style>
    <style:style style:name="T120_2" style:family="text">
      <style:text-properties fo:font-weight="bold" style:font-weight-asian="bold" style:font-weight-complex="bold" style:text-underline-style="solid" style:text-underline-color="font-color"/>
    </style:style>
    <style:style style:name="T120_3" style:family="text">
      <style:text-properties fo:font-weight="bold" style:font-weight-asian="bold" style:font-weight-complex="bold" style:text-underline-style="solid" style:text-underline-color="font-color"/>
    </style:style>
    <style:style style:name="T120_4" style:family="text">
      <style:text-properties fo:font-weight="bold" style:font-weight-asian="bold" style:font-weight-complex="bold" style:text-underline-style="solid" style:text-underline-color="font-color"/>
    </style:style>
    <style:style style:name="T120_5" style:family="text">
      <style:text-properties fo:font-weight="bold" style:font-weight-asian="bold" style:font-weight-complex="bold" style:text-underline-style="solid" style:text-underline-color="font-color"/>
    </style:style>
    <style:style style:name="T120_6" style:family="text">
      <style:text-properties fo:font-weight="bold" style:font-weight-asian="bold" style:font-weight-complex="bold" style:text-underline-style="solid" style:text-underline-color="font-color"/>
    </style:style>
    <style:style style:name="T120_7" style:family="text">
      <style:text-properties fo:font-weight="bold" style:font-weight-asian="bold" style:font-weight-complex="bold" style:text-underline-style="solid" style:text-underline-color="font-color"/>
    </style:style>
    <style:style style:name="T120_8" style:family="text">
      <style:text-properties fo:font-weight="bold" style:font-weight-asian="bold" style:font-weight-complex="bold" style:text-underline-style="solid" style:text-underline-color="font-color"/>
    </style:style>
    <style:style style:name="T120_9" style:family="text">
      <style:text-properties fo:font-weight="bold" style:font-weight-asian="bold" style:font-weight-complex="bold" style:text-underline-style="solid" style:text-underline-color="font-color"/>
    </style:style>
    <style:style style:name="P121" style:family="paragraph" style:parent-style-name="Standard">
      <style:paragraph-properties fo:text-align="justify" fo:break-before="auto" style:writing-mode="lr-tb"/>
      <style:text-properties fo:font-weight="bold" style:font-weight-asian="bold" style:font-weight-complex="bold" style:text-underline-style="solid" style:text-underline-color="font-color"/>
    </style:style>
    <style:style style:name="P122" style:family="paragraph" style:parent-style-name="Standard">
      <style:paragraph-properties fo:text-align="justify" fo:break-before="auto" fo:margin-top="0cm" style:writing-mode="lr-tb"/>
    </style:style>
    <style:style style:name="T122_1" style:family="text"/>
    <style:style style:name="T122_2" style:family="text"/>
    <style:style style:name="T122_3" style:family="text"/>
    <style:style style:name="T122_4" style:family="text"/>
    <style:style style:name="T122_5" style:family="text"/>
    <style:style style:name="T122_6" style:family="text"/>
    <style:style style:name="T122_7" style:family="text"/>
    <style:style style:name="T122_8" style:family="text"/>
    <style:style style:name="T122_9" style:family="text"/>
    <style:style style:name="T122_10" style:family="text"/>
    <style:style style:name="T122_11" style:family="text"/>
    <style:style style:name="T122_12" style:family="text"/>
    <style:style style:name="T122_13" style:family="text"/>
    <style:style style:name="T122_14" style:family="text"/>
    <style:style style:name="T122_15" style:family="text"/>
    <style:style style:name="T122_16" style:family="text"/>
    <style:style style:name="T122_17" style:family="text"/>
    <style:style style:name="T122_18" style:family="text"/>
    <style:style style:name="T122_19" style:family="text"/>
    <style:style style:name="T122_20" style:family="text"/>
    <style:style style:name="T122_21" style:family="text"/>
    <style:style style:name="T122_22" style:family="text"/>
    <style:style style:name="T122_23" style:family="text"/>
    <style:style style:name="T122_24" style:family="text"/>
    <style:style style:name="T122_25" style:family="text"/>
    <style:style style:name="T122_26" style:family="text"/>
    <style:style style:name="T122_27" style:family="text"/>
    <style:style style:name="T122_28" style:family="text"/>
    <style:style style:name="T122_29" style:family="text"/>
    <style:style style:name="T122_30" style:family="text"/>
    <style:style style:name="T122_31" style:family="text"/>
    <style:style style:name="T122_32" style:family="text"/>
    <style:style style:name="T122_33" style:family="text"/>
    <style:style style:name="T122_34" style:family="text"/>
    <style:style style:name="T122_35" style:family="text"/>
    <style:style style:name="T122_36" style:family="text"/>
    <style:style style:name="P123" style:family="paragraph" style:parent-style-name="Standard">
      <style:paragraph-properties fo:text-align="justify" fo:break-before="auto" fo:margin-top="0cm" style:writing-mode="lr-tb"/>
    </style:style>
    <style:style style:name="T123_1" style:family="text"/>
    <style:style style:name="T123_2" style:family="text"/>
    <style:style style:name="T123_3" style:family="text"/>
    <style:style style:name="T123_4" style:family="text"/>
    <style:style style:name="T123_5" style:family="text"/>
    <style:style style:name="T123_6" style:family="text"/>
    <style:style style:name="T123_7" style:family="text"/>
    <style:style style:name="T123_8" style:family="text"/>
    <style:style style:name="T123_9" style:family="text"/>
    <style:style style:name="T123_10" style:family="text"/>
    <style:style style:name="T123_11" style:family="text"/>
    <style:style style:name="T123_12" style:family="text"/>
    <style:style style:name="T123_13" style:family="text"/>
    <style:style style:name="T123_14" style:family="text"/>
    <style:style style:name="T123_15" style:family="text"/>
    <style:style style:name="T123_16" style:family="text"/>
    <style:style style:name="T123_17" style:family="text"/>
    <style:style style:name="T123_18" style:family="text"/>
    <style:style style:name="T123_19" style:family="text"/>
    <style:style style:name="T123_20" style:family="text"/>
    <style:style style:name="T123_21" style:family="text"/>
    <style:style style:name="T123_22" style:family="text"/>
    <style:style style:name="T123_23" style:family="text"/>
    <style:style style:name="T123_24" style:family="text"/>
    <style:style style:name="T123_25" style:family="text"/>
    <style:style style:name="T123_26" style:family="text"/>
    <style:style style:name="T123_27" style:family="text"/>
    <style:style style:name="T123_28" style:family="text"/>
    <style:style style:name="T123_29" style:family="text"/>
    <style:style style:name="T123_30" style:family="text"/>
    <style:style style:name="T123_31" style:family="text"/>
    <style:style style:name="T123_32" style:family="text"/>
    <style:style style:name="T123_33" style:family="text"/>
    <style:style style:name="T123_34" style:family="text"/>
    <style:style style:name="T123_35" style:family="text"/>
    <style:style style:name="T123_36" style:family="text"/>
    <style:style style:name="T123_37" style:family="text"/>
    <style:style style:name="T123_38" style:family="text"/>
    <style:style style:name="P124" style:family="paragraph" style:parent-style-name="Standard">
      <style:paragraph-properties fo:text-align="justify" fo:break-before="auto" fo:margin-top="0cm" style:writing-mode="lr-tb"/>
    </style:style>
    <style:style style:name="T124_1" style:family="text"/>
    <style:style style:name="T124_2" style:family="text"/>
    <style:style style:name="T124_3" style:family="text"/>
    <style:style style:name="T124_4" style:family="text"/>
    <style:style style:name="T124_5" style:family="text"/>
    <style:style style:name="T124_6" style:family="text"/>
    <style:style style:name="T124_7" style:family="text"/>
    <style:style style:name="T124_8" style:family="text"/>
    <style:style style:name="T124_9" style:family="text"/>
    <style:style style:name="T124_10" style:family="text"/>
    <style:style style:name="T124_11" style:family="text"/>
    <style:style style:name="T124_12" style:family="text"/>
    <style:style style:name="T124_13" style:family="text"/>
    <style:style style:name="T124_14" style:family="text"/>
    <style:style style:name="T124_15" style:family="text"/>
    <style:style style:name="T124_16" style:family="text"/>
    <style:style style:name="T124_17" style:family="text"/>
    <style:style style:name="T124_18" style:family="text"/>
    <style:style style:name="T124_19" style:family="text"/>
    <style:style style:name="T124_20" style:family="text"/>
    <style:style style:name="T124_21" style:family="text"/>
    <style:style style:name="T124_22" style:family="text"/>
    <style:style style:name="T124_23" style:family="text"/>
    <style:style style:name="T124_24" style:family="text"/>
    <style:style style:name="T124_25" style:family="text"/>
    <style:style style:name="T124_26" style:family="text"/>
    <style:style style:name="T124_27" style:family="text"/>
    <style:style style:name="T124_28" style:family="text"/>
    <style:style style:name="T124_29" style:family="text"/>
    <style:style style:name="T124_30" style:family="text"/>
    <style:style style:name="T124_31" style:family="text"/>
    <style:style style:name="T124_32" style:family="text"/>
    <style:style style:name="T124_33" style:family="text"/>
    <style:style style:name="T124_34" style:family="text"/>
    <style:style style:name="T124_35" style:family="text"/>
    <style:style style:name="T124_36" style:family="text"/>
    <style:style style:name="T124_37" style:family="text"/>
    <style:style style:name="T124_38" style:family="text"/>
    <style:style style:name="T124_39" style:family="text"/>
    <style:style style:name="T124_40" style:family="text"/>
    <style:style style:name="T124_41" style:family="text"/>
    <style:style style:name="T124_42" style:family="text"/>
    <style:style style:name="T124_43" style:family="text"/>
    <style:style style:name="T124_44" style:family="text"/>
    <style:style style:name="T124_45" style:family="text"/>
    <style:style style:name="T124_46" style:family="text"/>
    <style:style style:name="T124_47" style:family="text"/>
    <style:style style:name="T124_48" style:family="text"/>
    <style:style style:name="T124_49" style:family="text"/>
    <style:style style:name="T124_50" style:family="text"/>
    <style:style style:name="P125" style:family="paragraph" style:parent-style-name="Standard">
      <style:paragraph-properties fo:text-align="justify" fo:break-before="auto" fo:margin-top="0cm" style:writing-mode="lr-tb"/>
    </style:style>
    <style:style style:name="T125_1" style:family="text"/>
    <style:style style:name="T125_2" style:family="text"/>
    <style:style style:name="T125_3" style:family="text"/>
    <style:style style:name="T125_4" style:family="text"/>
    <style:style style:name="T125_5" style:family="text"/>
    <style:style style:name="T125_6" style:family="text"/>
    <style:style style:name="T125_7" style:family="text"/>
    <style:style style:name="T125_8" style:family="text"/>
    <style:style style:name="T125_9" style:family="text"/>
    <style:style style:name="T125_10" style:family="text"/>
    <style:style style:name="T125_11" style:family="text"/>
    <style:style style:name="T125_12" style:family="text"/>
    <style:style style:name="T125_13" style:family="text"/>
    <style:style style:name="T125_14" style:family="text"/>
    <style:style style:name="T125_15" style:family="text"/>
    <style:style style:name="T125_16" style:family="text"/>
    <style:style style:name="T125_17" style:family="text"/>
    <style:style style:name="T125_18" style:family="text"/>
    <style:style style:name="T125_19" style:family="text"/>
    <style:style style:name="T125_20" style:family="text"/>
    <style:style style:name="T125_21" style:family="text"/>
    <style:style style:name="T125_22" style:family="text"/>
    <style:style style:name="P126" style:family="paragraph" style:parent-style-name="Standard">
      <style:paragraph-properties fo:text-align="justify" fo:break-before="auto" fo:margin-top="0cm" style:writing-mode="lr-tb"/>
    </style:style>
    <style:style style:name="T126_1" style:family="text"/>
    <style:style style:name="T126_2" style:family="text"/>
    <style:style style:name="T126_3" style:family="text"/>
    <style:style style:name="T126_4" style:family="text"/>
    <style:style style:name="T126_5" style:family="text"/>
    <style:style style:name="T126_6" style:family="text"/>
    <style:style style:name="T126_7" style:family="text"/>
    <style:style style:name="T126_8" style:family="text"/>
    <style:style style:name="T126_9" style:family="text"/>
    <style:style style:name="T126_10" style:family="text"/>
    <style:style style:name="T126_11" style:family="text"/>
    <style:style style:name="T126_12" style:family="text"/>
    <style:style style:name="T126_13" style:family="text"/>
    <style:style style:name="T126_14" style:family="text"/>
    <style:style style:name="T126_15" style:family="text"/>
    <style:style style:name="T126_16" style:family="text"/>
    <style:style style:name="T126_17" style:family="text"/>
    <style:style style:name="T126_18" style:family="text"/>
    <style:style style:name="T126_19" style:family="text"/>
    <style:style style:name="T126_20" style:family="text"/>
    <style:style style:name="T126_21" style:family="text"/>
    <style:style style:name="T126_22" style:family="text"/>
    <style:style style:name="T126_23" style:family="text"/>
    <style:style style:name="T126_24" style:family="text"/>
    <style:style style:name="P127" style:family="paragraph" style:parent-style-name="Standard">
      <style:paragraph-properties fo:text-align="justify" fo:break-before="auto" fo:margin-top="0cm" style:writing-mode="lr-tb"/>
    </style:style>
    <style:style style:name="T127_1" style:family="text"/>
    <style:style style:name="T127_2" style:family="text"/>
    <style:style style:name="T127_3" style:family="text"/>
    <style:style style:name="T127_4" style:family="text"/>
    <style:style style:name="T127_5" style:family="text"/>
    <style:style style:name="T127_6" style:family="text"/>
    <style:style style:name="T127_7" style:family="text"/>
    <style:style style:name="T127_8" style:family="text"/>
    <style:style style:name="T127_9" style:family="text"/>
    <style:style style:name="T127_10" style:family="text"/>
    <style:style style:name="T127_11" style:family="text"/>
    <style:style style:name="T127_12" style:family="text"/>
    <style:style style:name="T127_13" style:family="text"/>
    <style:style style:name="T127_14" style:family="text"/>
    <style:style style:name="T127_15" style:family="text"/>
    <style:style style:name="T127_16" style:family="text"/>
    <style:style style:name="T127_17" style:family="text"/>
    <style:style style:name="T127_18" style:family="text"/>
    <style:style style:name="T127_19" style:family="text"/>
    <style:style style:name="T127_20" style:family="text"/>
    <style:style style:name="P128" style:family="paragraph" style:parent-style-name="Standard">
      <style:paragraph-properties fo:text-align="justify" fo:break-before="auto" fo:margin-top="0cm" style:writing-mode="lr-tb"/>
    </style:style>
    <style:style style:name="T128_1" style:family="text"/>
    <style:style style:name="T128_2" style:family="text"/>
    <style:style style:name="T128_3" style:family="text"/>
    <style:style style:name="T128_4" style:family="text"/>
    <style:style style:name="T128_5" style:family="text"/>
    <style:style style:name="T128_6" style:family="text"/>
    <style:style style:name="T128_7" style:family="text"/>
    <style:style style:name="T128_8" style:family="text"/>
    <style:style style:name="T128_9" style:family="text"/>
    <style:style style:name="T128_10" style:family="text"/>
    <style:style style:name="T128_11" style:family="text"/>
    <style:style style:name="T128_12" style:family="text"/>
    <style:style style:name="T128_13" style:family="text"/>
    <style:style style:name="T128_14" style:family="text"/>
    <style:style style:name="T128_15" style:family="text"/>
    <style:style style:name="T128_16" style:family="text"/>
    <style:style style:name="T128_17" style:family="text"/>
    <style:style style:name="T128_18" style:family="text"/>
    <style:style style:name="T128_19" style:family="text"/>
    <style:style style:name="T128_20" style:family="text"/>
    <style:style style:name="T128_21" style:family="text"/>
    <style:style style:name="T128_22" style:family="text"/>
    <style:style style:name="T128_23" style:family="text"/>
    <style:style style:name="T128_24" style:family="text"/>
    <style:style style:name="P129" style:family="paragraph" style:parent-style-name="Standard">
      <style:paragraph-properties fo:text-align="justify" fo:break-before="auto" fo:margin-top="0cm" style:writing-mode="lr-tb"/>
    </style:style>
    <style:style style:name="T129_1" style:family="text"/>
    <style:style style:name="T129_2" style:family="text"/>
    <style:style style:name="T129_3" style:family="text"/>
    <style:style style:name="T129_4" style:family="text"/>
    <style:style style:name="T129_5" style:family="text"/>
    <style:style style:name="T129_6" style:family="text"/>
    <style:style style:name="T129_7" style:family="text"/>
    <style:style style:name="T129_8" style:family="text"/>
    <style:style style:name="T129_9" style:family="text"/>
    <style:style style:name="T129_10" style:family="text"/>
    <style:style style:name="T129_11" style:family="text"/>
    <style:style style:name="T129_12" style:family="text"/>
    <style:style style:name="T129_13" style:family="text"/>
    <style:style style:name="T129_14" style:family="text"/>
    <style:style style:name="T129_15" style:family="text"/>
    <style:style style:name="T129_16" style:family="text"/>
    <style:style style:name="T129_17" style:family="text"/>
    <style:style style:name="T129_18" style:family="text"/>
    <style:style style:name="T129_19" style:family="text"/>
    <style:style style:name="T129_20" style:family="text"/>
    <style:style style:name="T129_21" style:family="text"/>
    <style:style style:name="T129_22" style:family="text"/>
    <style:style style:name="T129_23" style:family="text"/>
    <style:style style:name="T129_24" style:family="text"/>
    <style:style style:name="T129_25" style:family="text"/>
    <style:style style:name="T129_26" style:family="text"/>
    <style:style style:name="T129_27" style:family="text"/>
    <style:style style:name="T129_28" style:family="text"/>
    <style:style style:name="T129_29" style:family="text"/>
    <style:style style:name="T129_30" style:family="text"/>
    <style:style style:name="T129_31" style:family="text"/>
    <style:style style:name="T129_32" style:family="text"/>
    <style:style style:name="T129_33" style:family="text"/>
    <style:style style:name="T129_34" style:family="text"/>
    <style:style style:name="T129_35" style:family="text"/>
    <style:style style:name="T129_36" style:family="text"/>
    <style:style style:name="T129_37" style:family="text"/>
    <style:style style:name="T129_38" style:family="text"/>
    <style:style style:name="T129_39" style:family="text"/>
    <style:style style:name="T129_40" style:family="text"/>
    <style:style style:name="T129_41" style:family="text"/>
    <style:style style:name="T129_42" style:family="text"/>
    <style:style style:name="T129_43" style:family="text"/>
    <style:style style:name="T129_44" style:family="text"/>
    <style:style style:name="T129_45" style:family="text"/>
    <style:style style:name="T129_46" style:family="text"/>
    <style:style style:name="T129_47" style:family="text"/>
    <style:style style:name="T129_48" style:family="text"/>
    <style:style style:name="T129_49" style:family="text"/>
    <style:style style:name="T129_50" style:family="text"/>
    <style:style style:name="T129_51" style:family="text"/>
    <style:style style:name="T129_52" style:family="text"/>
    <style:style style:name="T129_53" style:family="text"/>
    <style:style style:name="T129_54" style:family="text"/>
    <style:style style:name="T129_55" style:family="text"/>
    <style:style style:name="T129_56" style:family="text"/>
    <style:style style:name="T129_57" style:family="text"/>
    <style:style style:name="T129_58" style:family="text"/>
    <style:style style:name="T129_59" style:family="text"/>
    <style:style style:name="T129_60" style:family="text"/>
    <style:style style:name="T129_61" style:family="text"/>
    <style:style style:name="T129_62" style:family="text"/>
    <style:style style:name="T129_63" style:family="text"/>
    <style:style style:name="T129_64" style:family="text"/>
    <style:style style:name="T129_65" style:family="text"/>
    <style:style style:name="T129_66" style:family="text"/>
    <style:style style:name="T129_67" style:family="text"/>
    <style:style style:name="T129_68" style:family="text"/>
    <style:style style:name="T129_69" style:family="text"/>
    <style:style style:name="T129_70" style:family="text"/>
    <style:style style:name="T129_71" style:family="text"/>
    <style:style style:name="T129_72" style:family="text"/>
    <style:style style:name="T129_73" style:family="text"/>
    <style:style style:name="T129_74" style:family="text"/>
    <style:style style:name="T129_75" style:family="text"/>
    <style:style style:name="T129_76" style:family="text"/>
    <style:style style:name="T129_77" style:family="text"/>
    <style:style style:name="T129_78" style:family="text"/>
    <style:style style:name="T129_79" style:family="text"/>
    <style:style style:name="T129_80" style:family="text"/>
    <style:style style:name="T129_81" style:family="text"/>
    <style:style style:name="T129_82" style:family="text"/>
    <style:style style:name="T129_83" style:family="text"/>
    <style:style style:name="T129_84" style:family="text"/>
    <style:style style:name="T129_85" style:family="text"/>
    <style:style style:name="T129_86" style:family="text"/>
    <style:style style:name="T129_87" style:family="text"/>
    <style:style style:name="T129_88" style:family="text"/>
    <style:style style:name="T129_89" style:family="text"/>
    <style:style style:name="T129_90" style:family="text"/>
    <style:style style:name="T129_91" style:family="text"/>
    <style:style style:name="T129_92" style:family="text"/>
    <style:style style:name="T129_93" style:family="text"/>
    <style:style style:name="T129_94" style:family="text"/>
    <style:style style:name="P130" style:family="paragraph" style:parent-style-name="Standard">
      <style:paragraph-properties fo:text-align="justify" fo:break-before="auto" fo:margin-top="0cm" fo:margin-bottom="0cm" style:writing-mode="lr-tb"/>
    </style:style>
    <style:style style:name="T130_1" style:family="text"/>
    <style:style style:name="T130_2" style:family="text"/>
    <style:style style:name="T130_3" style:family="text"/>
    <style:style style:name="T130_4" style:family="text"/>
    <style:style style:name="T130_5" style:family="text"/>
    <style:style style:name="T130_6" style:family="text"/>
    <style:style style:name="T130_7" style:family="text"/>
    <style:style style:name="T130_8" style:family="text"/>
    <style:style style:name="T130_9" style:family="text"/>
    <style:style style:name="T130_10" style:family="text"/>
    <style:style style:name="T130_11" style:family="text"/>
    <style:style style:name="T130_12" style:family="text"/>
    <style:style style:name="T130_13" style:family="text"/>
    <style:style style:name="T130_14" style:family="text"/>
    <style:style style:name="T130_15" style:family="text"/>
    <style:style style:name="T130_16" style:family="text"/>
    <style:style style:name="T130_17" style:family="text"/>
    <style:style style:name="T130_18" style:family="text"/>
    <style:style style:name="T130_19" style:family="text"/>
    <style:style style:name="T130_20" style:family="text"/>
    <style:style style:name="T130_21" style:family="text"/>
    <style:style style:name="T130_22" style:family="text"/>
    <style:style style:name="T130_23" style:family="text"/>
    <style:style style:name="T130_24" style:family="text"/>
    <style:style style:name="T130_25" style:family="text"/>
    <style:style style:name="T130_26" style:family="text"/>
    <style:style style:name="T130_27" style:family="text"/>
    <style:style style:name="T130_28" style:family="text"/>
    <style:style style:name="T130_29" style:family="text"/>
    <style:style style:name="T130_30" style:family="text"/>
    <style:style style:name="T130_31" style:family="text"/>
    <style:style style:name="T130_32" style:family="text"/>
    <style:style style:name="T130_33" style:family="text"/>
    <style:style style:name="T130_34" style:family="text"/>
    <style:style style:name="T130_35" style:family="text"/>
    <style:style style:name="T130_36" style:family="text"/>
    <style:style style:name="T130_37" style:family="text"/>
    <style:style style:name="T130_38" style:family="text"/>
    <style:style style:name="T130_39" style:family="text"/>
    <style:style style:name="T130_40" style:family="text"/>
    <style:style style:name="T130_41" style:family="text"/>
    <style:style style:name="T130_42" style:family="text"/>
  </office:automatic-styles>
  <office:body>
    <office:text>
      <text:p text:style-name="P1"><text:span text:style-name="T1_1">Valentine</text:span><text:span text:style-name="T1_2"><text:s/></text:span><text:span text:style-name="T1_3">Bianki</text:span></text:p>
      <text:p text:style-name="P2"><text:span text:style-name="T2_1">-<text:s/></text:span><text:span text:style-name="T2_2">Ph</text:span><text:span text:style-name="T2_3">.</text:span><text:span text:style-name="T2_4">d</text:span><text:span text:style-name="T2_5">.<text:s/></text:span><text:span text:style-name="T2_6">in</text:span><text:span text:style-name="T2_7"><text:s/></text:span><text:span text:style-name="T2_8">political</text:span><text:span text:style-name="T2_9"><text:s/></text:span><text:span text:style-name="T2_10">psychology</text:span></text:p>
      <text:p text:style-name="P3"><text:span text:style-name="T3_1">-<text:s/></text:span><text:span text:style-name="T3_2">Senior</text:span><text:span text:style-name="T3_3"><text:s/></text:span><text:span text:style-name="T3_4">scientist</text:span><text:span text:style-name="T3_5"><text:s/></text:span><text:span text:style-name="T3_6">of</text:span><text:span text:style-name="T3_7"><text:s/></text:span><text:span text:style-name="T3_8">the</text:span><text:span text:style-name="T3_9"><text:s/></text:span><text:span text:style-name="T3_10">Department</text:span><text:span text:style-name="T3_11"><text:s/></text:span><text:span text:style-name="T3_12">of</text:span><text:span text:style-name="T3_13"><text:s/></text:span><text:span text:style-name="T3_14">Political</text:span><text:span text:style-name="T3_15"><text:s/></text:span><text:span text:style-name="T3_16">Science</text:span><text:span text:style-name="T3_17">,<text:s/></text:span><text:span text:style-name="T3_18">St</text:span><text:span text:style-name="T3_19">.<text:s/></text:span><text:span text:style-name="T3_20">Petersburg</text:span><text:span text:style-name="T3_21"><text:s/></text:span><text:span text:style-name="T3_22">State</text:span><text:span text:style-name="T3_23"><text:s/></text:span><text:span text:style-name="T3_24">University</text:span><text:span text:style-name="T3_25">,<text:s/></text:span><text:span text:style-name="T3_26">Russia</text:span></text:p>
      <text:p text:style-name="P4"><text:span text:style-name="T4_1">-<text:s/></text:span><text:span text:style-name="T4_2">Political</text:span><text:span text:style-name="T4_3"><text:s/></text:span><text:span text:style-name="T4_4">consultant</text:span><text:span text:style-name="T4_5"><text:s/></text:span><text:span text:style-name="T4_6">and</text:span><text:span text:style-name="T4_7"><text:s/></text:span><text:span text:style-name="T4_8">researcher</text:span><text:span text:style-name="T4_9"><text:s/></text:span><text:span text:style-name="T4_10">in</text:span><text:span text:style-name="T4_11"><text:s/></text:span><text:span text:style-name="T4_12">political</text:span><text:span text:style-name="T4_13"><text:s/></text:span><text:span text:style-name="T4_14">strategies</text:span><text:span text:style-name="T4_15"><text:s/></text:span><text:span text:style-name="T4_16">and</text:span><text:span text:style-name="T4_17"><text:s/></text:span><text:span text:style-name="T4_18">party</text:span><text:span text:style-name="T4_19">-</text:span><text:span text:style-name="T4_20">building</text:span><text:span text:style-name="T4_21"><text:s/>(</text:span><text:span text:style-name="T4_22">Russia</text:span><text:span text:style-name="T4_23">,<text:s/></text:span><text:span text:style-name="T4_24">Ukraine</text:span><text:span text:style-name="T4_25">,<text:s/></text:span><text:span text:style-name="T4_26">Kazakhstan</text:span><text:span text:style-name="T4_27">,<text:s/>...)<text:s/></text:span></text:p>
      <text:p text:style-name="P5"><text:span text:style-name="T5_1">-<text:s/></text:span><text:span text:style-name="T5_2">Co</text:span><text:span text:style-name="T5_3">-</text:span><text:span text:style-name="T5_4">founder</text:span><text:span text:style-name="T5_5"><text:s/></text:span><text:span text:style-name="T5_6">of</text:span><text:span text:style-name="T5_7"><text:s/></text:span><text:span text:style-name="T5_8">e</text:span><text:span text:style-name="T5_9">-</text:span><text:span text:style-name="T5_10">Democracy</text:span><text:span text:style-name="T5_11"><text:s/></text:span><text:span text:style-name="T5_12">Development</text:span><text:span text:style-name="T5_13"><text:s/></text:span><text:span text:style-name="T5_14">Fund</text:span><text:span text:style-name="T5_15">,<text:s/></text:span><text:span text:style-name="T5_16">Russia</text:span></text:p>
      <text:p text:style-name="P6"/>
      <text:p text:style-name="P7"><text:span text:style-name="T7_1">Pirates</text:span><text:span text:style-name="T7_2">’<text:s/></text:span><text:span text:style-name="T7_3">mission</text:span><text:span text:style-name="T7_4">:<text:s/></text:span><text:span text:style-name="T7_5">to</text:span><text:span text:style-name="T7_6"><text:s/></text:span><text:span text:style-name="T7_7">change</text:span><text:span text:style-name="T7_8"><text:s/></text:span><text:span text:style-name="T7_9">the</text:span><text:span text:style-name="T7_10"><text:s/></text:span><text:span text:style-name="T7_11">politics</text:span><text:span text:style-name="T7_12">,<text:s/></text:span><text:span text:style-name="T7_13">keeping</text:span><text:span text:style-name="T7_14"><text:s/></text:span><text:span text:style-name="T7_15">ideals</text:span></text:p>
      <text:p text:style-name="P8"><text:span text:style-name="T8_1">Pirates</text:span><text:span text:style-name="T8_2"><text:s/></text:span><text:span text:style-name="T8_3">and</text:span><text:span text:style-name="T8_4"><text:s/></text:span><text:span text:style-name="T8_5">political</text:span><text:span text:style-name="T8_6"><text:s/></text:span><text:span text:style-name="T8_7">system</text:span><text:span text:style-name="T8_8">:<text:s/></text:span><text:span text:style-name="T8_9">not</text:span><text:span text:style-name="T8_10"><text:s/></text:span><text:span text:style-name="T8_11">to</text:span><text:span text:style-name="T8_12"><text:s/>"</text:span><text:span text:style-name="T8_13">become</text:span><text:span text:style-name="T8_14"><text:s/></text:span><text:span text:style-name="T8_15">the</text:span><text:span text:style-name="T8_16"><text:s/></text:span><text:span text:style-name="T8_17">part</text:span><text:span text:style-name="T8_18"><text:s/></text:span><text:span text:style-name="T8_19">of</text:span><text:span text:style-name="T8_20">"<text:s/></text:span><text:span text:style-name="T8_21">but</text:span><text:span text:style-name="T8_22"><text:s/></text:span><text:span text:style-name="T8_23">to</text:span><text:span text:style-name="T8_24"><text:s/>"</text:span><text:span text:style-name="T8_25">create</text:span><text:span text:style-name="T8_26"><text:s/></text:span><text:span text:style-name="T8_27">a</text:span><text:span text:style-name="T8_28"><text:s/></text:span><text:span text:style-name="T8_29">new</text:span><text:span text:style-name="T8_30"><text:s/></text:span><text:span text:style-name="T8_31">format</text:span><text:span text:style-name="T8_32"><text:s/></text:span><text:span text:style-name="T8_33">of</text:span><text:span text:style-name="T8_34">"</text:span></text:p>
      <text:p text:style-name="P9"><text:span text:style-name="T9_1">Report</text:span><text:span text:style-name="T9_2"><text:s/></text:span><text:span text:style-name="T9_3">for</text:span><text:span text:style-name="T9_4"><text:s/></text:span><text:span text:style-name="T9_5">presentation</text:span><text:span text:style-name="T9_6"><text:s/></text:span><text:span text:style-name="T9_7">at</text:span><text:span text:style-name="T9_8"><text:s/></text:span><text:span text:style-name="T9_9">the</text:span><text:span text:style-name="T9_10"><text:s/></text:span><text:span text:style-name="T9_11">Pirate</text:span><text:span text:style-name="T9_12"><text:s/></text:span><text:span text:style-name="T9_13">Parties</text:span><text:span text:style-name="T9_14"><text:s/></text:span><text:span text:style-name="T9_15">International</text:span><text:span text:style-name="T9_16"><text:s/></text:span><text:span text:style-name="T9_17">conference</text:span><text:span text:style-name="T9_18"><text:s/></text:span><text:span text:style-name="T9_19">in</text:span><text:span text:style-name="T9_20"><text:s/></text:span><text:span text:style-name="T9_21">Prague</text:span><text:span text:style-name="T9_22">,<text:s/>14-15.04.2012</text:span></text:p>
      <text:p text:style-name="P10"/>
      <text:p text:style-name="P11"><text:span text:style-name="T11_1">Who</text:span><text:span text:style-name="T11_2"><text:s/></text:span><text:span text:style-name="T11_3">I</text:span><text:span text:style-name="T11_4"><text:s/></text:span><text:span text:style-name="T11_5">am</text:span><text:span text:style-name="T11_6"><text:s/></text:span><text:span text:style-name="T11_7">and</text:span><text:span text:style-name="T11_8"><text:s/></text:span><text:span text:style-name="T11_9">why</text:span><text:span text:style-name="T11_10"><text:s/></text:span><text:span text:style-name="T11_11">I</text:span><text:span text:style-name="T11_12"><text:s/></text:span><text:span text:style-name="T11_13">am</text:span><text:span text:style-name="T11_14"><text:s/></text:span><text:span text:style-name="T11_15">here</text:span></text:p>
      <text:p text:style-name="P12"><text:span text:style-name="T12_1">The</text:span><text:span text:style-name="T12_2"><text:s/></text:span><text:span text:style-name="T12_3">first</text:span><text:span text:style-name="T12_4"><text:s/></text:span><text:span text:style-name="T12_5">thing</text:span><text:span text:style-name="T12_6"><text:s/></text:span><text:span text:style-name="T12_7">people</text:span><text:span text:style-name="T12_8"><text:s/></text:span><text:span text:style-name="T12_9">like</text:span><text:span text:style-name="T12_10"><text:s/></text:span><text:span text:style-name="T12_11">me</text:span><text:span text:style-name="T12_12"><text:s/></text:span><text:span text:style-name="T12_13">must</text:span><text:span text:style-name="T12_14"><text:s/></text:span><text:span text:style-name="T12_15">say</text:span><text:span text:style-name="T12_16"><text:s/></text:span><text:span text:style-name="T12_17">to</text:span><text:span text:style-name="T12_18"><text:s/></text:span><text:span text:style-name="T12_19">pirates</text:span><text:span text:style-name="T12_20">:<text:s/></text:span><text:span text:style-name="T12_21">hello</text:span><text:span text:style-name="T12_22"><text:s/></text:span><text:span text:style-name="T12_23">from</text:span><text:span text:style-name="T12_24"><text:s/></text:span><text:span text:style-name="T12_25">the</text:span><text:span text:style-name="T12_26"><text:s/></text:span><text:span text:style-name="T12_27">Dark</text:span><text:span text:style-name="T12_28"><text:s/></text:span><text:span text:style-name="T12_29">Side</text:span><text:span text:style-name="T12_30"><text:s/></text:span><text:span text:style-name="T12_31">of</text:span><text:span text:style-name="T12_32"><text:s/></text:span><text:span text:style-name="T12_33">the</text:span><text:span text:style-name="T12_34"><text:s/></text:span><text:span text:style-name="T12_35">Force</text:span><text:span text:style-name="T12_36">,<text:s/></text:span><text:span text:style-name="T12_37">Robin</text:span><text:span text:style-name="T12_38"><text:s/></text:span><text:span text:style-name="T12_39">Hoods</text:span><text:span text:style-name="T12_40"><text:s/></text:span><text:span text:style-name="T12_41">of</text:span><text:span text:style-name="T12_42"><text:s/></text:span><text:span text:style-name="T12_43">the</text:span><text:span text:style-name="T12_44"><text:s/></text:span><text:span text:style-name="T12_45">information</text:span><text:span text:style-name="T12_46"><text:s/></text:span><text:span text:style-name="T12_47">age</text:span><text:span text:style-name="T12_48">.<text:s/></text:span><text:span text:style-name="T12_49">Politics</text:span><text:span text:style-name="T12_50"><text:s/></text:span><text:span text:style-name="T12_51">means</text:span><text:span text:style-name="T12_52"><text:s/></text:span><text:span text:style-name="T12_53">two</text:span><text:span text:style-name="T12_54"><text:s/></text:span><text:span text:style-name="T12_55">sides</text:span><text:span text:style-name="T12_56"><text:s/>-<text:s/></text:span><text:span text:style-name="T12_57">those</text:span><text:span text:style-name="T12_58"><text:s/></text:span><text:span text:style-name="T12_59">who</text:span><text:span text:style-name="T12_60"><text:s/></text:span><text:span text:style-name="T12_61">affect</text:span><text:span text:style-name="T12_62"><text:s/></text:span><text:span text:style-name="T12_63">and</text:span><text:span text:style-name="T12_64"><text:s/></text:span><text:span text:style-name="T12_65">those</text:span><text:span text:style-name="T12_66"><text:s/></text:span><text:span text:style-name="T12_67">who</text:span><text:span text:style-name="T12_68"><text:s/></text:span><text:span text:style-name="T12_69">are</text:span><text:span text:style-name="T12_70"><text:s/></text:span><text:span text:style-name="T12_71">affected</text:span><text:span text:style-name="T12_72">.<text:s/></text:span><text:span text:style-name="T12_73">Each</text:span><text:span text:style-name="T12_74"><text:s/></text:span><text:span text:style-name="T12_75">next</text:span><text:span text:style-name="T12_76"><text:s/></text:span><text:span text:style-name="T12_77">era</text:span><text:span text:style-name="T12_78"><text:s/></text:span><text:span text:style-name="T12_79">the</text:span><text:span text:style-name="T12_80"><text:s/></text:span><text:span text:style-name="T12_81">role</text:span><text:span text:style-name="T12_82"><text:s/></text:span><text:span text:style-name="T12_83">of</text:span><text:span text:style-name="T12_84"><text:s/></text:span><text:span text:style-name="T12_85">feedback</text:span><text:span text:style-name="T12_86"><text:s/></text:span><text:span text:style-name="T12_87">increases</text:span><text:span text:style-name="T12_88">,<text:s/></text:span><text:span text:style-name="T12_89">the</text:span><text:span text:style-name="T12_90"><text:s/></text:span><text:span text:style-name="T12_91">border</text:span><text:span text:style-name="T12_92"><text:s/></text:span><text:span text:style-name="T12_93">between</text:span><text:span text:style-name="T12_94"><text:s/></text:span><text:span text:style-name="T12_95">two</text:span><text:span text:style-name="T12_96"><text:s/></text:span><text:span text:style-name="T12_97">sides</text:span><text:span text:style-name="T12_98"><text:s/></text:span><text:span text:style-name="T12_99">is</text:span><text:span text:style-name="T12_100"><text:s/></text:span><text:span text:style-name="T12_101">being</text:span><text:span text:style-name="T12_102"><text:s/></text:span><text:span text:style-name="T12_103">erased</text:span><text:span text:style-name="T12_104">,<text:s/></text:span><text:span text:style-name="T12_105">but</text:span><text:span text:style-name="T12_106"><text:s/></text:span><text:span text:style-name="T12_107">the</text:span><text:span text:style-name="T12_108"><text:s/></text:span><text:span text:style-name="T12_109">elite</text:span><text:span text:style-name="T12_110"><text:s/></text:span><text:span text:style-name="T12_111">are</text:span><text:span text:style-name="T12_112"><text:s/></text:span><text:span text:style-name="T12_113">doing</text:span><text:span text:style-name="T12_114"><text:s/></text:span><text:span text:style-name="T12_115">everything</text:span><text:span text:style-name="T12_116"><text:s/></text:span><text:span text:style-name="T12_117">to</text:span><text:span text:style-name="T12_118"><text:s/></text:span><text:span text:style-name="T12_119">hold</text:span><text:span text:style-name="T12_120"><text:s/></text:span><text:span text:style-name="T12_121">control</text:span><text:span text:style-name="T12_122">.<text:s/></text:span><text:span text:style-name="T12_123">I</text:span><text:span text:style-name="T12_124"><text:s/></text:span><text:span text:style-name="T12_125">consider</text:span><text:span text:style-name="T12_126"><text:s/></text:span><text:span text:style-name="T12_127">the</text:span><text:span text:style-name="T12_128"><text:s/></text:span><text:span text:style-name="T12_129">pirate</text:span><text:span text:style-name="T12_130"><text:s/></text:span><text:span text:style-name="T12_131">mission</text:span><text:span text:style-name="T12_132"><text:s/></text:span><text:span text:style-name="T12_133">is</text:span><text:span text:style-name="T12_134"><text:s/></text:span><text:span text:style-name="T12_135">to</text:span><text:span text:style-name="T12_136"><text:s/></text:span><text:span text:style-name="T12_137">become</text:span><text:span text:style-name="T12_138"> <text:s/></text:span><text:span text:style-name="T12_139">a</text:span><text:span text:style-name="T12_140"><text:s/></text:span><text:span text:style-name="T12_141">key</text:span><text:span text:style-name="T12_142"><text:s/></text:span><text:span text:style-name="T12_143">driver</text:span><text:span text:style-name="T12_144"><text:s/></text:span><text:span text:style-name="T12_145">of</text:span><text:span text:style-name="T12_146"><text:s/></text:span><text:span text:style-name="T12_147">changes</text:span><text:span text:style-name="T12_148"><text:s/></text:span><text:span text:style-name="T12_149">in</text:span><text:span text:style-name="T12_150"><text:s/></text:span><text:span text:style-name="T12_151">the</text:span><text:span text:style-name="T12_152"><text:s/></text:span><text:span text:style-name="T12_153">way</text:span><text:span text:style-name="T12_154"><text:s/></text:span><text:span text:style-name="T12_155">how</text:span><text:span text:style-name="T12_156"><text:s/></text:span><text:span text:style-name="T12_157">politics</text:span><text:span text:style-name="T12_158"><text:s/></text:span><text:span text:style-name="T12_159">is</text:span><text:span text:style-name="T12_160"><text:s/></text:span><text:span text:style-name="T12_161">done</text:span><text:span text:style-name="T12_162">.<text:s/></text:span></text:p>
      <text:p text:style-name="P13"><text:span text:style-name="T13_1">You</text:span><text:span text:style-name="T13_2"><text:s/></text:span><text:span text:style-name="T13_3">are</text:span><text:span text:style-name="T13_4"><text:s/></text:span><text:span text:style-name="T13_5">a</text:span><text:span text:style-name="T13_6"><text:s/></text:span><text:span text:style-name="T13_7">novel</text:span><text:span text:style-name="T13_8"><text:s/></text:span><text:span text:style-name="T13_9">party</text:span><text:span text:style-name="T13_10">,<text:s/></text:span><text:span text:style-name="T13_11">so</text:span><text:span text:style-name="T13_12"><text:s/></text:span><text:span text:style-name="T13_13">I</text:span><text:span text:style-name="T13_14"><text:s/></text:span><text:span text:style-name="T13_15">decided</text:span><text:span text:style-name="T13_16"><text:s/></text:span><text:span text:style-name="T13_17">that</text:span><text:span text:style-name="T13_18"><text:s/></text:span><text:span text:style-name="T13_19">a</text:span><text:span text:style-name="T13_20"><text:s/></text:span><text:span text:style-name="T13_21">new</text:span><text:span text:style-name="T13_22"><text:s/></text:span><text:span text:style-name="T13_23">kind</text:span><text:span text:style-name="T13_24"><text:s/></text:span><text:span text:style-name="T13_25">of</text:span><text:span text:style-name="T13_26"><text:s/></text:span><text:span text:style-name="T13_27">political</text:span><text:span text:style-name="T13_28"><text:s/></text:span><text:span text:style-name="T13_29">consultations</text:span><text:span text:style-name="T13_30"><text:s/></text:span><text:span text:style-name="T13_31">would</text:span><text:span text:style-name="T13_32"><text:s/></text:span><text:span text:style-name="T13_33">be</text:span><text:span text:style-name="T13_34"><text:s/></text:span><text:span text:style-name="T13_35">acceptable</text:span><text:span text:style-name="T13_36"><text:s/></text:span><text:span text:style-name="T13_37">to</text:span><text:span text:style-name="T13_38"><text:s/></text:span><text:span text:style-name="T13_39">you</text:span><text:span text:style-name="T13_40">.<text:s/></text:span><text:span text:style-name="T13_41">Instead</text:span><text:span text:style-name="T13_42"><text:s/></text:span><text:span text:style-name="T13_43">of</text:span><text:span text:style-name="T13_44"><text:s/></text:span><text:span text:style-name="T13_45">using</text:span><text:span text:style-name="T13_46"><text:s/></text:span><text:span text:style-name="T13_47">the</text:span><text:span text:style-name="T13_48"><text:s/></text:span><text:span text:style-name="T13_49">traditional</text:span><text:span text:style-name="T13_50"><text:s/></text:span><text:span text:style-name="T13_51">approach</text:span><text:span text:style-name="T13_52"><text:s/></text:span><text:span text:style-name="T13_53">of</text:span><text:span text:style-name="T13_54"><text:s/>"</text:span><text:span text:style-name="T13_55">time</text:span><text:span text:style-name="T13_56"><text:s/></text:span><text:span text:style-name="T13_57">is</text:span><text:span text:style-name="T13_58"><text:s/></text:span><text:span text:style-name="T13_59">money</text:span><text:span text:style-name="T13_60">,<text:s/></text:span><text:span text:style-name="T13_61">so</text:span><text:span text:style-name="T13_62"><text:s/></text:span><text:span text:style-name="T13_63">pay</text:span><text:span text:style-name="T13_64"><text:s/></text:span><text:span text:style-name="T13_65">and</text:span><text:span text:style-name="T13_66"><text:s/></text:span><text:span text:style-name="T13_67">then</text:span><text:span text:style-name="T13_68"><text:s/></text:span><text:span text:style-name="T13_69">listen</text:span><text:span text:style-name="T13_70"><text:s/></text:span><text:span text:style-name="T13_71">to</text:span><text:span text:style-name="T13_72"><text:s/></text:span><text:span text:style-name="T13_73">me</text:span><text:span text:style-name="T13_74">"<text:s/></text:span><text:span text:style-name="T13_75">I</text:span><text:span text:style-name="T13_76">,<text:s/></text:span><text:span text:style-name="T13_77">experiencing</text:span><text:span text:style-name="T13_78"><text:s/></text:span><text:span text:style-name="T13_79">great</text:span><text:span text:style-name="T13_80"><text:s/></text:span><text:span text:style-name="T13_81">professional</text:span><text:span text:style-name="T13_82"><text:s/></text:span><text:span text:style-name="T13_83">interest</text:span><text:span text:style-name="T13_84">,<text:s/></text:span><text:span text:style-name="T13_85">private</text:span><text:span text:style-name="T13_86"><text:s/></text:span><text:span text:style-name="T13_87">and</text:span><text:span text:style-name="T13_88"><text:s/></text:span><text:span text:style-name="T13_89">civil</text:span><text:span text:style-name="T13_90"><text:s/></text:span><text:span text:style-name="T13_91">sympathy</text:span><text:span text:style-name="T13_92"><text:s/></text:span><text:span text:style-name="T13_93">for</text:span><text:span text:style-name="T13_94"><text:s/></text:span><text:span text:style-name="T13_95">the</text:span><text:span text:style-name="T13_96"><text:s/></text:span><text:span text:style-name="T13_97">pirate</text:span><text:span text:style-name="T13_98"><text:s/></text:span><text:span text:style-name="T13_99">movement</text:span><text:span text:style-name="T13_100">,<text:s/></text:span><text:span text:style-name="T13_101">will</text:span><text:span text:style-name="T13_102"><text:s/></text:span><text:span text:style-name="T13_103">apply</text:span><text:span text:style-name="T13_104"><text:s/></text:span><text:span text:style-name="T13_105">the</text:span><text:span text:style-name="T13_106"><text:s/></text:span><text:span text:style-name="T13_107">principle</text:span><text:span text:style-name="T13_108"><text:s/>"</text:span><text:span text:style-name="T13_109">you</text:span><text:span text:style-name="T13_110"><text:s/></text:span><text:span text:style-name="T13_111">did</text:span><text:span text:style-name="T13_112"><text:s/></text:span><text:span text:style-name="T13_113">not</text:span><text:span text:style-name="T13_114"><text:s/></text:span><text:span text:style-name="T13_115">ask</text:span><text:span text:style-name="T13_116"><text:s/></text:span><text:span text:style-name="T13_117">me</text:span><text:span text:style-name="T13_118"><text:s/>-<text:s/></text:span><text:span text:style-name="T13_119">listen</text:span><text:span text:style-name="T13_120"><text:s/></text:span><text:span text:style-name="T13_121">for</text:span><text:span text:style-name="T13_122"><text:s/></text:span><text:span text:style-name="T13_123">free</text:span><text:span text:style-name="T13_124">",<text:s/></text:span><text:span text:style-name="T13_125">but</text:span><text:span text:style-name="T13_126"><text:s/></text:span><text:span text:style-name="T13_127">if</text:span><text:span text:style-name="T13_128"><text:s/></text:span><text:span text:style-name="T13_129">you</text:span><text:span text:style-name="T13_130">’</text:span><text:span text:style-name="T13_131">ll</text:span><text:span text:style-name="T13_132"><text:s/></text:span><text:span text:style-name="T13_133">like</text:span><text:span text:style-name="T13_134"><text:s/></text:span><text:span text:style-name="T13_135">ideas</text:span><text:span text:style-name="T13_136">,<text:s/></text:span><text:span text:style-name="T13_137">don</text:span><text:span text:style-name="T13_138">'</text:span><text:span text:style-name="T13_139">t</text:span><text:span text:style-name="T13_140"><text:s/></text:span><text:span text:style-name="T13_141">hesitate</text:span><text:span text:style-name="T13_142"><text:s/></text:span><text:span text:style-name="T13_143">to</text:span><text:span text:style-name="T13_144"><text:s/></text:span><text:span text:style-name="T13_145">make</text:span><text:span text:style-name="T13_146"><text:s/></text:span><text:span text:style-name="T13_147">a</text:span><text:span text:style-name="T13_148"><text:s/></text:span><text:span text:style-name="T13_149">donation</text:span><text:span text:style-name="T13_150"><text:s/>:-).</text:span></text:p>
      <text:p text:style-name="P14"><text:span text:style-name="T14_1">I</text:span><text:span text:style-name="T14_2">’</text:span><text:span text:style-name="T14_3">ve</text:span><text:span text:style-name="T14_4"><text:s/></text:span><text:span text:style-name="T14_5">organized</text:span><text:span text:style-name="T14_6"><text:s/></text:span><text:span text:style-name="T14_7">my</text:span><text:span text:style-name="T14_8"><text:s/></text:span><text:span text:style-name="T14_9">speech</text:span><text:span text:style-name="T14_10"><text:s/></text:span><text:span text:style-name="T14_11">into</text:span><text:span text:style-name="T14_12"><text:s/></text:span><text:span text:style-name="T14_13">blocks</text:span><text:span text:style-name="T14_14">,<text:s/></text:span><text:span text:style-name="T14_15">with</text:span><text:span text:style-name="T14_16"><text:s/></text:span><text:span text:style-name="T14_17">three</text:span><text:span text:style-name="T14_18"><text:s/></text:span><text:span text:style-name="T14_19">sections</text:span><text:span text:style-name="T14_20"><text:s/></text:span><text:span text:style-name="T14_21">in</text:span><text:span text:style-name="T14_22"><text:s/></text:span><text:span text:style-name="T14_23">each</text:span><text:span text:style-name="T14_24"><text:s/>-<text:s/>"</text:span><text:span text:style-name="T14_25">situation</text:span><text:span text:style-name="T14_26">"<text:s/>(</text:span><text:span text:style-name="T14_27">it</text:span><text:span text:style-name="T14_28"><text:s/></text:span><text:span text:style-name="T14_29">means</text:span><text:span text:style-name="T14_30"><text:s/></text:span><text:span text:style-name="T14_31">only</text:span><text:span text:style-name="T14_32"><text:s/></text:span><text:span text:style-name="T14_33">my</text:span><text:span text:style-name="T14_34"><text:s/></text:span><text:span text:style-name="T14_35">humble</text:span><text:span text:style-name="T14_36"><text:s/></text:span><text:span text:style-name="T14_37">opinion</text:span><text:span text:style-name="T14_38"><text:s/></text:span><text:span text:style-name="T14_39">on</text:span><text:span text:style-name="T14_40"><text:s/></text:span><text:span text:style-name="T14_41">it</text:span><text:span text:style-name="T14_42"><text:s/></text:span><text:span text:style-name="T14_43">in</text:span><text:span text:style-name="T14_44"><text:s/></text:span><text:span text:style-name="T14_45">the</text:span><text:span text:style-name="T14_46"><text:s/></text:span><text:span text:style-name="T14_47">pirate</text:span><text:span text:style-name="T14_48"><text:s/></text:span><text:span text:style-name="T14_49">movement</text:span><text:span text:style-name="T14_50">),<text:s/>"</text:span><text:span text:style-name="T14_51">risks</text:span><text:span text:style-name="T14_52">"<text:s/>(</text:span><text:span text:style-name="T14_53">which</text:span><text:span text:style-name="T14_54"><text:s/></text:span><text:span text:style-name="T14_55">problems</text:span><text:span text:style-name="T14_56"><text:s/></text:span><text:span text:style-name="T14_57">you</text:span><text:span text:style-name="T14_58"><text:s/></text:span><text:span text:style-name="T14_59">might</text:span><text:span text:style-name="T14_60"><text:s/></text:span><text:span text:style-name="T14_61">face</text:span><text:span text:style-name="T14_62"><text:s/></text:span><text:span text:style-name="T14_63">if</text:span><text:span text:style-name="T14_64"><text:s/></text:span><text:span text:style-name="T14_65">the</text:span><text:span text:style-name="T14_66"><text:s/></text:span><text:span text:style-name="T14_67">situation</text:span><text:span text:style-name="T14_68"><text:s/></text:span><text:span text:style-name="T14_69">goes</text:span><text:span text:style-name="T14_70"><text:s/></text:span><text:span text:style-name="T14_71">in</text:span><text:span text:style-name="T14_72"><text:s/></text:span><text:span text:style-name="T14_73">the</text:span><text:span text:style-name="T14_74"><text:s/></text:span><text:span text:style-name="T14_75">current</text:span><text:span text:style-name="T14_76"><text:s/></text:span><text:span text:style-name="T14_77">way</text:span><text:span text:style-name="T14_78">)<text:s/></text:span><text:span text:style-name="T14_79">and</text:span><text:span text:style-name="T14_80"><text:s/>"</text:span><text:span text:style-name="T14_81">ideas</text:span><text:span text:style-name="T14_82">"<text:s/>(</text:span><text:span text:style-name="T14_83">sketches</text:span><text:span text:style-name="T14_84"><text:s/></text:span><text:span text:style-name="T14_85">of</text:span><text:span text:style-name="T14_86"><text:s/></text:span><text:span text:style-name="T14_87">proposals</text:span><text:span text:style-name="T14_88"><text:s/></text:span><text:span text:style-name="T14_89">that</text:span><text:span text:style-name="T14_90"><text:s/></text:span><text:span text:style-name="T14_91">could</text:span><text:span text:style-name="T14_92"><text:s/></text:span><text:span text:style-name="T14_93">change</text:span><text:span text:style-name="T14_94"><text:s/></text:span><text:span text:style-name="T14_95">or</text:span><text:span text:style-name="T14_96"><text:s/></text:span><text:span text:style-name="T14_97">help</text:span><text:span text:style-name="T14_98"><text:s/></text:span><text:span text:style-name="T14_99">to</text:span><text:span text:style-name="T14_100"><text:s/></text:span><text:span text:style-name="T14_101">avoid</text:span><text:span text:style-name="T14_102"><text:s/></text:span><text:span text:style-name="T14_103">negative</text:span><text:span text:style-name="T14_104"><text:s/></text:span><text:span text:style-name="T14_105">scenarios</text:span><text:span text:style-name="T14_106">).</text:span></text:p>
      <text:p text:style-name="P15"><text:span text:style-name="T15_1">I</text:span><text:span text:style-name="T15_2"><text:s/></text:span><text:span text:style-name="T15_3">understand</text:span><text:span text:style-name="T15_4"><text:s/></text:span><text:span text:style-name="T15_5">that</text:span><text:span text:style-name="T15_6"><text:s/></text:span><text:span text:style-name="T15_7">part</text:span><text:span text:style-name="T15_8"><text:s/></text:span><text:span text:style-name="T15_9">of</text:span><text:span text:style-name="T15_10"><text:s/></text:span><text:span text:style-name="T15_11">what</text:span><text:span text:style-name="T15_12"><text:s/></text:span><text:span text:style-name="T15_13">I</text:span><text:span text:style-name="T15_14">’</text:span><text:span text:style-name="T15_15">ll</text:span><text:span text:style-name="T15_16"><text:s/></text:span><text:span text:style-name="T15_17">say</text:span><text:span text:style-name="T15_18"><text:s/></text:span><text:span text:style-name="T15_19">would</text:span><text:span text:style-name="T15_20"><text:s/></text:span><text:span text:style-name="T15_21">be</text:span><text:span text:style-name="T15_22"><text:s/></text:span><text:span text:style-name="T15_23">unpleasant</text:span><text:span text:style-name="T15_24">,<text:s/></text:span><text:span text:style-name="T15_25">something</text:span><text:span text:style-name="T15_26"><text:s/></text:span><text:span text:style-name="T15_27">can</text:span><text:span text:style-name="T15_28"><text:s/></text:span><text:span text:style-name="T15_29">be</text:span><text:span text:style-name="T15_30"><text:s/></text:span><text:span text:style-name="T15_31">perceived</text:span><text:span text:style-name="T15_32"><text:s/></text:span><text:span text:style-name="T15_33">as</text:span><text:span text:style-name="T15_34"><text:s/></text:span><text:span text:style-name="T15_35">nonsence</text:span><text:span text:style-name="T15_36">,<text:s/></text:span><text:span text:style-name="T15_37">but</text:span><text:span text:style-name="T15_38"><text:s/></text:span><text:span text:style-name="T15_39">after</text:span><text:span text:style-name="T15_40"><text:s/></text:span><text:span text:style-name="T15_41">all</text:span><text:span text:style-name="T15_42">,<text:s/></text:span><text:span text:style-name="T15_43">nothing</text:span><text:span text:style-name="T15_44"><text:s/></text:span><text:span text:style-name="T15_45">more</text:span><text:span text:style-name="T15_46"><text:s/></text:span><text:span text:style-name="T15_47">than</text:span><text:span text:style-name="T15_48"><text:s/>15<text:s/></text:span><text:span text:style-name="T15_49">minutes</text:span><text:span text:style-name="T15_50"><text:s/></text:span><text:span text:style-name="T15_51">from</text:span><text:span text:style-name="T15_52"><text:s/></text:span><text:span text:style-name="T15_53">you</text:span><text:span text:style-name="T15_54"><text:s/></text:span><text:span text:style-name="T15_55">is</text:span><text:span text:style-name="T15_56"><text:s/></text:span><text:span text:style-name="T15_57">required</text:span><text:span text:style-name="T15_58">.<text:s/></text:span></text:p>
      <text:p text:style-name="P16"><text:span text:style-name="T16_1">I</text:span><text:span text:style-name="T16_2"><text:s/></text:span><text:span text:style-name="T16_3">can</text:span><text:span text:style-name="T16_4"><text:s/></text:span><text:span text:style-name="T16_5">point</text:span><text:span text:style-name="T16_6"><text:s/></text:span><text:span text:style-name="T16_7">several</text:span><text:span text:style-name="T16_8"><text:s/></text:span><text:span text:style-name="T16_9">reasons</text:span><text:span text:style-name="T16_10"><text:s/></text:span><text:span text:style-name="T16_11">for</text:span><text:span text:style-name="T16_12"><text:s/></text:span><text:span text:style-name="T16_13">listening</text:span><text:span text:style-name="T16_14"><text:s/></text:span><text:span text:style-name="T16_15">to</text:span><text:span text:style-name="T16_16"><text:s/></text:span><text:span text:style-name="T16_17">me</text:span><text:span text:style-name="T16_18">:</text:span></text:p>
      <text:p text:style-name="P17"><text:span text:style-name="T17_1">-<text:s/></text:span><text:span text:style-name="T17_2">to</text:span><text:span text:style-name="T17_3"><text:s/></text:span><text:span text:style-name="T17_4">listen</text:span><text:span text:style-name="T17_5"><text:s/></text:span><text:span text:style-name="T17_6">to</text:span><text:span text:style-name="T17_7"><text:s/></text:span><text:span text:style-name="T17_8">the</text:span><text:span text:style-name="T17_9"><text:s/></text:span><text:span text:style-name="T17_10">view</text:span><text:span text:style-name="T17_11"><text:s/></text:span><text:span text:style-name="T17_12">from</text:span><text:span text:style-name="T17_13"><text:s/></text:span><text:span text:style-name="T17_14">the</text:span><text:span text:style-name="T17_15"><text:s/></text:span><text:span text:style-name="T17_16">outside</text:span><text:span text:style-name="T17_17">,<text:s/></text:span><text:span text:style-name="T17_18">even</text:span><text:span text:style-name="T17_19"><text:s/></text:span><text:span text:style-name="T17_20">if</text:span><text:span text:style-name="T17_21"><text:s/></text:span><text:span text:style-name="T17_22">later</text:span><text:span text:style-name="T17_23"><text:s/></text:span><text:span text:style-name="T17_24">you</text:span><text:span text:style-name="T17_25"><text:s/></text:span><text:span text:style-name="T17_26">decide</text:span><text:span text:style-name="T17_27"><text:s/></text:span><text:span text:style-name="T17_28">to</text:span><text:span text:style-name="T17_29"><text:s/></text:span><text:span text:style-name="T17_30">do</text:span><text:span text:style-name="T17_31"><text:s/></text:span><text:span text:style-name="T17_32">the</text:span><text:span text:style-name="T17_33"><text:s/></text:span><text:span text:style-name="T17_34">opposite</text:span><text:span text:style-name="T17_35">;</text:span></text:p>
      <text:p text:style-name="P18"><text:span text:style-name="T18_1">-</text:span><text:span text:style-name="T18_2">to</text:span><text:span text:style-name="T18_3"><text:s/></text:span><text:span text:style-name="T18_4">discuss</text:span><text:span text:style-name="T18_5"><text:s/></text:span><text:span text:style-name="T18_6">how</text:span><text:span text:style-name="T18_7"><text:s/></text:span><text:span text:style-name="T18_8">the</text:span><text:span text:style-name="T18_9"><text:s/></text:span><text:span text:style-name="T18_10">pirates</text:span><text:span text:style-name="T18_11"><text:s/></text:span><text:span text:style-name="T18_12">can</text:span><text:span text:style-name="T18_13"><text:s/></text:span><text:span text:style-name="T18_14">keep</text:span><text:span text:style-name="T18_15"><text:s/></text:span><text:span text:style-name="T18_16">their</text:span><text:span text:style-name="T18_17"><text:s/></text:span><text:span text:style-name="T18_18">identity</text:span><text:span text:style-name="T18_19"><text:s/></text:span><text:span text:style-name="T18_20">during</text:span><text:span text:style-name="T18_21"><text:s/></text:span><text:span text:style-name="T18_22">the</text:span><text:span text:style-name="T18_23"><text:s/></text:span><text:span text:style-name="T18_24">integration</text:span><text:span text:style-name="T18_25"><text:s/></text:span><text:span text:style-name="T18_26">to</text:span><text:span text:style-name="T18_27"><text:s/></text:span><text:span text:style-name="T18_28">politics</text:span><text:span text:style-name="T18_29">;</text:span></text:p>
      <text:p text:style-name="P19"><text:span text:style-name="T19_1">-<text:s/></text:span><text:span text:style-name="T19_2">to</text:span><text:span text:style-name="T19_3"><text:s/></text:span><text:span text:style-name="T19_4">foresee</text:span><text:span text:style-name="T19_5"><text:s/>"</text:span><text:span text:style-name="T19_6">growing</text:span><text:span text:style-name="T19_7"><text:s/></text:span><text:span text:style-name="T19_8">pains</text:span><text:span text:style-name="T19_9">"<text:s/></text:span><text:span text:style-name="T19_10">that</text:span><text:span text:style-name="T19_11"><text:s/></text:span><text:span text:style-name="T19_12">pirate</text:span><text:span text:style-name="T19_13"><text:s/></text:span><text:span text:style-name="T19_14">movement</text:span><text:span text:style-name="T19_15"><text:s/></text:span><text:span text:style-name="T19_16">would</text:span><text:span text:style-name="T19_17"><text:s/></text:span><text:span text:style-name="T19_18">face</text:span><text:span text:style-name="T19_19">.<text:s/></text:span></text:p>
      <text:p text:style-name="P20"/>
      <text:list text:style-name="LS1" xml:id="list0">
        <text:list-item>
          <text:p text:style-name="P21"><text:span text:style-name="T21_1">Objectives</text:span><text:span text:style-name="T21_2"><text:s/></text:span></text:p>
        </text:list-item>
      </text:list>
      <text:p text:style-name="P22"><text:span text:style-name="T22_1">Situation</text:span><text:span text:style-name="T22_2">.<text:s/></text:span><text:span text:style-name="T22_3">From</text:span><text:span text:style-name="T22_4"><text:s/></text:span><text:span text:style-name="T22_5">an</text:span><text:span text:style-name="T22_6"><text:s/></text:span><text:span text:style-name="T22_7">initial</text:span><text:span text:style-name="T22_8"><text:s/></text:span><text:span text:style-name="T22_9">one</text:span><text:span text:style-name="T22_10"><text:s/>-<text:s/></text:span><text:span text:style-name="T22_11">struggle</text:span><text:span text:style-name="T22_12"><text:s/></text:span><text:span text:style-name="T22_13">with</text:span><text:span text:style-name="T22_14"><text:s/></text:span><text:span text:style-name="T22_15">copyright</text:span><text:span text:style-name="T22_16"><text:s/>(2006)<text:s/>-<text:s/></text:span><text:span text:style-name="T22_17">for</text:span><text:span text:style-name="T22_18"><text:s/></text:span><text:span text:style-name="T22_19">a</text:span><text:span text:style-name="T22_20"><text:s/></text:span><text:span text:style-name="T22_21">few</text:span><text:span text:style-name="T22_22"><text:s/></text:span><text:span text:style-name="T22_23">years</text:span><text:span text:style-name="T22_24"><text:s/></text:span><text:span text:style-name="T22_25">the</text:span><text:span text:style-name="T22_26"><text:s/></text:span><text:span text:style-name="T22_27">movement</text:span><text:span text:style-name="T22_28"><text:s/></text:span><text:span text:style-name="T22_29">has</text:span><text:span text:style-name="T22_30"><text:s/></text:span><text:span text:style-name="T22_31">expanded</text:span><text:span text:style-name="T22_32"><text:s/></text:span><text:span text:style-name="T22_33">subject</text:span><text:span text:style-name="T22_34"><text:s/></text:span><text:span text:style-name="T22_35">to</text:span><text:span text:style-name="T22_36"><text:s/></text:span><text:span text:style-name="T22_37">the</text:span><text:span text:style-name="T22_38"><text:s/></text:span><text:span text:style-name="T22_39">following</text:span><text:span text:style-name="T22_40"><text:s/></text:span><text:span text:style-name="T22_41">list</text:span><text:span text:style-name="T22_42"><text:s/></text:span><text:span text:style-name="T22_43">of</text:span><text:span text:style-name="T22_44"><text:s/></text:span><text:span text:style-name="T22_45">topics</text:span><text:span text:style-name="T22_46"><text:s/>(</text:span><text:span text:style-name="T22_47">I</text:span><text:span text:style-name="T22_48"><text:s/></text:span><text:span text:style-name="T22_49">quote</text:span><text:span text:style-name="T22_50"><text:s/></text:span><text:span text:style-name="T22_51">from</text:span><text:span text:style-name="T22_52"><text:s/></text:span><text:span text:style-name="T22_53">Wikipedia</text:span><text:span text:style-name="T22_54">):<text:s/></text:span><text:span text:style-name="T22_55">civil</text:span><text:span text:style-name="T22_56"><text:s/></text:span><text:span text:style-name="T22_57">rights</text:span><text:span text:style-name="T22_58">,<text:s/></text:span><text:span text:style-name="T22_59">direct</text:span><text:span text:style-name="T22_60"><text:s/></text:span><text:span text:style-name="T22_61">democracy</text:span><text:span text:style-name="T22_62"><text:s/></text:span><text:span text:style-name="T22_63">and</text:span><text:span text:style-name="T22_64"><text:s/></text:span><text:span text:style-name="T22_65">participation</text:span><text:span text:style-name="T22_66">,<text:s/></text:span><text:span text:style-name="T22_67">reform</text:span><text:span text:style-name="T22_68"><text:s/></text:span><text:span text:style-name="T22_69">of</text:span><text:span text:style-name="T22_70"><text:s/></text:span><text:span text:style-name="T22_71">copyright</text:span><text:span text:style-name="T22_72"><text:s/></text:span><text:span text:style-name="T22_73">and</text:span><text:span text:style-name="T22_74"><text:s/></text:span><text:span text:style-name="T22_75">patent</text:span><text:span text:style-name="T22_76"><text:s/></text:span><text:span text:style-name="T22_77">law</text:span><text:span text:style-name="T22_78">,<text:s/></text:span><text:span text:style-name="T22_79">free</text:span><text:span text:style-name="T22_80"><text:s/></text:span><text:span text:style-name="T22_81">sharing</text:span><text:span text:style-name="T22_82"><text:s/></text:span><text:span text:style-name="T22_83">of</text:span><text:span text:style-name="T22_84"><text:s/></text:span><text:span text:style-name="T22_85">knowledge</text:span><text:span text:style-name="T22_86">,<text:s/></text:span><text:span text:style-name="T22_87">data</text:span><text:span text:style-name="T22_88"><text:s/></text:span><text:span text:style-name="T22_89">privacy</text:span><text:span text:style-name="T22_90">,<text:s/></text:span><text:span text:style-name="T22_91">transparency</text:span><text:span text:style-name="T22_92">,<text:s/></text:span><text:span text:style-name="T22_93">freedom</text:span><text:span text:style-name="T22_94"><text:s/></text:span><text:span text:style-name="T22_95">of</text:span><text:span text:style-name="T22_96"><text:s/></text:span><text:span text:style-name="T22_97">information</text:span><text:span text:style-name="T22_98">,<text:s/></text:span><text:span text:style-name="T22_99">free</text:span><text:span text:style-name="T22_100"><text:s/></text:span><text:span text:style-name="T22_101">education</text:span><text:span text:style-name="T22_102">,<text:s/></text:span><text:span text:style-name="T22_103">universal</text:span><text:span text:style-name="T22_104"><text:s/></text:span><text:span text:style-name="T22_105">health</text:span><text:span text:style-name="T22_106"><text:s/></text:span><text:span text:style-name="T22_107">care</text:span><text:span text:style-name="T22_108"><text:s/></text:span><text:span text:style-name="T22_109">and</text:span><text:span text:style-name="T22_110"><text:s/></text:span><text:span text:style-name="T22_111">a</text:span><text:span text:style-name="T22_112"><text:s/></text:span><text:span text:style-name="T22_113">clear</text:span><text:span text:style-name="T22_114"><text:s/></text:span><text:span text:style-name="T22_115">separation</text:span><text:span text:style-name="T22_116"><text:s/></text:span><text:span text:style-name="T22_117">between</text:span><text:span text:style-name="T22_118"><text:s/></text:span><text:span text:style-name="T22_119">church</text:span><text:span text:style-name="T22_120"><text:s/></text:span><text:span text:style-name="T22_121">and</text:span><text:span text:style-name="T22_122"><text:s/></text:span><text:span text:style-name="T22_123">state</text:span><text:span text:style-name="T22_124">.</text:span></text:p>
      <text:p text:style-name="P23"><text:span text:style-name="T23_1">Risks</text:span><text:span text:style-name="T23_2">.</text:span><text:span text:style-name="T23_3"><text:s/></text:span></text:p>
      <text:p text:style-name="P24"><text:span text:style-name="T24_1">-<text:s/></text:span><text:span text:style-name="T24_2">Extension</text:span><text:span text:style-name="T24_3"><text:s/></text:span><text:span text:style-name="T24_4">of</text:span><text:span text:style-name="T24_5"><text:s/></text:span><text:span text:style-name="T24_6">brand</text:span><text:span text:style-name="T24_7"><text:s/></text:span><text:span text:style-name="T24_8">leads</text:span><text:span text:style-name="T24_9"><text:s/></text:span><text:span text:style-name="T24_10">to</text:span><text:span text:style-name="T24_11"><text:s/></text:span><text:span text:style-name="T24_12">its</text:span><text:span text:style-name="T24_13"><text:s/></text:span><text:span text:style-name="T24_14">erosion</text:span><text:span text:style-name="T24_15">,<text:s/></text:span><text:span text:style-name="T24_16">and</text:span><text:span text:style-name="T24_17"><text:s/></text:span><text:span text:style-name="T24_18">that</text:span><text:span text:style-name="T24_19"><text:s/></text:span><text:span text:style-name="T24_20">reduces</text:span><text:span text:style-name="T24_21"><text:s/></text:span><text:span text:style-name="T24_22">support</text:span><text:span text:style-name="T24_23">.<text:s/></text:span></text:p>
      <text:p text:style-name="P25"><text:span text:style-name="T25_1">-<text:s/></text:span><text:span text:style-name="T25_2">Ultra</text:span><text:span text:style-name="T25_3"><text:s/></text:span><text:span text:style-name="T25_4">narrow</text:span><text:span text:style-name="T25_5"><text:s/></text:span><text:span text:style-name="T25_6">objective</text:span><text:span text:style-name="T25_7"><text:s/></text:span><text:span text:style-name="T25_8">does</text:span><text:span text:style-name="T25_9"><text:s/></text:span><text:span text:style-name="T25_10">not</text:span><text:span text:style-name="T25_11"><text:s/></text:span><text:span text:style-name="T25_12">allow</text:span><text:span text:style-name="T25_13"><text:s/></text:span><text:span text:style-name="T25_14">electoral</text:span><text:span text:style-name="T25_15"><text:s/></text:span><text:span text:style-name="T25_16">support</text:span><text:span text:style-name="T25_17"><text:s/></text:span><text:span text:style-name="T25_18">to</text:span><text:span text:style-name="T25_19"><text:s/></text:span><text:span text:style-name="T25_20">grow</text:span><text:span text:style-name="T25_21">,<text:s/></text:span><text:span text:style-name="T25_22">plus</text:span><text:span text:style-name="T25_23"><text:s/></text:span><text:span text:style-name="T25_24">it</text:span><text:span text:style-name="T25_25"><text:s/></text:span><text:span text:style-name="T25_26">is</text:span><text:span text:style-name="T25_27"><text:s/></text:span><text:span text:style-name="T25_28">too</text:span><text:span text:style-name="T25_29"><text:s/></text:span><text:span text:style-name="T25_30">easily</text:span><text:span text:style-name="T25_31"><text:s/></text:span><text:span text:style-name="T25_32">intercepted</text:span><text:span text:style-name="T25_33"><text:s/></text:span><text:span text:style-name="T25_34">by</text:span><text:span text:style-name="T25_35"><text:s/></text:span><text:span text:style-name="T25_36">other</text:span><text:span text:style-name="T25_37"><text:s/></text:span><text:span text:style-name="T25_38">parties</text:span><text:span text:style-name="T25_39"><text:s/>("</text:span><text:span text:style-name="T25_40">We</text:span><text:span text:style-name="T25_41"><text:s/></text:span><text:span text:style-name="T25_42">are</text:span><text:span text:style-name="T25_43"><text:s/></text:span><text:span text:style-name="T25_44">against</text:span><text:span text:style-name="T25_45"><text:s/></text:span><text:span text:style-name="T25_46">copyright</text:span><text:span text:style-name="T25_47"><text:s/></text:span><text:span text:style-name="T25_48">too</text:span><text:span text:style-name="T25_49">,<text:s/></text:span><text:span text:style-name="T25_50">but</text:span><text:span text:style-name="T25_51"><text:s/></text:span><text:span text:style-name="T25_52">we</text:span><text:span text:style-name="T25_53"><text:s/></text:span><text:span text:style-name="T25_54">also</text:span><text:span text:style-name="T25_55"><text:s/></text:span><text:span text:style-name="T25_56">struggle</text:span><text:span text:style-name="T25_57"><text:s/></text:span><text:span text:style-name="T25_58">for</text:span><text:span text:style-name="T25_59"><text:s/></text:span><text:span text:style-name="T25_60">solving</text:span><text:span text:style-name="T25_61"><text:s/></text:span><text:span text:style-name="T25_62">such</text:span><text:span text:style-name="T25_63"><text:s/></text:span><text:span text:style-name="T25_64">important</text:span><text:span text:style-name="T25_65"><text:s/></text:span><text:span text:style-name="T25_66">problems</text:span><text:span text:style-name="T25_67"><text:s/></text:span><text:span text:style-name="T25_68">as</text:span><text:span text:style-name="T25_69"><text:s/>...").</text:span></text:p>
      <text:h text:style-name="P26" text:outline-level="10"><text:span text:style-name="T26_1">Ideas</text:span><text:span text:style-name="T26_2">:</text:span></text:h>
      <text:h text:style-name="P27" text:outline-level="10"><text:span text:style-name="T27_1">-<text:s/></text:span><text:span text:style-name="T27_2">Each</text:span><text:span text:style-name="T27_3"><text:s/></text:span><text:span text:style-name="T27_4">pirate</text:span><text:span text:style-name="T27_5"><text:s/></text:span><text:span text:style-name="T27_6">must</text:span><text:span text:style-name="T27_7"><text:s/></text:span><text:span text:style-name="T27_8">be</text:span><text:span text:style-name="T27_9"><text:s/></text:span><text:span text:style-name="T27_10">able</text:span><text:span text:style-name="T27_11"><text:s/></text:span><text:span text:style-name="T27_12">to</text:span><text:span text:style-name="T27_13"><text:s/></text:span><text:span text:style-name="T27_14">express</text:span><text:span text:style-name="T27_15"><text:s/></text:span><text:span text:style-name="T27_16">his</text:span><text:span text:style-name="T27_17"><text:s/></text:span><text:span text:style-name="T27_18">attitude</text:span><text:span text:style-name="T27_19"><text:s/></text:span><text:span text:style-name="T27_20">to</text:span><text:span text:style-name="T27_21"><text:s/></text:span><text:span text:style-name="T27_22">a</text:span><text:span text:style-name="T27_23"><text:s/></text:span><text:span text:style-name="T27_24">public</text:span><text:span text:style-name="T27_25"><text:s/></text:span><text:span text:style-name="T27_26">issue</text:span><text:span text:style-name="T27_27"><text:s/></text:span><text:span text:style-name="T27_28">through</text:span><text:span text:style-name="T27_29"><text:s/></text:span><text:span text:style-name="T27_30">the</text:span><text:span text:style-name="T27_31"><text:s/></text:span><text:span text:style-name="T27_32">lenses</text:span><text:span text:style-name="T27_33"><text:s/></text:span><text:span text:style-name="T27_34">of</text:span><text:span text:style-name="T27_35"><text:s/></text:span><text:span text:style-name="T27_36">the</text:span><text:span text:style-name="T27_37"><text:s/></text:span><text:span text:style-name="T27_38">basic</text:span><text:span text:style-name="T27_39"><text:s/></text:span><text:span text:style-name="T27_40">goals</text:span><text:span text:style-name="T27_41"><text:s/></text:span><text:span text:style-name="T27_42">and</text:span><text:span text:style-name="T27_43"><text:s/></text:span><text:span text:style-name="T27_44">values</text:span><text:span text:style-name="T27_45"><text:s/>​​</text:span><text:span text:style-name="T27_46">of</text:span><text:span text:style-name="T27_47"><text:s/></text:span><text:span text:style-name="T27_48">piracy</text:span><text:span text:style-name="T27_49">.<text:s/></text:span><text:span text:style-name="T27_50">The</text:span><text:span text:style-name="T27_51"><text:s/></text:span><text:span text:style-name="T27_52">first</text:span><text:span text:style-name="T27_53"><text:s/></text:span><text:span text:style-name="T27_54">step</text:span><text:span text:style-name="T27_55"><text:s/></text:span><text:span text:style-name="T27_56">is</text:span><text:span text:style-name="T27_57"><text:s/>"</text:span><text:span text:style-name="T27_58">Pirate</text:span><text:span text:style-name="T27_59"><text:s/></text:span><text:span text:style-name="T27_60">Wheel</text:span><text:span text:style-name="T27_61">"<text:s/></text:span><text:span text:style-name="T27_62">by</text:span><text:span text:style-name="T27_63"><text:s/></text:span><text:span text:style-name="T27_64">Rick</text:span><text:span text:style-name="T27_65"><text:s/></text:span><text:span text:style-name="T27_66">Falkvinge</text:span><text:span text:style-name="T27_67">,<text:s/></text:span><text:span text:style-name="T27_68">but</text:span><text:span text:style-name="T27_69"><text:s/></text:span><text:span text:style-name="T27_70">that</text:span><text:span text:style-name="T27_71"><text:s/></text:span><text:span text:style-name="T27_72">is</text:span><text:span text:style-name="T27_73"><text:s/></text:span><text:span text:style-name="T27_74">obviously</text:span><text:span text:style-name="T27_75"><text:s/></text:span><text:span text:style-name="T27_76">not</text:span><text:span text:style-name="T27_77"><text:s/></text:span><text:span text:style-name="T27_78">enough</text:span><text:span text:style-name="T27_79"><text:s/>-<text:s/></text:span><text:span text:style-name="T27_80">it</text:span><text:span text:style-name="T27_81"><text:s/></text:span><text:span text:style-name="T27_82">should</text:span><text:span text:style-name="T27_83"><text:s/></text:span><text:span text:style-name="T27_84">be</text:span><text:span text:style-name="T27_85"><text:s/></text:span><text:span text:style-name="T27_86">of</text:span><text:span text:style-name="T27_87"><text:s/></text:span><text:span text:style-name="T27_88">higher</text:span><text:span text:style-name="T27_89"><text:s/></text:span><text:span text:style-name="T27_90">level</text:span><text:span text:style-name="T27_91"><text:s/></text:span><text:span text:style-name="T27_92">of</text:span><text:span text:style-name="T27_93"><text:s/></text:span><text:span text:style-name="T27_94">usability</text:span><text:span text:style-name="T27_95"><text:s/>(</text:span><text:span text:style-name="T27_96">make</text:span><text:span text:style-name="T27_97"><text:s/></text:span><text:span text:style-name="T27_98">quest</text:span><text:span text:style-name="T27_99"><text:s/></text:span><text:span text:style-name="T27_100">game</text:span><text:span text:style-name="T27_101"><text:s/></text:span><text:span text:style-name="T27_102">for</text:span><text:span text:style-name="T27_103"><text:s/></text:span><text:span text:style-name="T27_104">the</text:span><text:span text:style-name="T27_105"><text:s/></text:span><text:span text:style-name="T27_106">study</text:span><text:span text:style-name="T27_107"><text:s/></text:span><text:span text:style-name="T27_108">of</text:span><text:span text:style-name="T27_109"><text:s/></text:span><text:span text:style-name="T27_110">pirate</text:span><text:span text:style-name="T27_111">’</text:span><text:span text:style-name="T27_112">s</text:span><text:span text:style-name="T27_113"><text:s/></text:span><text:span text:style-name="T27_114">ideas</text:span><text:span text:style-name="T27_115">).<text:s/></text:span></text:h>
      <text:p text:style-name="P28"><text:span text:style-name="T28_1">-<text:s/></text:span><text:span text:style-name="T28_2">Move</text:span><text:span text:style-name="T28_3"><text:s/></text:span><text:span text:style-name="T28_4">for</text:span><text:span text:style-name="T28_5"><text:s/></text:span><text:span text:style-name="T28_6">the</text:span><text:span text:style-name="T28_7"><text:s/></text:span><text:span text:style-name="T28_8">first</text:span><text:span text:style-name="T28_9"><text:s/></text:span><text:span text:style-name="T28_10">plan</text:span><text:span text:style-name="T28_11"><text:s/></text:span><text:span text:style-name="T28_12">concept</text:span><text:span text:style-name="T28_13"><text:s/></text:span><text:span text:style-name="T28_14">of</text:span><text:span text:style-name="T28_15"><text:s/></text:span><text:span text:style-name="T28_16">e</text:span><text:span text:style-name="T28_17">-</text:span><text:span text:style-name="T28_18">democracy</text:span><text:span text:style-name="T28_19"><text:s/></text:span><text:span text:style-name="T28_20">with</text:span><text:span text:style-name="T28_21"><text:s/></text:span><text:span text:style-name="T28_22">delegation</text:span><text:span text:style-name="T28_23">,<text:s/></text:span><text:span text:style-name="T28_24">liquid</text:span><text:span text:style-name="T28_25"><text:s/></text:span><text:span text:style-name="T28_26">democracy</text:span><text:span text:style-name="T28_27"><text:s/>-<text:s/></text:span><text:span text:style-name="T28_28">this</text:span><text:span text:style-name="T28_29"><text:s/></text:span><text:span text:style-name="T28_30">will</text:span><text:span text:style-name="T28_31"><text:s/></text:span><text:span text:style-name="T28_32">save</text:span><text:span text:style-name="T28_33"><text:s/></text:span><text:span text:style-name="T28_34">you</text:span><text:span text:style-name="T28_35"><text:s/></text:span><text:span text:style-name="T28_36">from</text:span><text:span text:style-name="T28_37"><text:s/></text:span><text:span text:style-name="T28_38">having</text:span><text:span text:style-name="T28_39"><text:s/></text:span><text:span text:style-name="T28_40">a</text:span><text:span text:style-name="T28_41"><text:s/></text:span><text:span text:style-name="T28_42">clear</text:span><text:span text:style-name="T28_43"><text:s/></text:span><text:span text:style-name="T28_44">position</text:span><text:span text:style-name="T28_45"><text:s/></text:span><text:span text:style-name="T28_46">on</text:span><text:span text:style-name="T28_47"><text:s/></text:span><text:span text:style-name="T28_48">each</text:span><text:span text:style-name="T28_49"><text:s/></text:span><text:span text:style-name="T28_50">issue</text:span><text:span text:style-name="T28_51">.<text:s/></text:span><text:span text:style-name="T28_52">For</text:span><text:span text:style-name="T28_53"><text:s/></text:span><text:span text:style-name="T28_54">each</text:span><text:span text:style-name="T28_55"><text:s/></text:span><text:span text:style-name="T28_56">difficult</text:span><text:span text:style-name="T28_57"><text:s/></text:span><text:span text:style-name="T28_58">question</text:span><text:span text:style-name="T28_59"><text:s/></text:span><text:span text:style-name="T28_60">you</text:span><text:span text:style-name="T28_61">’</text:span><text:span text:style-name="T28_62">ll</text:span><text:span text:style-name="T28_63"><text:s/></text:span><text:span text:style-name="T28_64">be</text:span><text:span text:style-name="T28_65"><text:s/></text:span><text:span text:style-name="T28_66">able</text:span><text:span text:style-name="T28_67"><text:s/></text:span><text:span text:style-name="T28_68">to</text:span><text:span text:style-name="T28_69"><text:s/></text:span><text:span text:style-name="T28_70">say</text:span><text:span text:style-name="T28_71"><text:s/>"</text:span><text:span text:style-name="T28_72">all</text:span><text:span text:style-name="T28_73"><text:s/></text:span><text:span text:style-name="T28_74">the</text:span><text:span text:style-name="T28_75"><text:s/></text:span><text:span text:style-name="T28_76">citizens</text:span><text:span text:style-name="T28_77"><text:s/></text:span><text:span text:style-name="T28_78">would</text:span><text:span text:style-name="T28_79"><text:s/></text:span><text:span text:style-name="T28_80">participate</text:span><text:span text:style-name="T28_81"><text:s/></text:span><text:span text:style-name="T28_82">in</text:span><text:span text:style-name="T28_83"><text:s/></text:span><text:span text:style-name="T28_84">this</text:span><text:span text:style-name="T28_85"><text:s/></text:span><text:span text:style-name="T28_86">discussion</text:span><text:span text:style-name="T28_87"><text:s/></text:span><text:span text:style-name="T28_88">and</text:span><text:span text:style-name="T28_89"><text:s/></text:span><text:span text:style-name="T28_90">decide</text:span><text:span text:style-name="T28_91"><text:s/></text:span><text:span text:style-name="T28_92">by</text:span><text:span text:style-name="T28_93"><text:s/></text:span><text:span text:style-name="T28_94">themselves</text:span><text:span text:style-name="T28_95">".<text:s/></text:span></text:p>
      <text:p text:style-name="P29"/>
      <text:list text:style-name="LS1" xml:id="list1" text:continue-list="list0">
        <text:list-item>
          <text:p text:style-name="P30"><text:span text:style-name="T30_1">Ideology</text:span></text:p>
        </text:list-item>
      </text:list>
      <text:p text:style-name="P31"><text:span text:style-name="T31_1">Situation</text:span><text:span text:style-name="T31_2">.<text:s/></text:span><text:span text:style-name="T31_3">Pirates</text:span><text:span text:style-name="T31_4"><text:s/></text:span><text:span text:style-name="T31_5">say</text:span><text:span text:style-name="T31_6"><text:s/></text:span><text:span text:style-name="T31_7">they</text:span><text:span text:style-name="T31_8"><text:s/></text:span><text:span text:style-name="T31_9">are</text:span><text:span text:style-name="T31_10"><text:s/></text:span><text:span text:style-name="T31_11">not</text:span><text:span text:style-name="T31_12"><text:s/></text:span><text:span text:style-name="T31_13">about</text:span><text:span text:style-name="T31_14"><text:s/></text:span><text:span text:style-name="T31_15">ideology</text:span><text:span text:style-name="T31_16"><text:s/>(“</text:span><text:span text:style-name="T31_17">no</text:span><text:span text:style-name="T31_18"><text:s/></text:span><text:span text:style-name="T31_19">politics</text:span><text:span text:style-name="T31_20">,<text:s/></text:span><text:span text:style-name="T31_21">only</text:span><text:span text:style-name="T31_22"><text:s/></text:span><text:span text:style-name="T31_23">policies</text:span><text:span text:style-name="T31_24">’).</text:span></text:p>
      <text:p text:style-name="P32"><text:span text:style-name="T32_1">Risks</text:span><text:span text:style-name="T32_2">.<text:s/></text:span><text:span text:style-name="T32_3">Current</text:span><text:span text:style-name="T32_4"><text:s/></text:span><text:span text:style-name="T32_5">position</text:span><text:span text:style-name="T32_6"><text:s/></text:span><text:span text:style-name="T32_7">means</text:span><text:span text:style-name="T32_8"><text:s/></text:span><text:span text:style-name="T32_9">ignoring</text:span><text:span text:style-name="T32_10"><text:s/></text:span><text:span text:style-name="T32_11">natural</text:span><text:span text:style-name="T32_12"><text:s/></text:span><text:span text:style-name="T32_13">division</text:span><text:span text:style-name="T32_14"><text:s/></text:span><text:span text:style-name="T32_15">of</text:span><text:span text:style-name="T32_16"><text:s/></text:span><text:span text:style-name="T32_17">political</text:span><text:span text:style-name="T32_18"><text:s/></text:span><text:span text:style-name="T32_19">organizations</text:span><text:span text:style-name="T32_20">.<text:s/></text:span><text:span text:style-name="T32_21">For</text:span><text:span text:style-name="T32_22"><text:s/></text:span><text:span text:style-name="T32_23">example</text:span><text:span text:style-name="T32_24">,<text:s/></text:span><text:span text:style-name="T32_25">socialists</text:span><text:span text:style-name="T32_26">,<text:s/></text:span><text:span text:style-name="T32_27">liberals</text:span><text:span text:style-name="T32_28"><text:s/></text:span><text:span text:style-name="T32_29">and</text:span><text:span text:style-name="T32_30"><text:s/></text:span><text:span text:style-name="T32_31">conservatives</text:span><text:span text:style-name="T32_32"><text:s/></text:span><text:span text:style-name="T32_33">have</text:span><text:span text:style-name="T32_34"><text:s/></text:span><text:span text:style-name="T32_35">different</text:span><text:span text:style-name="T32_36"><text:s/></text:span><text:span text:style-name="T32_37">views</text:span><text:span text:style-name="T32_38"><text:s/></text:span><text:span text:style-name="T32_39">on</text:span><text:span text:style-name="T32_40"><text:s/></text:span><text:span text:style-name="T32_41">the</text:span><text:span text:style-name="T32_42"><text:s/></text:span><text:span text:style-name="T32_43">balance</text:span><text:span text:style-name="T32_44"><text:s/></text:span><text:span text:style-name="T32_45">between</text:span><text:span text:style-name="T32_46"><text:s/></text:span><text:span text:style-name="T32_47">individual</text:span><text:span text:style-name="T32_48">,<text:s/></text:span><text:span text:style-name="T32_49">state</text:span><text:span text:style-name="T32_50"><text:s/></text:span><text:span text:style-name="T32_51">and</text:span><text:span text:style-name="T32_52"><text:s/></text:span><text:span text:style-name="T32_53">society</text:span><text:span text:style-name="T32_54">.<text:s/></text:span><text:span text:style-name="T32_55">So</text:span><text:span text:style-name="T32_56"><text:s/></text:span><text:span text:style-name="T32_57">saying</text:span><text:span text:style-name="T32_58"><text:s/>“</text:span><text:span text:style-name="T32_59">we</text:span><text:span text:style-name="T32_60"><text:s/></text:span><text:span text:style-name="T32_61">don</text:span><text:span text:style-name="T32_62">’</text:span><text:span text:style-name="T32_63">t</text:span><text:span text:style-name="T32_64"><text:s/></text:span><text:span text:style-name="T32_65">take</text:span><text:span text:style-name="T32_66"><text:s/></text:span><text:span text:style-name="T32_67">any</text:span><text:span text:style-name="T32_68"><text:s/></text:span><text:span text:style-name="T32_69">position</text:span><text:span text:style-name="T32_70"><text:s/></text:span><text:span text:style-name="T32_71">on</text:span><text:span text:style-name="T32_72"><text:s/></text:span><text:span text:style-name="T32_73">this</text:span><text:span text:style-name="T32_74"><text:s/></text:span><text:span text:style-name="T32_75">issue</text:span><text:span text:style-name="T32_76">”<text:s/></text:span><text:span text:style-name="T32_77">is</text:span><text:span text:style-name="T32_78"><text:s/></text:span><text:span text:style-name="T32_79">not</text:span><text:span text:style-name="T32_80"><text:s/></text:span><text:span text:style-name="T32_81">good</text:span><text:span text:style-name="T32_82"><text:s/></text:span><text:span text:style-name="T32_83">for</text:span><text:span text:style-name="T32_84"><text:s/></text:span><text:span text:style-name="T32_85">pirates</text:span><text:span text:style-name="T32_86">,<text:s/></text:span><text:span text:style-name="T32_87">it</text:span><text:span text:style-name="T32_88"><text:s/></text:span><text:span text:style-name="T32_89">would</text:span><text:span text:style-name="T32_90"><text:s/></text:span><text:span text:style-name="T32_91">push</text:span><text:span text:style-name="T32_92"><text:s/></text:span><text:span text:style-name="T32_93">intellectuals</text:span><text:span text:style-name="T32_94"><text:s/></text:span><text:span text:style-name="T32_95">away</text:span><text:span text:style-name="T32_96">.</text:span></text:p>
      <text:p text:style-name="P33"><text:span text:style-name="T33_1">Ideas</text:span><text:span text:style-name="T33_2">.<text:s/></text:span><text:span text:style-name="T33_3">Keep</text:span><text:span text:style-name="T33_4"><text:s/></text:span><text:span text:style-name="T33_5">concept</text:span><text:span text:style-name="T33_6"><text:s/>"</text:span><text:span text:style-name="T33_7">we</text:span><text:span text:style-name="T33_8"><text:s/></text:span><text:span text:style-name="T33_9">are</text:span><text:span text:style-name="T33_10"><text:s/></text:span><text:span text:style-name="T33_11">not</text:span><text:span text:style-name="T33_12"><text:s/></text:span><text:span text:style-name="T33_13">politicians</text:span><text:span text:style-name="T33_14">,<text:s/></text:span><text:span text:style-name="T33_15">we</text:span><text:span text:style-name="T33_16"><text:s/></text:span><text:span text:style-name="T33_17">are</text:span><text:span text:style-name="T33_18"><text:s/></text:span><text:span text:style-name="T33_19">pirates</text:span><text:span text:style-name="T33_20">",<text:s/></text:span><text:span text:style-name="T33_21">which</text:span><text:span text:style-name="T33_22"><text:s/></text:span><text:span text:style-name="T33_23">is</text:span><text:span text:style-name="T33_24"><text:s/></text:span><text:span text:style-name="T33_25">attractive</text:span><text:span text:style-name="T33_26"><text:s/></text:span><text:span text:style-name="T33_27">for</text:span><text:span text:style-name="T33_28"><text:s/></text:span><text:span text:style-name="T33_29">the</text:span><text:span text:style-name="T33_30"><text:s/></text:span><text:span text:style-name="T33_31">electorate</text:span><text:span text:style-name="T33_32">.<text:s/></text:span><text:span text:style-name="T33_33">In</text:span><text:span text:style-name="T33_34"><text:s/></text:span><text:span text:style-name="T33_35">discussions</text:span><text:span text:style-name="T33_36"><text:s/></text:span><text:span text:style-name="T33_37">with</text:span><text:span text:style-name="T33_38"><text:s/></text:span><text:span text:style-name="T33_39">political</text:span><text:span text:style-name="T33_40"><text:s/></text:span><text:span text:style-name="T33_41">analysts</text:span><text:span text:style-name="T33_42"><text:s/></text:span><text:span text:style-name="T33_43">remember</text:span><text:span text:style-name="T33_44"><text:s/></text:span><text:span text:style-name="T33_45">that</text:span><text:span text:style-name="T33_46"><text:s/></text:span><text:span text:style-name="T33_47">pirates</text:span><text:span text:style-name="T33_48"><text:s/></text:span><text:span text:style-name="T33_49">are</text:span><text:span text:style-name="T33_50"><text:s/></text:span><text:span text:style-name="T33_51">the</text:span><text:span text:style-name="T33_52"><text:s/>"</text:span><text:span text:style-name="T33_53">new</text:span><text:span text:style-name="T33_54"><text:s/></text:span><text:span text:style-name="T33_55">liberal</text:span><text:span text:style-name="T33_56"><text:s/></text:span><text:span text:style-name="T33_57">lefts</text:span><text:span text:style-name="T33_58">”.<text:s/></text:span><text:span text:style-name="T33_59">Argumentation</text:span><text:span text:style-name="T33_60"><text:s/></text:span><text:span text:style-name="T33_61">should</text:span><text:span text:style-name="T33_62"><text:s/></text:span><text:span text:style-name="T33_63">be</text:span><text:span text:style-name="T33_64"><text:s/></text:span><text:span text:style-name="T33_65">as</text:span><text:span text:style-name="T33_66"><text:s/></text:span><text:span text:style-name="T33_67">follows</text:span><text:span text:style-name="T33_68">:<text:s/></text:span><text:span text:style-name="T33_69">piracy</text:span><text:span text:style-name="T33_70"><text:s/></text:span><text:span text:style-name="T33_71">is</text:span><text:span text:style-name="T33_72"><text:s/></text:span><text:span text:style-name="T33_73">not</text:span><text:span text:style-name="T33_74"><text:s/></text:span><text:span text:style-name="T33_75">only</text:span><text:span text:style-name="T33_76"><text:s/></text:span><text:span text:style-name="T33_77">about</text:span><text:span text:style-name="T33_78"><text:s/></text:span><text:span text:style-name="T33_79">anti</text:span><text:span text:style-name="T33_80"><text:s/></text:span><text:span text:style-name="T33_81">copyright</text:span><text:span text:style-name="T33_82">,<text:s/></text:span><text:span text:style-name="T33_83">it</text:span><text:span text:style-name="T33_84"><text:s/></text:span><text:span text:style-name="T33_85">means</text:span><text:span text:style-name="T33_86"><text:s/></text:span><text:span text:style-name="T33_87">the</text:span><text:span text:style-name="T33_88"><text:s/></text:span><text:span text:style-name="T33_89">new</text:span><text:span text:style-name="T33_90"><text:s/></text:span><text:span text:style-name="T33_91">scheme</text:span><text:span text:style-name="T33_92"><text:s/></text:span><text:span text:style-name="T33_93">of</text:span><text:span text:style-name="T33_94"><text:s/></text:span><text:span text:style-name="T33_95">redistribution</text:span><text:span text:style-name="T33_96"><text:s/></text:span><text:span text:style-name="T33_97">of</text:span><text:span text:style-name="T33_98"><text:s/></text:span><text:span text:style-name="T33_99">the</text:span><text:span text:style-name="T33_100"><text:s/></text:span><text:span text:style-name="T33_101">key</text:span><text:span text:style-name="T33_102"><text:s/></text:span><text:span text:style-name="T33_103">asset</text:span><text:span text:style-name="T33_104"><text:s/></text:span><text:span text:style-name="T33_105">in</text:span><text:span text:style-name="T33_106"><text:s/></text:span><text:span text:style-name="T33_107">the</text:span><text:span text:style-name="T33_108"><text:s/></text:span><text:span text:style-name="T33_109">modern</text:span><text:span text:style-name="T33_110"><text:s/></text:span><text:span text:style-name="T33_111">world</text:span><text:span text:style-name="T33_112"><text:s/>-<text:s/></text:span><text:span text:style-name="T33_113">the</text:span><text:span text:style-name="T33_114"><text:s/></text:span><text:span text:style-name="T33_115">information</text:span><text:span text:style-name="T33_116">!<text:s/></text:span><text:span text:style-name="T33_117">While</text:span><text:span text:style-name="T33_118"><text:s/></text:span><text:span text:style-name="T33_119">the</text:span><text:span text:style-name="T33_120"><text:s/></text:span><text:span text:style-name="T33_121">classical</text:span><text:span text:style-name="T33_122"><text:s/></text:span><text:span text:style-name="T33_123">left</text:span><text:span text:style-name="T33_124">-</text:span><text:span text:style-name="T33_125">wing</text:span><text:span text:style-name="T33_126"><text:s/></text:span><text:span text:style-name="T33_127">have</text:span><text:span text:style-name="T33_128"><text:s/></text:span><text:span text:style-name="T33_129">been</text:span><text:span text:style-name="T33_130"><text:s/></text:span><text:span text:style-name="T33_131">struggling</text:span><text:span text:style-name="T33_132"><text:s/></text:span><text:span text:style-name="T33_133">for</text:span><text:span text:style-name="T33_134"><text:s/></text:span><text:span text:style-name="T33_135">distribution</text:span><text:span text:style-name="T33_136"><text:s/></text:span><text:span text:style-name="T33_137">of</text:span><text:span text:style-name="T33_138"><text:s/></text:span><text:span text:style-name="T33_139">public</text:span><text:span text:style-name="T33_140"><text:s/></text:span><text:span text:style-name="T33_141">goods</text:span><text:span text:style-name="T33_142"><text:s/></text:span><text:span text:style-name="T33_143">and</text:span><text:span text:style-name="T33_144"><text:s/></text:span><text:span text:style-name="T33_145">wealth</text:span><text:span text:style-name="T33_146">,<text:s/></text:span><text:span text:style-name="T33_147">the</text:span><text:span text:style-name="T33_148"><text:s/></text:span><text:span text:style-name="T33_149">major</text:span><text:span text:style-name="T33_150"><text:s/></text:span><text:span text:style-name="T33_151">part</text:span><text:span text:style-name="T33_152"><text:s/></text:span><text:span text:style-name="T33_153">of</text:span><text:span text:style-name="T33_154"><text:s/></text:span><text:span text:style-name="T33_155">pubic</text:span><text:span text:style-name="T33_156"><text:s/></text:span><text:span text:style-name="T33_157">wealth</text:span><text:span text:style-name="T33_158"><text:s/></text:span><text:span text:style-name="T33_159">now</text:span><text:span text:style-name="T33_160"><text:s/></text:span><text:span text:style-name="T33_161">is</text:span><text:span text:style-name="T33_162"><text:s/></text:span><text:span text:style-name="T33_163">being</text:span><text:span text:style-name="T33_164"><text:s/></text:span><text:span text:style-name="T33_165">produced</text:span><text:span text:style-name="T33_166"><text:s/>​​</text:span><text:span text:style-name="T33_167">in</text:span><text:span text:style-name="T33_168"><text:s/></text:span><text:span text:style-name="T33_169">the</text:span><text:span text:style-name="T33_170"><text:s/></text:span><text:span text:style-name="T33_171">conditions</text:span><text:span text:style-name="T33_172"><text:s/></text:span><text:span text:style-name="T33_173">of</text:span><text:span text:style-name="T33_174"><text:s/></text:span><text:span text:style-name="T33_175">new</text:span><text:span text:style-name="T33_176"><text:s/></text:span><text:span text:style-name="T33_177">economy</text:span><text:span text:style-name="T33_178"><text:s/>-<text:s/></text:span><text:span text:style-name="T33_179">information</text:span><text:span text:style-name="T33_180"><text:s/></text:span><text:span text:style-name="T33_181">economy</text:span><text:span text:style-name="T33_182">,<text:s/></text:span><text:span text:style-name="T33_183">so</text:span><text:span text:style-name="T33_184"><text:s/></text:span><text:span text:style-name="T33_185">the</text:span><text:span text:style-name="T33_186"><text:s/></text:span><text:span text:style-name="T33_187">new</text:span><text:span text:style-name="T33_188"><text:s/></text:span><text:span text:style-name="T33_189">left</text:span><text:span text:style-name="T33_190"><text:s/></text:span><text:span text:style-name="T33_191">are</text:span><text:span text:style-name="T33_192"><text:s/></text:span><text:span text:style-name="T33_193">to</text:span><text:span text:style-name="T33_194"><text:s/></text:span><text:span text:style-name="T33_195">fight</text:span><text:span text:style-name="T33_196"><text:s/></text:span><text:span text:style-name="T33_197">for</text:span><text:span text:style-name="T33_198"><text:s/></text:span><text:span text:style-name="T33_199">equal</text:span><text:span text:style-name="T33_200"><text:s/></text:span><text:span text:style-name="T33_201">access</text:span><text:span text:style-name="T33_202"><text:s/></text:span><text:span text:style-name="T33_203">to</text:span><text:span text:style-name="T33_204"><text:s/></text:span><text:span text:style-name="T33_205">information</text:span><text:span text:style-name="T33_206"><text:s/></text:span><text:span text:style-name="T33_207">and</text:span><text:span text:style-name="T33_208"><text:s/></text:span><text:span text:style-name="T33_209">just</text:span><text:span text:style-name="T33_210"><text:s/></text:span><text:span text:style-name="T33_211">distribution</text:span><text:span text:style-name="T33_212"><text:s/></text:span><text:span text:style-name="T33_213">of</text:span><text:span text:style-name="T33_214"><text:s/></text:span><text:span text:style-name="T33_215">information</text:span><text:span text:style-name="T33_216"><text:s/></text:span><text:span text:style-name="T33_217">wealth</text:span><text:span text:style-name="T33_218">.</text:span></text:p>
      <text:p text:style-name="P34"/>
      <text:list text:style-name="LS1" xml:id="list2" text:continue-list="list0">
        <text:list-item>
          <text:p text:style-name="P35"><text:span text:style-name="T35_1">Fundraising</text:span><text:span text:style-name="T35_2"><text:s/></text:span></text:p>
        </text:list-item>
      </text:list>
      <text:p text:style-name="P36"><text:span text:style-name="T36_1">Situation</text:span><text:span text:style-name="T36_2">.<text:s/></text:span><text:span text:style-name="T36_3">Ratio</text:span><text:span text:style-name="T36_4"><text:s/></text:span><text:span text:style-name="T36_5">of</text:span><text:span text:style-name="T36_6"><text:s/>"</text:span><text:span text:style-name="T36_7">political</text:span><text:span text:style-name="T36_8"><text:s/></text:span><text:span text:style-name="T36_9">outcome</text:span><text:span text:style-name="T36_10">”<text:s/></text:span><text:span text:style-name="T36_11">to</text:span><text:span text:style-name="T36_12"><text:s/>“</text:span><text:span text:style-name="T36_13">invested</text:span><text:span text:style-name="T36_14"><text:s/></text:span><text:span text:style-name="T36_15">Euro</text:span><text:span text:style-name="T36_16">"<text:s/></text:span><text:span text:style-name="T36_17">and</text:span><text:span text:style-name="T36_18"><text:s/></text:span><text:span text:style-name="T36_19">of</text:span><text:span text:style-name="T36_20"><text:s/>"</text:span><text:span text:style-name="T36_21">amount</text:span><text:span text:style-name="T36_22"><text:s/></text:span><text:span text:style-name="T36_23">of</text:span><text:span text:style-name="T36_24"><text:s/></text:span><text:span text:style-name="T36_25">work</text:span><text:span text:style-name="T36_26">”<text:s/></text:span><text:span text:style-name="T36_27">to</text:span><text:span text:style-name="T36_28"><text:s/>“</text:span><text:span text:style-name="T36_29">invested</text:span><text:span text:style-name="T36_30"><text:s/></text:span><text:span text:style-name="T36_31">euro</text:span><text:span text:style-name="T36_32">"<text:s/></text:span><text:span text:style-name="T36_33">for</text:span><text:span text:style-name="T36_34"><text:s/></text:span><text:span text:style-name="T36_35">the</text:span><text:span text:style-name="T36_36"><text:s/></text:span><text:span text:style-name="T36_37">pirates</text:span><text:span text:style-name="T36_38"><text:s/></text:span><text:span text:style-name="T36_39">are</text:span><text:span text:style-name="T36_40"><text:s/></text:span><text:span text:style-name="T36_41">maximal</text:span><text:span text:style-name="T36_42"><text:s/></text:span><text:span text:style-name="T36_43">in</text:span><text:span text:style-name="T36_44"><text:s/></text:span><text:span text:style-name="T36_45">politics</text:span><text:span text:style-name="T36_46">,<text:s/></text:span><text:span text:style-name="T36_47">although</text:span><text:span text:style-name="T36_48"><text:s/></text:span><text:span text:style-name="T36_49">it</text:span><text:span text:style-name="T36_50"><text:s/></text:span><text:span text:style-name="T36_51">is</text:span><text:span text:style-name="T36_52"><text:s/></text:span><text:span text:style-name="T36_53">the</text:span><text:span text:style-name="T36_54"><text:s/></text:span><text:span text:style-name="T36_55">arithmetic</text:span><text:span text:style-name="T36_56"><text:s/></text:span><text:span text:style-name="T36_57">effect</text:span><text:span text:style-name="T36_58"><text:s/></text:span><text:span text:style-name="T36_59">of</text:span><text:span text:style-name="T36_60"><text:s/></text:span><text:span text:style-name="T36_61">small</text:span><text:span text:style-name="T36_62"><text:s/></text:span><text:span text:style-name="T36_63">numbers</text:span><text:span text:style-name="T36_64">.<text:s/></text:span><text:span text:style-name="T36_65">At</text:span><text:span text:style-name="T36_66"><text:s/></text:span><text:span text:style-name="T36_67">present</text:span><text:span text:style-name="T36_68"><text:s/></text:span><text:span text:style-name="T36_69">pirates</text:span><text:span text:style-name="T36_70"><text:s/></text:span><text:span text:style-name="T36_71">have</text:span><text:span text:style-name="T36_72"><text:s/>'</text:span><text:span text:style-name="T36_73">fear</text:span><text:span text:style-name="T36_74"><text:s/></text:span><text:span text:style-name="T36_75">of</text:span><text:span text:style-name="T36_76"><text:s/></text:span><text:span text:style-name="T36_77">money</text:span><text:span text:style-name="T36_78">'<text:s/>(</text:span><text:span text:style-name="T36_79">fear</text:span><text:span text:style-name="T36_80"><text:s/></text:span><text:span text:style-name="T36_81">of</text:span><text:span text:style-name="T36_82"><text:s/></text:span><text:span text:style-name="T36_83">the</text:span><text:span text:style-name="T36_84"><text:s/></text:span><text:span text:style-name="T36_85">commercialization</text:span><text:span text:style-name="T36_86">).</text:span></text:p>
      <text:p text:style-name="P37"><text:span text:style-name="T37_1">Risks</text:span><text:span text:style-name="T37_2">.<text:s/></text:span><text:span text:style-name="T37_3">Extension</text:span><text:span text:style-name="T37_4"><text:s/></text:span><text:span text:style-name="T37_5">of</text:span><text:span text:style-name="T37_6"><text:s/></text:span><text:span text:style-name="T37_7">the</text:span><text:span text:style-name="T37_8"><text:s/></text:span><text:span text:style-name="T37_9">political</text:span><text:span text:style-name="T37_10"><text:s/></text:span><text:span text:style-name="T37_11">activity</text:span><text:span text:style-name="T37_12"><text:s/></text:span><text:span text:style-name="T37_13">at</text:span><text:span text:style-name="T37_14"><text:s/></text:span><text:span text:style-name="T37_15">all</text:span><text:span text:style-name="T37_16"><text:s/></text:span><text:span text:style-name="T37_17">levels</text:span><text:span text:style-name="T37_18"><text:s/></text:span><text:span text:style-name="T37_19">requires</text:span><text:span text:style-name="T37_20"><text:s/></text:span><text:span text:style-name="T37_21">a</text:span><text:span text:style-name="T37_22"><text:s/></text:span><text:span text:style-name="T37_23">serious</text:span><text:span text:style-name="T37_24"><text:s/></text:span><text:span text:style-name="T37_25">amount</text:span><text:span text:style-name="T37_26"><text:s/></text:span><text:span text:style-name="T37_27">of</text:span><text:span text:style-name="T37_28"><text:s/></text:span><text:span text:style-name="T37_29">professional</text:span><text:span text:style-name="T37_30"><text:s/></text:span><text:span text:style-name="T37_31">work</text:span><text:span text:style-name="T37_32">,<text:s/></text:span><text:span text:style-name="T37_33">and</text:span><text:span text:style-name="T37_34"><text:s/></text:span><text:span text:style-name="T37_35">you</text:span><text:span text:style-name="T37_36"><text:s/></text:span><text:span text:style-name="T37_37">can</text:span><text:span text:style-name="T37_38">’</text:span><text:span text:style-name="T37_39">t</text:span><text:span text:style-name="T37_40"><text:s/></text:span><text:span text:style-name="T37_41">expect</text:span><text:span text:style-name="T37_42"><text:s/></text:span><text:span text:style-name="T37_43">that</text:span><text:span text:style-name="T37_44"><text:s/></text:span><text:span text:style-name="T37_45">the</text:span><text:span text:style-name="T37_46"><text:s/></text:span><text:span text:style-name="T37_47">most</text:span><text:span text:style-name="T37_48"><text:s/></text:span><text:span text:style-name="T37_49">active</text:span><text:span text:style-name="T37_50"><text:s/></text:span><text:span text:style-name="T37_51">will</text:span><text:span text:style-name="T37_52"><text:s/></text:span><text:span text:style-name="T37_53">be</text:span><text:span text:style-name="T37_54"><text:s/></text:span><text:span text:style-name="T37_55">enough</text:span><text:span text:style-name="T37_56"><text:s/></text:span><text:span text:style-name="T37_57">professional</text:span><text:span text:style-name="T37_58"><text:s/></text:span><text:span text:style-name="T37_59">and</text:span><text:span text:style-name="T37_60"><text:s/></text:span><text:span text:style-name="T37_61">that</text:span><text:span text:style-name="T37_62"><text:s/></text:span><text:span text:style-name="T37_63">party</text:span><text:span text:style-name="T37_64"><text:s/></text:span><text:span text:style-name="T37_65">would</text:span><text:span text:style-name="T37_66"><text:s/></text:span><text:span text:style-name="T37_67">have</text:span><text:span text:style-name="T37_68"><text:s/></text:span><text:span text:style-name="T37_69">enough</text:span><text:span text:style-name="T37_70"><text:s/></text:span><text:span text:style-name="T37_71">professionals</text:span><text:span text:style-name="T37_72">.<text:s/></text:span></text:p>
      <text:p text:style-name="P38"><text:span text:style-name="T38_1">Ideas</text:span><text:span text:style-name="T38_2">:</text:span></text:p>
      <text:p text:style-name="P39"><text:span text:style-name="T39_1">-<text:s/>"</text:span><text:span text:style-name="T39_2">A</text:span><text:span text:style-name="T39_3"><text:s/></text:span><text:span text:style-name="T39_4">billion</text:span><text:span text:style-name="T39_5"><text:s/></text:span><text:span text:style-name="T39_6">from</text:span><text:span text:style-name="T39_7"><text:s/></text:span><text:span text:style-name="T39_8">Zuckerberg</text:span><text:span text:style-name="T39_9">”<text:s/>(</text:span><text:span text:style-name="T39_10">to</text:span><text:span text:style-name="T39_11"><text:s/></text:span><text:span text:style-name="T39_12">raise</text:span><text:span text:style-name="T39_13"><text:s/></text:span><text:span text:style-name="T39_14">funds</text:span><text:span text:style-name="T39_15"><text:s/></text:span><text:span text:style-name="T39_16">from</text:span><text:span text:style-name="T39_17"><text:s/></text:span><text:span text:style-name="T39_18">the</text:span><text:span text:style-name="T39_19"><text:s/></text:span><text:span text:style-name="T39_20">IT</text:span><text:span text:style-name="T39_21">-</text:span><text:span text:style-name="T39_22">market</text:span><text:span text:style-name="T39_23"><text:s/></text:span><text:span text:style-name="T39_24">players</text:span><text:span text:style-name="T39_25">.)</text:span></text:p>
      <text:p text:style-name="P40"><text:span text:style-name="T40_1">-<text:s/>“</text:span><text:span text:style-name="T40_2">Sign</text:span><text:span text:style-name="T40_3">-</text:span><text:span text:style-name="T40_4">up</text:span><text:span text:style-name="T40_5"><text:s/></text:span><text:span text:style-name="T40_6">for</text:span><text:span text:style-name="T40_7"><text:s/></text:span><text:span text:style-name="T40_8">donations</text:span><text:span text:style-name="T40_9">”<text:s/>(</text:span><text:span text:style-name="T40_10">Psychology</text:span><text:span text:style-name="T40_11"><text:s/></text:span><text:span text:style-name="T40_12">of</text:span><text:span text:style-name="T40_13"><text:s/></text:span><text:span text:style-name="T40_14">donating</text:span><text:span text:style-name="T40_15"><text:s/></text:span><text:span text:style-name="T40_16">money</text:span><text:span text:style-name="T40_17"><text:s/></text:span><text:span text:style-name="T40_18">has</text:span><text:span text:style-name="T40_19"><text:s/></text:span><text:span text:style-name="T40_20">been</text:span><text:span text:style-name="T40_21"><text:s/></text:span><text:span text:style-name="T40_22">widely</text:span><text:span text:style-name="T40_23"><text:s/></text:span><text:span text:style-name="T40_24">studied</text:span><text:span text:style-name="T40_25">.<text:s/></text:span><text:span text:style-name="T40_26">It</text:span><text:span text:style-name="T40_27"><text:s/></text:span><text:span text:style-name="T40_28">supposes</text:span><text:span text:style-name="T40_29"><text:s/></text:span><text:span text:style-name="T40_30">that</text:span><text:span text:style-name="T40_31"><text:s/></text:span><text:span text:style-name="T40_32">who</text:span><text:span text:style-name="T40_33"><text:s/></text:span><text:span text:style-name="T40_34">donated</text:span><text:span text:style-name="T40_35"><text:s/></text:span><text:span text:style-name="T40_36">once</text:span><text:span text:style-name="T40_37">,<text:s/></text:span><text:span text:style-name="T40_38">would</text:span><text:span text:style-name="T40_39"><text:s/></text:span><text:span text:style-name="T40_40">be</text:span><text:span text:style-name="T40_41"><text:s/></text:span><text:span text:style-name="T40_42">ready</text:span><text:span text:style-name="T40_43"><text:s/></text:span><text:span text:style-name="T40_44">to</text:span><text:span text:style-name="T40_45"><text:s/></text:span><text:span text:style-name="T40_46">pay</text:span><text:span text:style-name="T40_47"><text:s/></text:span><text:span text:style-name="T40_48">again</text:span><text:span text:style-name="T40_49"><text:s/></text:span><text:span text:style-name="T40_50">if</text:span><text:span text:style-name="T40_51"><text:s/></text:span><text:span text:style-name="T40_52">you</text:span><text:span text:style-name="T40_53"><text:s/></text:span><text:span text:style-name="T40_54">ask</text:span><text:span text:style-name="T40_55"><text:s/></text:span><text:span text:style-name="T40_56">and</text:span><text:span text:style-name="T40_57"><text:s/></text:span><text:span text:style-name="T40_58">report</text:span><text:span text:style-name="T40_59"><text:s/></text:span><text:span text:style-name="T40_60">back</text:span><text:span text:style-name="T40_61"><text:s/></text:span><text:span text:style-name="T40_62">to</text:span><text:span text:style-name="T40_63"><text:s/></text:span><text:span text:style-name="T40_64">him</text:span><text:span text:style-name="T40_65">.<text:s/></text:span><text:span text:style-name="T40_66">And</text:span><text:span text:style-name="T40_67"><text:s/></text:span><text:span text:style-name="T40_68">if</text:span><text:span text:style-name="T40_69"><text:s/></text:span><text:span text:style-name="T40_70">not</text:span><text:span text:style-name="T40_71"><text:s/>-<text:s/></text:span><text:span text:style-name="T40_72">one</text:span><text:span text:style-name="T40_73"><text:s/></text:span><text:span text:style-name="T40_74">would</text:span><text:span text:style-name="T40_75"><text:s/></text:span><text:span text:style-name="T40_76">feel</text:span><text:span text:style-name="T40_77"><text:s/></text:span><text:span text:style-name="T40_78">that</text:span><text:span text:style-name="T40_79"><text:s/></text:span><text:span text:style-name="T40_80">his</text:span><text:span text:style-name="T40_81"><text:s/></text:span><text:span text:style-name="T40_82">donation</text:span><text:span text:style-name="T40_83"><text:s/></text:span><text:span text:style-name="T40_84">is</text:span><text:span text:style-name="T40_85"><text:s/></text:span><text:span text:style-name="T40_86">enough</text:span><text:span text:style-name="T40_87"><text:s/></text:span><text:span text:style-name="T40_88">for</text:span><text:span text:style-name="T40_89"><text:s/></text:span><text:span text:style-name="T40_90">the</text:span><text:span text:style-name="T40_91"><text:s/></text:span><text:span text:style-name="T40_92">long</text:span><text:span text:style-name="T40_93"><text:s/></text:span><text:span text:style-name="T40_94">term</text:span><text:span text:style-name="T40_95">.<text:s/></text:span><text:span text:style-name="T40_96">Regular</text:span><text:span text:style-name="T40_97"><text:s/></text:span><text:span text:style-name="T40_98">non</text:span><text:span text:style-name="T40_99">-</text:span><text:span text:style-name="T40_100">accepted</text:span><text:span text:style-name="T40_101"><text:s/></text:span><text:span text:style-name="T40_102">donation</text:span><text:span text:style-name="T40_103"><text:s/></text:span><text:span text:style-name="T40_104">is</text:span><text:span text:style-name="T40_105"><text:s/></text:span><text:span text:style-name="T40_106">best</text:span><text:span text:style-name="T40_107"><text:s/></text:span><text:span text:style-name="T40_108">party</text:span><text:span text:style-name="T40_109"><text:s/></text:span><text:span text:style-name="T40_110">fee</text:span><text:span text:style-name="T40_111"><text:s/></text:span><text:span text:style-name="T40_112">mechanism</text:span><text:span text:style-name="T40_113"><text:s/>(</text:span><text:span text:style-name="T40_114">with</text:span><text:span text:style-name="T40_115"><text:s/></text:span><text:span text:style-name="T40_116">possibility</text:span><text:span text:style-name="T40_117"><text:s/></text:span><text:span text:style-name="T40_118">of</text:span><text:span text:style-name="T40_119"><text:s/></text:span><text:span text:style-name="T40_120">working</text:span><text:span text:style-name="T40_121">-<text:s/></text:span><text:span text:style-name="T40_122">instead</text:span><text:span text:style-name="T40_123"><text:s/></text:span><text:span text:style-name="T40_124">of</text:span><text:span text:style-name="T40_125"><text:s/></text:span><text:span text:style-name="T40_126">paying</text:span><text:span text:style-name="T40_127"><text:s/></text:span><text:span text:style-name="T40_128">fee</text:span><text:span text:style-name="T40_129">).</text:span></text:p>
      <text:p text:style-name="P41"><text:span text:style-name="T41_1">-<text:s/></text:span><text:span text:style-name="T41_2">Creating</text:span><text:span text:style-name="T41_3"><text:s/>“</text:span><text:span text:style-name="T41_4">pirate</text:span><text:span text:style-name="T41_5"><text:s/></text:span><text:span text:style-name="T41_6">business</text:span><text:span text:style-name="T41_7">”.<text:s/></text:span><text:span text:style-name="T41_8">For</text:span><text:span text:style-name="T41_9"><text:s/></text:span><text:span text:style-name="T41_10">example</text:span><text:span text:style-name="T41_11">,<text:s/>"</text:span><text:span text:style-name="T41_12">business</text:span><text:span text:style-name="T41_13"><text:s/></text:span><text:span text:style-name="T41_14">on</text:span><text:span text:style-name="T41_15"><text:s/></text:span><text:span text:style-name="T41_16">paranoia</text:span><text:span text:style-name="T41_17">"<text:s/>-<text:s/></text:span><text:span text:style-name="T41_18">pirates</text:span><text:span text:style-name="T41_19"><text:s/></text:span><text:span text:style-name="T41_20">can</text:span><text:span text:style-name="T41_21"><text:s/></text:span><text:span text:style-name="T41_22">sale</text:span><text:span text:style-name="T41_23"><text:s/></text:span><text:span text:style-name="T41_24">training</text:span><text:span text:style-name="T41_25"><text:s/></text:span><text:span text:style-name="T41_26">services</text:span><text:span text:style-name="T41_27">,<text:s/></text:span><text:span text:style-name="T41_28">setting</text:span><text:span text:style-name="T41_29"><text:s/></text:span><text:span text:style-name="T41_30">up</text:span><text:span text:style-name="T41_31"><text:s/></text:span><text:span text:style-name="T41_32">mobile</text:span><text:span text:style-name="T41_33"><text:s/></text:span><text:span text:style-name="T41_34">phones</text:span><text:span text:style-name="T41_35"><text:s/></text:span><text:span text:style-name="T41_36">and</text:span><text:span text:style-name="T41_37"><text:s/></text:span><text:span text:style-name="T41_38">computers</text:span><text:span text:style-name="T41_39"><text:s/>/<text:s/></text:span><text:span text:style-name="T41_40">software</text:span><text:span text:style-name="T41_41"><text:s/></text:span><text:span text:style-name="T41_42">products</text:span><text:span text:style-name="T41_43"><text:s/></text:span><text:span text:style-name="T41_44">of</text:span><text:span text:style-name="T41_45"><text:s/></text:span><text:span text:style-name="T41_46">highest</text:span><text:span text:style-name="T41_47"><text:s/></text:span><text:span text:style-name="T41_48">usability</text:span><text:span text:style-name="T41_49"><text:s/></text:span><text:span text:style-name="T41_50">to</text:span><text:span text:style-name="T41_51"><text:s/></text:span><text:span text:style-name="T41_52">ensure</text:span><text:span text:style-name="T41_53"><text:s/></text:span><text:span text:style-name="T41_54">security</text:span><text:span text:style-name="T41_55"><text:s/></text:span><text:span text:style-name="T41_56">of</text:span><text:span text:style-name="T41_57"><text:s/></text:span><text:span text:style-name="T41_58">data</text:span><text:span text:style-name="T41_59"><text:s/></text:span><text:span text:style-name="T41_60">transmission</text:span><text:span text:style-name="T41_61"><text:s/>(</text:span><text:span text:style-name="T41_62">available</text:span><text:span text:style-name="T41_63"><text:s/></text:span><text:span text:style-name="T41_64">for</text:span><text:span text:style-name="T41_65"><text:s/></text:span><text:span text:style-name="T41_66">a</text:span><text:span text:style-name="T41_67"><text:s/></text:span><text:span text:style-name="T41_68">wide</text:span><text:span text:style-name="T41_69"><text:s/></text:span><text:span text:style-name="T41_70">user</text:span><text:span text:style-name="T41_71"><text:s/>-<text:s/></text:span><text:span text:style-name="T41_72">anyone</text:span><text:span text:style-name="T41_73"><text:s/></text:span><text:span text:style-name="T41_74">who</text:span><text:span text:style-name="T41_75"><text:s/></text:span><text:span text:style-name="T41_76">would</text:span><text:span text:style-name="T41_77"><text:s/></text:span><text:span text:style-name="T41_78">use</text:span><text:span text:style-name="T41_79"><text:s/></text:span><text:span text:style-name="T41_80">such</text:span><text:span text:style-name="T41_81"><text:s/></text:span><text:span text:style-name="T41_82">a</text:span><text:span text:style-name="T41_83"><text:s/></text:span><text:span text:style-name="T41_84">product</text:span><text:span text:style-name="T41_85"><text:s/></text:span><text:span text:style-name="T41_86">or</text:span><text:span text:style-name="T41_87"><text:s/></text:span><text:span text:style-name="T41_88">service</text:span><text:span text:style-name="T41_89">,<text:s/></text:span><text:span text:style-name="T41_90">will</text:span><text:span text:style-name="T41_91"><text:s/></text:span><text:span text:style-name="T41_92">be</text:span><text:span text:style-name="T41_93"><text:s/></text:span><text:span text:style-name="T41_94">agitated</text:span><text:span text:style-name="T41_95"><text:s/></text:span><text:span text:style-name="T41_96">sufficiently</text:span><text:span text:style-name="T41_97"><text:s/></text:span><text:span text:style-name="T41_98">for</text:span><text:span text:style-name="T41_99"><text:s/></text:span><text:span text:style-name="T41_100">pirates</text:span><text:span text:style-name="T41_101">).</text:span></text:p>
      <text:p text:style-name="P42"/>
      <text:list text:style-name="LS1" xml:id="list3" text:continue-list="list0">
        <text:list-item>
          <text:p text:style-name="P43"><text:span text:style-name="T43_1">Hierarchy</text:span></text:p>
        </text:list-item>
      </text:list>
      <text:p text:style-name="P44"><text:span text:style-name="T44_1">Situation</text:span><text:span text:style-name="T44_2">.<text:s/></text:span><text:span text:style-name="T44_3">There</text:span><text:span text:style-name="T44_4"><text:s/></text:span><text:span text:style-name="T44_5">are</text:span><text:span text:style-name="T44_6"><text:s/></text:span><text:span text:style-name="T44_7">Pirate</text:span><text:span text:style-name="T44_8"><text:s/></text:span><text:span text:style-name="T44_9">Parties</text:span><text:span text:style-name="T44_10"><text:s/></text:span><text:span text:style-name="T44_11">International</text:span><text:span text:style-name="T44_12">,<text:s/></text:span><text:span text:style-name="T44_13">PPEU</text:span><text:span text:style-name="T44_14"><text:s/></text:span><text:span text:style-name="T44_15">is</text:span><text:span text:style-name="T44_16"><text:s/></text:span><text:span text:style-name="T44_17">in</text:span><text:span text:style-name="T44_18"><text:s/></text:span><text:span text:style-name="T44_19">process</text:span><text:span text:style-name="T44_20"><text:s/></text:span><text:span text:style-name="T44_21">of</text:span><text:span text:style-name="T44_22"><text:s/></text:span><text:span text:style-name="T44_23">establishing</text:span><text:span text:style-name="T44_24">,<text:s/></text:span><text:span text:style-name="T44_25">PP</text:span><text:span text:style-name="T44_26"><text:s/></text:span><text:span text:style-name="T44_27">of</text:span><text:span text:style-name="T44_28"><text:s/></text:span><text:span text:style-name="T44_29">countries</text:span><text:span text:style-name="T44_30">,<text:s/></text:span><text:span text:style-name="T44_31">regions</text:span><text:span text:style-name="T44_32"><text:s/></text:span><text:span text:style-name="T44_33">and</text:span><text:span text:style-name="T44_34"><text:s/></text:span><text:span text:style-name="T44_35">municipalities</text:span><text:span text:style-name="T44_36">;<text:s/></text:span><text:span text:style-name="T44_37">and</text:span><text:span text:style-name="T44_38"><text:s/></text:span><text:span text:style-name="T44_39">all</text:span><text:span text:style-name="T44_40"><text:s/></text:span><text:span text:style-name="T44_41">of</text:span><text:span text:style-name="T44_42"><text:s/></text:span><text:span text:style-name="T44_43">them</text:span><text:span text:style-name="T44_44"><text:s/></text:span><text:span text:style-name="T44_45">are</text:span><text:span text:style-name="T44_46"><text:s/></text:span><text:span text:style-name="T44_47">independent</text:span><text:span text:style-name="T44_48">.<text:s/></text:span></text:p>
      <text:p text:style-name="P45"><text:span text:style-name="T45_1">Risks</text:span><text:span text:style-name="T45_2">:</text:span></text:p>
      <text:p text:style-name="P46"><text:span text:style-name="T46_1">-<text:s/></text:span><text:span text:style-name="T46_2">coordination</text:span><text:span text:style-name="T46_3"><text:s/></text:span><text:span text:style-name="T46_4">of</text:span><text:span text:style-name="T46_5"><text:s/></text:span><text:span text:style-name="T46_6">efforts</text:span><text:span text:style-name="T46_7"><text:s/></text:span><text:span text:style-name="T46_8">is</text:span><text:span text:style-name="T46_9"><text:s/></text:span><text:span text:style-name="T46_10">good</text:span><text:span text:style-name="T46_11"><text:s/>(</text:span><text:span text:style-name="T46_12">and</text:span><text:span text:style-name="T46_13"><text:s/></text:span><text:span text:style-name="T46_14">required</text:span><text:span text:style-name="T46_15"><text:s/></text:span><text:span text:style-name="T46_16">for</text:span><text:span text:style-name="T46_17"><text:s/></text:span><text:span text:style-name="T46_18">cumulative</text:span><text:span text:style-name="T46_19"><text:s/></text:span><text:span text:style-name="T46_20">effect</text:span><text:span text:style-name="T46_21">),<text:s/></text:span><text:span text:style-name="T46_22">but</text:span><text:span text:style-name="T46_23"><text:s/></text:span><text:span text:style-name="T46_24">it</text:span><text:span text:style-name="T46_25"><text:s/></text:span><text:span text:style-name="T46_26">will</text:span><text:span text:style-name="T46_27"><text:s/></text:span><text:span text:style-name="T46_28">lead</text:span><text:span text:style-name="T46_29"><text:s/></text:span><text:span text:style-name="T46_30">to</text:span><text:span text:style-name="T46_31"><text:s/></text:span><text:span text:style-name="T46_32">an</text:span><text:span text:style-name="T46_33"><text:s/></text:span><text:span text:style-name="T46_34">increase</text:span><text:span text:style-name="T46_35"><text:s/></text:span><text:span text:style-name="T46_36">of</text:span><text:span text:style-name="T46_37"> <text:s/></text:span><text:span text:style-name="T46_38">bureaucracy</text:span><text:span text:style-name="T46_39">,<text:s/></text:span><text:span text:style-name="T46_40">attempts</text:span><text:span text:style-name="T46_41"><text:s/></text:span><text:span text:style-name="T46_42">to</text:span><text:span text:style-name="T46_43"><text:s/></text:span><text:span text:style-name="T46_44">monopolize</text:span><text:span text:style-name="T46_45">;<text:s/></text:span></text:p>
      <text:p text:style-name="P47"><text:span text:style-name="T47_1">-<text:s/></text:span><text:span text:style-name="T47_2">when</text:span><text:span text:style-name="T47_3"><text:s/></text:span><text:span text:style-name="T47_4">the</text:span><text:span text:style-name="T47_5"><text:s/></text:span><text:span text:style-name="T47_6">pirate</text:span><text:span text:style-name="T47_7"><text:s/></text:span><text:span text:style-name="T47_8">movement</text:span><text:span text:style-name="T47_9"><text:s/></text:span><text:span text:style-name="T47_10">gets</text:span><text:span text:style-name="T47_11"><text:s/></text:span><text:span text:style-name="T47_12">a</text:span><text:span text:style-name="T47_13"><text:s/></text:span><text:span text:style-name="T47_14">possibility</text:span><text:span text:style-name="T47_15"><text:s/></text:span><text:span text:style-name="T47_16">to</text:span><text:span text:style-name="T47_17"><text:s/></text:span><text:span text:style-name="T47_18">influence</text:span><text:span text:style-name="T47_19"><text:s/></text:span><text:span text:style-name="T47_20">the</text:span><text:span text:style-name="T47_21"><text:s/></text:span><text:span text:style-name="T47_22">political</text:span><text:span text:style-name="T47_23"><text:s/></text:span><text:span text:style-name="T47_24">process</text:span><text:span text:style-name="T47_25">,<text:s/></text:span><text:span text:style-name="T47_26">attempts</text:span><text:span text:style-name="T47_27"><text:s/></text:span><text:span text:style-name="T47_28">to</text:span><text:span text:style-name="T47_29"><text:s/></text:span><text:span text:style-name="T47_30">use</text:span><text:span text:style-name="T47_31"><text:s/></text:span><text:span text:style-name="T47_32">pirates</text:span><text:span text:style-name="T47_33"><text:s/></text:span><text:span text:style-name="T47_34">will</text:span><text:span text:style-name="T47_35"><text:s/></text:span><text:span text:style-name="T47_36">be</text:span><text:span text:style-name="T47_37"><text:s/></text:span><text:span text:style-name="T47_38">likely</text:span><text:span text:style-name="T47_39"><text:s/></text:span><text:span text:style-name="T47_40">to</text:span><text:span text:style-name="T47_41"><text:s/></text:span><text:span text:style-name="T47_42">occur</text:span><text:span text:style-name="T47_43"><text:s/>("</text:span><text:span text:style-name="T47_44">one</text:span><text:span text:style-name="T47_45"><text:s/></text:span><text:span text:style-name="T47_46">country</text:span><text:span text:style-name="T47_47"><text:s/>-<text:s/></text:span><text:span text:style-name="T47_48">one</text:span><text:span text:style-name="T47_49"><text:s/></text:span><text:span text:style-name="T47_50">vote</text:span><text:span text:style-name="T47_51">"<text:s/></text:span><text:span text:style-name="T47_52">means</text:span><text:span text:style-name="T47_53"><text:s/></text:span><text:span text:style-name="T47_54">a</text:span><text:span text:style-name="T47_55"><text:s/></text:span><text:span text:style-name="T47_56">good</text:span><text:span text:style-name="T47_57"><text:s/></text:span><text:span text:style-name="T47_58">way</text:span><text:span text:style-name="T47_59"><text:s/></text:span><text:span text:style-name="T47_60">for</text:span><text:span text:style-name="T47_61"><text:s/></text:span><text:span text:style-name="T47_62">registration</text:span><text:span text:style-name="T47_63"><text:s/></text:span><text:span text:style-name="T47_64">of</text:span><text:span text:style-name="T47_65"><text:s/></text:span><text:span text:style-name="T47_66">fictitious</text:span><text:span text:style-name="T47_67"><text:s/></text:span><text:span text:style-name="T47_68">parties</text:span><text:span text:style-name="T47_69"><text:s/></text:span><text:span text:style-name="T47_70">in</text:span><text:span text:style-name="T47_71"><text:s/></text:span><text:span text:style-name="T47_72">Third</text:span><text:span text:style-name="T47_73"><text:s/></text:span><text:span text:style-name="T47_74">World</text:span><text:span text:style-name="T47_75"><text:s/></text:span><text:span text:style-name="T47_76">countries</text:span><text:span text:style-name="T47_77"><text:s/></text:span><text:span text:style-name="T47_78">to</text:span><text:span text:style-name="T47_79"><text:s/></text:span><text:span text:style-name="T47_80">affect</text:span><text:span text:style-name="T47_81"><text:s/></text:span><text:span text:style-name="T47_82">the</text:span><text:span text:style-name="T47_83"><text:s/></text:span><text:span text:style-name="T47_84">decisions</text:span><text:span text:style-name="T47_85">);</text:span></text:p>
      <text:p text:style-name="P48"><text:span text:style-name="T48_1">-<text:s/></text:span><text:span text:style-name="T48_2">I</text:span><text:span text:style-name="T48_3"><text:s/></text:span><text:span text:style-name="T48_4">hope</text:span><text:span text:style-name="T48_5"><text:s/></text:span><text:span text:style-name="T48_6">pirates</text:span><text:span text:style-name="T48_7"><text:s/></text:span><text:span text:style-name="T48_8">would</text:span><text:span text:style-name="T48_9"><text:s/></text:span><text:span text:style-name="T48_10">grow</text:span><text:span text:style-name="T48_11"><text:s/></text:span><text:span text:style-name="T48_12">and</text:span><text:span text:style-name="T48_13"><text:s/></text:span><text:span text:style-name="T48_14">spread</text:span><text:span text:style-name="T48_15"><text:s/>-<text:s/></text:span><text:span text:style-name="T48_16">but</text:span><text:span text:style-name="T48_17"><text:s/></text:span><text:span text:style-name="T48_18">that</text:span><text:span text:style-name="T48_19"><text:s/></text:span><text:span text:style-name="T48_20">means</text:span><text:span text:style-name="T48_21"><text:s/></text:span><text:span text:style-name="T48_22">more</text:span><text:span text:style-name="T48_23"><text:s/></text:span><text:span text:style-name="T48_24">responsibility</text:span><text:span text:style-name="T48_25"><text:s/></text:span><text:span text:style-name="T48_26">for</text:span><text:span text:style-name="T48_27"><text:s/></text:span><text:span text:style-name="T48_28">the</text:span><text:span text:style-name="T48_29"><text:s/></text:span><text:span text:style-name="T48_30">brand</text:span><text:span text:style-name="T48_31">.</text:span></text:p>
      <text:p text:style-name="P49"><text:span text:style-name="T49_1">Ideas</text:span><text:span text:style-name="T49_2">:<text:s/></text:span><text:span text:style-name="T49_3">develop</text:span><text:span text:style-name="T49_4"><text:s/></text:span><text:span text:style-name="T49_5">a</text:span><text:span text:style-name="T49_6"><text:s/></text:span><text:span text:style-name="T49_7">greater</text:span><text:span text:style-name="T49_8"><text:s/></text:span><text:span text:style-name="T49_9">representativeness</text:span><text:span text:style-name="T49_10">,<text:s/></text:span><text:span text:style-name="T49_11">based</text:span><text:span text:style-name="T49_12"><text:s/></text:span><text:span text:style-name="T49_13">not</text:span><text:span text:style-name="T49_14"><text:s/></text:span><text:span text:style-name="T49_15">on</text:span><text:span text:style-name="T49_16"><text:s/></text:span><text:span text:style-name="T49_17">the</text:span><text:span text:style-name="T49_18"><text:s/></text:span><text:span text:style-name="T49_19">number</text:span><text:span text:style-name="T49_20"><text:s/></text:span><text:span text:style-name="T49_21">of</text:span><text:span text:style-name="T49_22"><text:s/></text:span><text:span text:style-name="T49_23">party</text:span><text:span text:style-name="T49_24"><text:s/></text:span><text:span text:style-name="T49_25">members</text:span><text:span text:style-name="T49_26">,<text:s/></text:span><text:span text:style-name="T49_27">but</text:span><text:span text:style-name="T49_28"><text:s/></text:span><text:span text:style-name="T49_29">on</text:span><text:span text:style-name="T49_30"><text:s/></text:span><text:span text:style-name="T49_31">the</text:span><text:span text:style-name="T49_32"><text:s/></text:span><text:span text:style-name="T49_33">number</text:span><text:span text:style-name="T49_34"><text:s/></text:span><text:span text:style-name="T49_35">of</text:span><text:span text:style-name="T49_36"><text:s/></text:span><text:span text:style-name="T49_37">movement</text:span><text:span text:style-name="T49_38"><text:s/></text:span><text:span text:style-name="T49_39">members</text:span><text:span text:style-name="T49_40">;<text:s/></text:span><text:span text:style-name="T49_41">develop</text:span><text:span text:style-name="T49_42"><text:s/></text:span><text:span text:style-name="T49_43">a</text:span><text:span text:style-name="T49_44"><text:s/></text:span><text:span text:style-name="T49_45">mechanism</text:span><text:span text:style-name="T49_46"><text:s/></text:span><text:span text:style-name="T49_47">for</text:span><text:span text:style-name="T49_48"><text:s/></text:span><text:span text:style-name="T49_49">resolving</text:span><text:span text:style-name="T49_50"><text:s/></text:span><text:span text:style-name="T49_51">conflicts</text:span><text:span text:style-name="T49_52">.</text:span></text:p>
      <text:p text:style-name="P50"/>
      <text:p text:style-name="P51"/>
      <text:list text:style-name="LS1" xml:id="list4" text:continue-list="list0">
        <text:list-item>
          <text:p text:style-name="P52"><text:span text:style-name="T52_1">Program</text:span><text:span text:style-name="T52_2"><text:s/></text:span><text:span text:style-name="T52_3">unification</text:span><text:span text:style-name="T52_4"><text:s/></text:span></text:p>
        </text:list-item>
      </text:list>
      <text:p text:style-name="P53"><text:span text:style-name="T53_1">Situation</text:span><text:span text:style-name="T53_2">.<text:s/></text:span><text:span text:style-name="T53_3">In</text:span><text:span text:style-name="T53_4"><text:s/></text:span><text:span text:style-name="T53_5">addition</text:span><text:span text:style-name="T53_6"><text:s/></text:span><text:span text:style-name="T53_7">to</text:span><text:span text:style-name="T53_8"><text:s/></text:span><text:span text:style-name="T53_9">basic</text:span><text:span text:style-name="T53_10"><text:s/></text:span><text:span text:style-name="T53_11">goals</text:span><text:span text:style-name="T53_12">,<text:s/></text:span><text:span text:style-name="T53_13">the</text:span><text:span text:style-name="T53_14"><text:s/></text:span><text:span text:style-name="T53_15">structures</text:span><text:span text:style-name="T53_16"><text:s/></text:span><text:span text:style-name="T53_17">themselves</text:span><text:span text:style-name="T53_18"><text:s/></text:span><text:span text:style-name="T53_19">define</text:span><text:span text:style-name="T53_20"><text:s/></text:span><text:span text:style-name="T53_21">the</text:span><text:span text:style-name="T53_22"><text:s/></text:span><text:span text:style-name="T53_23">agenda</text:span><text:span text:style-name="T53_24">,<text:s/></text:span><text:span text:style-name="T53_25">including</text:span><text:span text:style-name="T53_26"><text:s/></text:span><text:span text:style-name="T53_27">the</text:span><text:span text:style-name="T53_28"><text:s/></text:span><text:span text:style-name="T53_29">election</text:span><text:span text:style-name="T53_30"><text:s/></text:span><text:span text:style-name="T53_31">one</text:span><text:span text:style-name="T53_32">.<text:s/></text:span></text:p>
      <text:p text:style-name="P54"><text:span text:style-name="T54_1">Risks</text:span><text:span text:style-name="T54_2">:</text:span><text:span text:style-name="T54_3"><text:s/></text:span></text:p>
      <text:p text:style-name="P55"><text:span text:style-name="T55_1">-<text:s/></text:span><text:span text:style-name="T55_2">When</text:span><text:span text:style-name="T55_3"><text:s/></text:span><text:span text:style-name="T55_4">program</text:span><text:span text:style-name="T55_5"><text:s/></text:span><text:span text:style-name="T55_6">is</text:span><text:span text:style-name="T55_7"><text:s/></text:span><text:span text:style-name="T55_8">totally</text:span><text:span text:style-name="T55_9"><text:s/></text:span><text:span text:style-name="T55_10">self</text:span><text:span text:style-name="T55_11">-</text:span><text:span text:style-name="T55_12">sufficient</text:span><text:span text:style-name="T55_13">,<text:s/></text:span><text:span text:style-name="T55_14">it</text:span><text:span text:style-name="T55_15"><text:s/></text:span><text:span text:style-name="T55_16">would</text:span><text:span text:style-name="T55_17"><text:s/></text:span><text:span text:style-name="T55_18">lead</text:span><text:span text:style-name="T55_19"><text:s/></text:span><text:span text:style-name="T55_20">to</text:span><text:span text:style-name="T55_21"><text:s/></text:span><text:span text:style-name="T55_22">conflicts</text:span><text:span text:style-name="T55_23"><text:s/></text:span><text:span text:style-name="T55_24">between</text:span><text:span text:style-name="T55_25"><text:s/></text:span><text:span text:style-name="T55_26">positions</text:span><text:span text:style-name="T55_27"><text:s/></text:span><text:span text:style-name="T55_28">of</text:span><text:span text:style-name="T55_29"><text:s/></text:span><text:span text:style-name="T55_30">different</text:span><text:span text:style-name="T55_31"><text:s/></text:span><text:span text:style-name="T55_32">structures</text:span><text:span text:style-name="T55_33">.<text:s/></text:span><text:span text:style-name="T55_34">And</text:span><text:span text:style-name="T55_35"><text:s/></text:span><text:span text:style-name="T55_36">it</text:span><text:span text:style-name="T55_37"><text:s/></text:span><text:span text:style-name="T55_38">would</text:span><text:span text:style-name="T55_39"><text:s/></text:span><text:span text:style-name="T55_40">be</text:span><text:span text:style-name="T55_41"><text:s/></text:span><text:span text:style-name="T55_42">harmful</text:span><text:span text:style-name="T55_43"><text:s/></text:span><text:span text:style-name="T55_44">for</text:span><text:span text:style-name="T55_45"><text:s/></text:span><text:span text:style-name="T55_46">electoral</text:span><text:span text:style-name="T55_47"><text:s/></text:span><text:span text:style-name="T55_48">support</text:span><text:span text:style-name="T55_49">.<text:s/></text:span><text:span text:style-name="T55_50">For</text:span><text:span text:style-name="T55_51"><text:s/></text:span><text:span text:style-name="T55_52">example</text:span><text:span text:style-name="T55_53">,<text:s/></text:span><text:span text:style-name="T55_54">in</text:span><text:span text:style-name="T55_55"><text:s/></text:span><text:span text:style-name="T55_56">Paris</text:span><text:span text:style-name="T55_57"><text:s/></text:span><text:span text:style-name="T55_58">and</text:span><text:span text:style-name="T55_59"><text:s/></text:span><text:span text:style-name="T55_60">the</text:span><text:span text:style-name="T55_61"><text:s/></text:span><text:span text:style-name="T55_62">German</text:span><text:span text:style-name="T55_63"><text:s/></text:span><text:span text:style-name="T55_64">province</text:span><text:span text:style-name="T55_65"><text:s/></text:span><text:span text:style-name="T55_66">voters</text:span><text:span text:style-name="T55_67"><text:s/></text:span><text:span text:style-name="T55_68">will</text:span><text:span text:style-name="T55_69"><text:s/></text:span><text:span text:style-name="T55_70">learn</text:span><text:span text:style-name="T55_71"><text:s/></text:span><text:span text:style-name="T55_72">that</text:span><text:span text:style-name="T55_73"><text:s/></text:span><text:span text:style-name="T55_74">the</text:span><text:span text:style-name="T55_75"><text:s/></text:span><text:span text:style-name="T55_76">pirates</text:span><text:span text:style-name="T55_77"><text:s/></text:span><text:span text:style-name="T55_78">in</text:span><text:span text:style-name="T55_79"><text:s/></text:span><text:span text:style-name="T55_80">Berlin</text:span><text:span text:style-name="T55_81"><text:s/></text:span><text:span text:style-name="T55_82">advocated</text:span><text:span text:style-name="T55_83"><text:s/></text:span><text:span text:style-name="T55_84">the</text:span><text:span text:style-name="T55_85"><text:s/></text:span><text:span text:style-name="T55_86">extension</text:span><text:span text:style-name="T55_87"><text:s/></text:span><text:span text:style-name="T55_88">of</text:span><text:span text:style-name="T55_89"><text:s/></text:span><text:span text:style-name="T55_90">the</text:span><text:span text:style-name="T55_91"><text:s/></text:span><text:span text:style-name="T55_92">rights</text:span><text:span text:style-name="T55_93"><text:s/></text:span><text:span text:style-name="T55_94">of</text:span><text:span text:style-name="T55_95"><text:s/></text:span><text:span text:style-name="T55_96">migrants</text:span><text:span text:style-name="T55_97">,<text:s/></text:span><text:span text:style-name="T55_98">and</text:span><text:span text:style-name="T55_99"><text:s/></text:span><text:span text:style-name="T55_100">therefore</text:span><text:span text:style-name="T55_101"><text:s/></text:span><text:span text:style-name="T55_102">will</text:span><text:span text:style-name="T55_103"><text:s/></text:span><text:span text:style-name="T55_104">refuse</text:span><text:span text:style-name="T55_105"><text:s/></text:span><text:span text:style-name="T55_106">to</text:span><text:span text:style-name="T55_107"><text:s/></text:span><text:span text:style-name="T55_108">vote</text:span><text:span text:style-name="T55_109"><text:s/></text:span><text:span text:style-name="T55_110">for</text:span><text:span text:style-name="T55_111"><text:s/></text:span><text:span text:style-name="T55_112">pirates</text:span><text:span text:style-name="T55_113">.<text:s/></text:span><text:span text:style-name="T55_114">And</text:span><text:span text:style-name="T55_115"><text:s/></text:span><text:span text:style-name="T55_116">explain</text:span><text:span text:style-name="T55_117"><text:s/></text:span><text:span text:style-name="T55_118">that</text:span><text:span text:style-name="T55_119"><text:s/>"</text:span><text:span text:style-name="T55_120">those</text:span><text:span text:style-name="T55_121"><text:s/></text:span><text:span text:style-name="T55_122">are</text:span><text:span text:style-name="T55_123"><text:s/></text:span><text:span text:style-name="T55_124">not</text:span><text:span text:style-name="T55_125"><text:s/></text:span><text:span text:style-name="T55_126">that</text:span><text:span text:style-name="T55_127"><text:s/></text:span><text:span text:style-name="T55_128">pirates</text:span><text:span text:style-name="T55_129"><text:s/></text:span><text:span text:style-name="T55_130">that</text:span><text:span text:style-name="T55_131"><text:s/></text:span><text:span text:style-name="T55_132">we</text:span><text:span text:style-name="T55_133"><text:s/></text:span><text:span text:style-name="T55_134">are</text:span><text:span text:style-name="T55_135">"<text:s/></text:span><text:span text:style-name="T55_136">to</text:span><text:span text:style-name="T55_137"><text:s/></text:span><text:span text:style-name="T55_138">the</text:span><text:span text:style-name="T55_139"><text:s/></text:span><text:span text:style-name="T55_140">voters</text:span><text:span text:style-name="T55_141"><text:s/></text:span><text:span text:style-name="T55_142">will</text:span><text:span text:style-name="T55_143"><text:s/></text:span><text:span text:style-name="T55_144">be</text:span><text:span text:style-name="T55_145"><text:s/></text:span><text:span text:style-name="T55_146">difficult</text:span><text:span text:style-name="T55_147">.<text:s/></text:span><text:span text:style-name="T55_148">In</text:span><text:span text:style-name="T55_149"><text:s/></text:span><text:span text:style-name="T55_150">fact</text:span><text:span text:style-name="T55_151">,<text:s/></text:span><text:span text:style-name="T55_152">the</text:span><text:span text:style-name="T55_153"><text:s/></text:span><text:span text:style-name="T55_154">principle</text:span><text:span text:style-name="T55_155"><text:s/></text:span><text:span text:style-name="T55_156">of</text:span><text:span text:style-name="T55_157"><text:s/>"</text:span><text:span text:style-name="T55_158">programmatic</text:span><text:span text:style-name="T55_159"><text:s/></text:span><text:span text:style-name="T55_160">autonomy</text:span><text:span text:style-name="T55_161">"<text:s/></text:span><text:span text:style-name="T55_162">of</text:span><text:span text:style-name="T55_163"><text:s/></text:span><text:span text:style-name="T55_164">party</text:span><text:span text:style-name="T55_165"><text:s/></text:span><text:span text:style-name="T55_166">structures</text:span><text:span text:style-name="T55_167"><text:s/></text:span><text:span text:style-name="T55_168">wouldn</text:span><text:span text:style-name="T55_169">’</text:span><text:span text:style-name="T55_170">t</text:span><text:span text:style-name="T55_171"><text:s/></text:span><text:span text:style-name="T55_172">be</text:span><text:span text:style-name="T55_173"><text:s/></text:span><text:span text:style-name="T55_174">really</text:span><text:span text:style-name="T55_175"><text:s/></text:span><text:span text:style-name="T55_176">acceptable</text:span><text:span text:style-name="T55_177">.<text:s/></text:span></text:p>
      <text:p text:style-name="P56"><text:span text:style-name="T56_1">-<text:s/></text:span><text:span text:style-name="T56_2">Too</text:span><text:span text:style-name="T56_3"><text:s/></text:span><text:span text:style-name="T56_4">low</text:span><text:span text:style-name="T56_5"><text:s/></text:span><text:span text:style-name="T56_6">program</text:span><text:span text:style-name="T56_7"><text:s/></text:span><text:span text:style-name="T56_8">autonomy</text:span><text:span text:style-name="T56_9"><text:s/></text:span><text:span text:style-name="T56_10">can</text:span><text:span text:style-name="T56_11"><text:s/></text:span><text:span text:style-name="T56_12">split</text:span><text:span text:style-name="T56_13"><text:s/></text:span><text:span text:style-name="T56_14">the</text:span><text:span text:style-name="T56_15"><text:s/></text:span><text:span text:style-name="T56_16">pirate</text:span><text:span text:style-name="T56_17"><text:s/></text:span><text:span text:style-name="T56_18">movement</text:span><text:span text:style-name="T56_19">,<text:s/></text:span><text:span text:style-name="T56_20">which</text:span><text:span text:style-name="T56_21"><text:s/></text:span><text:span text:style-name="T56_22">would</text:span><text:span text:style-name="T56_23"><text:s/></text:span><text:span text:style-name="T56_24">be</text:span><text:span text:style-name="T56_25"><text:s/></text:span><text:span text:style-name="T56_26">harmful</text:span><text:span text:style-name="T56_27"><text:s/></text:span><text:span text:style-name="T56_28">to</text:span><text:span text:style-name="T56_29"><text:s/></text:span><text:span text:style-name="T56_30">its</text:span><text:span text:style-name="T56_31"><text:s/></text:span><text:span text:style-name="T56_32">image</text:span><text:span text:style-name="T56_33">.<text:s/></text:span></text:p>
      <text:p text:style-name="P57"><text:span text:style-name="T57_1">Ideas</text:span><text:span text:style-name="T57_2">.<text:s/></text:span><text:span text:style-name="T57_3">To</text:span><text:span text:style-name="T57_4"><text:s/></text:span><text:span text:style-name="T57_5">form</text:span><text:span text:style-name="T57_6"><text:s/></text:span><text:span text:style-name="T57_7">the</text:span><text:span text:style-name="T57_8"><text:s/></text:span><text:span text:style-name="T57_9">boundaries</text:span><text:span text:style-name="T57_10"><text:s/></text:span><text:span text:style-name="T57_11">of</text:span><text:span text:style-name="T57_12"><text:s/></text:span><text:span text:style-name="T57_13">independence</text:span><text:span text:style-name="T57_14"><text:s/></text:span><text:span text:style-name="T57_15">at</text:span><text:span text:style-name="T57_16"><text:s/></text:span><text:span text:style-name="T57_17">each</text:span><text:span text:style-name="T57_18"><text:s/></text:span><text:span text:style-name="T57_19">level</text:span><text:span text:style-name="T57_20">.<text:s/></text:span><text:span text:style-name="T57_21">For</text:span><text:span text:style-name="T57_22"><text:s/></text:span><text:span text:style-name="T57_23">example</text:span><text:span text:style-name="T57_24">,<text:s/></text:span><text:span text:style-name="T57_25">at</text:span><text:span text:style-name="T57_26"><text:s/></text:span><text:span text:style-name="T57_27">the</text:span><text:span text:style-name="T57_28"><text:s/></text:span><text:span text:style-name="T57_29">international</text:span><text:span text:style-name="T57_30"><text:s/></text:span><text:span text:style-name="T57_31">level</text:span><text:span text:style-name="T57_32">,<text:s/></text:span><text:span text:style-name="T57_33">only</text:span><text:span text:style-name="T57_34"><text:s/>4-5<text:s/></text:span><text:span text:style-name="T57_35">questions</text:span><text:span text:style-name="T57_36"><text:s/></text:span><text:span text:style-name="T57_37">with</text:span><text:span text:style-name="T57_38"><text:s/></text:span><text:span text:style-name="T57_39">fixed</text:span><text:span text:style-name="T57_40"><text:s/></text:span><text:span text:style-name="T57_41">party</text:span><text:span text:style-name="T57_42"><text:s/></text:span><text:span text:style-name="T57_43">position</text:span><text:span text:style-name="T57_44"><text:s/>(</text:span><text:span text:style-name="T57_45">freedom</text:span><text:span text:style-name="T57_46"><text:s/></text:span><text:span text:style-name="T57_47">of</text:span><text:span text:style-name="T57_48"><text:s/></text:span><text:span text:style-name="T57_49">information</text:span><text:span text:style-name="T57_50"><text:s/></text:span><text:span text:style-name="T57_51">and</text:span><text:span text:style-name="T57_52"><text:s/></text:span><text:span text:style-name="T57_53">reform</text:span><text:span text:style-name="T57_54"><text:s/></text:span><text:span text:style-name="T57_55">of</text:span><text:span text:style-name="T57_56"><text:s/></text:span><text:span text:style-name="T57_57">copyright</text:span><text:span text:style-name="T57_58"><text:s/></text:span><text:span text:style-name="T57_59">law</text:span><text:span text:style-name="T57_60">,<text:s/></text:span><text:span text:style-name="T57_61">civil</text:span><text:span text:style-name="T57_62"><text:s/></text:span><text:span text:style-name="T57_63">liberties</text:span><text:span text:style-name="T57_64">,<text:s/></text:span><text:span text:style-name="T57_65">privacy</text:span><text:span text:style-name="T57_66"><text:s/></text:span><text:span text:style-name="T57_67">of</text:span><text:span text:style-name="T57_68"><text:s/></text:span><text:span text:style-name="T57_69">personal</text:span><text:span text:style-name="T57_70"><text:s/></text:span><text:span text:style-name="T57_71">data</text:span><text:span text:style-name="T57_72">,<text:s/></text:span><text:span text:style-name="T57_73">e</text:span><text:span text:style-name="T57_74">-</text:span><text:span text:style-name="T57_75">democracy</text:span><text:span text:style-name="T57_76">),<text:s/></text:span><text:span text:style-name="T57_77">at</text:span><text:span text:style-name="T57_78"><text:s/></text:span><text:span text:style-name="T57_79">the</text:span><text:span text:style-name="T57_80"><text:s/></text:span><text:span text:style-name="T57_81">country</text:span><text:span text:style-name="T57_82"><text:s/></text:span><text:span text:style-name="T57_83">level</text:span><text:span text:style-name="T57_84"><text:s/>5-6<text:s/></text:span><text:span text:style-name="T57_85">issues</text:span><text:span text:style-name="T57_86"><text:s/></text:span><text:span text:style-name="T57_87">more</text:span><text:span text:style-name="T57_88"><text:s/>(</text:span><text:span text:style-name="T57_89">but</text:span><text:span text:style-name="T57_90"><text:s/></text:span><text:span text:style-name="T57_91">with</text:span><text:span text:style-name="T57_92"><text:s/></text:span><text:span text:style-name="T57_93">the</text:span><text:span text:style-name="T57_94"><text:s/></text:span><text:span text:style-name="T57_95">positions</text:span><text:span text:style-name="T57_96"><text:s/></text:span><text:span text:style-name="T57_97">of</text:span><text:span text:style-name="T57_98"><text:s/></text:span><text:span text:style-name="T57_99">the</text:span><text:span text:style-name="T57_100"><text:s/></text:span><text:span text:style-name="T57_101">boundaries</text:span><text:span text:style-name="T57_102"><text:s/>(</text:span><text:span text:style-name="T57_103">for</text:span><text:span text:style-name="T57_104"><text:s/></text:span><text:span text:style-name="T57_105">example</text:span><text:span text:style-name="T57_106">,<text:s/></text:span><text:span text:style-name="T57_107">education</text:span><text:span text:style-name="T57_108">:<text:s/></text:span><text:span text:style-name="T57_109">minimum</text:span><text:span text:style-name="T57_110"><text:s/>7-</text:span><text:span text:style-name="T57_111">class</text:span><text:span text:style-name="T57_112"><text:s/></text:span><text:span text:style-name="T57_113">level</text:span><text:span text:style-name="T57_114"><text:s/></text:span><text:span text:style-name="T57_115">free</text:span><text:span text:style-name="T57_116"><text:s/></text:span><text:span text:style-name="T57_117">for</text:span><text:span text:style-name="T57_118"><text:s/></text:span><text:span text:style-name="T57_119">everybody</text:span><text:span text:style-name="T57_120">,<text:s/></text:span><text:span text:style-name="T57_121">and</text:span><text:span text:style-name="T57_122"><text:s/></text:span><text:span text:style-name="T57_123">about</text:span><text:span text:style-name="T57_124"><text:s/></text:span><text:span text:style-name="T57_125">higher</text:span><text:span text:style-name="T57_126"><text:s/></text:span><text:span text:style-name="T57_127">levels</text:span><text:span text:style-name="T57_128"><text:s/></text:span><text:span text:style-name="T57_129">party</text:span><text:span text:style-name="T57_130"><text:s/></text:span><text:span text:style-name="T57_131">of</text:span><text:span text:style-name="T57_132"><text:s/></text:span><text:span text:style-name="T57_133">each</text:span><text:span text:style-name="T57_134"><text:s/></text:span><text:span text:style-name="T57_135">country</text:span><text:span text:style-name="T57_136"><text:s/></text:span><text:span text:style-name="T57_137">defines</text:span><text:span text:style-name="T57_138"><text:s/></text:span><text:span text:style-name="T57_139">its</text:span><text:span text:style-name="T57_140"><text:s/></text:span><text:span text:style-name="T57_141">own</text:span><text:span text:style-name="T57_142"><text:s/></text:span><text:span text:style-name="T57_143">position</text:span><text:span text:style-name="T57_144">),<text:s/></text:span><text:span text:style-name="T57_145">and</text:span><text:span text:style-name="T57_146"><text:s/></text:span><text:span text:style-name="T57_147">all</text:span><text:span text:style-name="T57_148"><text:s/></text:span><text:span text:style-name="T57_149">other</text:span><text:span text:style-name="T57_150"><text:s/></text:span><text:span text:style-name="T57_151">questions</text:span><text:span text:style-name="T57_152"><text:s/></text:span><text:span text:style-name="T57_153">left</text:span><text:span text:style-name="T57_154"><text:s/></text:span><text:span text:style-name="T57_155">for</text:span><text:span text:style-name="T57_156"><text:s/></text:span><text:span text:style-name="T57_157">municipal</text:span><text:span text:style-name="T57_158"><text:s/></text:span><text:span text:style-name="T57_159">level</text:span><text:span text:style-name="T57_160">.</text:span></text:p>
      <text:p text:style-name="P58"/>
      <text:list text:style-name="LS1" xml:id="list5" text:continue-list="list0">
        <text:list-item>
          <text:p text:style-name="P59"><text:span text:style-name="T59_1">Staff</text:span><text:span text:style-name="T59_2"><text:s/></text:span><text:span text:style-name="T59_3">and</text:span><text:span text:style-name="T59_4"><text:s/></text:span><text:span text:style-name="T59_5">motivation</text:span></text:p>
        </text:list-item>
      </text:list>
      <text:p text:style-name="P60"><text:span text:style-name="T60_1">Situation</text:span><text:span text:style-name="T60_2">.<text:s/></text:span><text:span text:style-name="T60_3">No</text:span><text:span text:style-name="T60_4"><text:s/></text:span><text:span text:style-name="T60_5">one</text:span><text:span text:style-name="T60_6"><text:s/></text:span><text:span text:style-name="T60_7">gets</text:span><text:span text:style-name="T60_8"><text:s/></text:span><text:span text:style-name="T60_9">money</text:span><text:span text:style-name="T60_10">,<text:s/></text:span><text:span text:style-name="T60_11">the</text:span><text:span text:style-name="T60_12"><text:s/></text:span><text:span text:style-name="T60_13">only</text:span><text:span text:style-name="T60_14"><text:s/></text:span><text:span text:style-name="T60_15">motivation</text:span><text:span text:style-name="T60_16"><text:s/></text:span><text:span text:style-name="T60_17">is</text:span><text:span text:style-name="T60_18"><text:s/></text:span><text:span text:style-name="T60_19">social</text:span><text:span text:style-name="T60_20"><text:s/></text:span><text:span text:style-name="T60_21">activity</text:span><text:span text:style-name="T60_22"><text:s/></text:span><text:span text:style-name="T60_23">and</text:span><text:span text:style-name="T60_24"><text:s/></text:span><text:span text:style-name="T60_25">a</text:span><text:span text:style-name="T60_26"><text:s/></text:span><text:span text:style-name="T60_27">chance</text:span><text:span text:style-name="T60_28"><text:s/></text:span><text:span text:style-name="T60_29">to</text:span><text:span text:style-name="T60_30"><text:s/></text:span><text:span text:style-name="T60_31">get</text:span><text:span text:style-name="T60_32"><text:s/></text:span><text:span text:style-name="T60_33">positions</text:span><text:span text:style-name="T60_34"><text:s/></text:span><text:span text:style-name="T60_35">in</text:span><text:span text:style-name="T60_36"><text:s/></text:span><text:span text:style-name="T60_37">parliaments</text:span><text:span text:style-name="T60_38"><text:s/>(</text:span><text:span text:style-name="T60_39">local</text:span><text:span text:style-name="T60_40">,<text:s/></text:span><text:span text:style-name="T60_41">country</text:span><text:span text:style-name="T60_42">,<text:s/></text:span><text:span text:style-name="T60_43">Europe</text:span><text:span text:style-name="T60_44">).<text:s/></text:span><text:span text:style-name="T60_45">Selection</text:span><text:span text:style-name="T60_46"><text:s/></text:span><text:span text:style-name="T60_47">of</text:span><text:span text:style-name="T60_48"><text:s/></text:span><text:span text:style-name="T60_49">responsible</text:span><text:span text:style-name="T60_50"><text:s/></text:span><text:span text:style-name="T60_51">for</text:span><text:span text:style-name="T60_52"><text:s/></text:span><text:span text:style-name="T60_53">the</text:span><text:span text:style-name="T60_54"><text:s/></text:span><text:span text:style-name="T60_55">directions</text:span><text:span text:style-name="T60_56"><text:s/></text:span><text:span text:style-name="T60_57">is</text:span><text:span text:style-name="T60_58"><text:s/></text:span><text:span text:style-name="T60_59">more</text:span><text:span text:style-name="T60_60"><text:s/></text:span><text:span text:style-name="T60_61">likely</text:span><text:span text:style-name="T60_62"><text:s/></text:span><text:span text:style-name="T60_63">to</text:span><text:span text:style-name="T60_64"><text:s/></text:span><text:span text:style-name="T60_65">be</text:span><text:span text:style-name="T60_66"><text:s/></text:span><text:span text:style-name="T60_67">determined</text:span><text:span text:style-name="T60_68"><text:s/></text:span><text:span text:style-name="T60_69">by</text:span><text:span text:style-name="T60_70"><text:s/></text:span><text:span text:style-name="T60_71">high</text:span><text:span text:style-name="T60_72"><text:s/></text:span><text:span text:style-name="T60_73">activity</text:span><text:span text:style-name="T60_74">,<text:s/></text:span><text:span text:style-name="T60_75">not</text:span><text:span text:style-name="T60_76"><text:s/></text:span><text:span text:style-name="T60_77">professionalism</text:span><text:span text:style-name="T60_78">.</text:span></text:p>
      <text:p text:style-name="P61"><text:span text:style-name="T61_1">Risks</text:span><text:span text:style-name="T61_2">.</text:span><text:span text:style-name="T61_3"><text:s/></text:span></text:p>
      <text:p text:style-name="P62"><text:span text:style-name="T62_1">-<text:s/></text:span><text:span text:style-name="T62_2">The</text:span><text:span text:style-name="T62_3"><text:s/></text:span><text:span text:style-name="T62_4">deployment</text:span><text:span text:style-name="T62_5"><text:s/></text:span><text:span text:style-name="T62_6">of</text:span><text:span text:style-name="T62_7"><text:s/></text:span><text:span text:style-name="T62_8">political</text:span><text:span text:style-name="T62_9"><text:s/></text:span><text:span text:style-name="T62_10">work</text:span><text:span text:style-name="T62_11"><text:s/></text:span><text:span text:style-name="T62_12">at</text:span><text:span text:style-name="T62_13"><text:s/></text:span><text:span text:style-name="T62_14">all</text:span><text:span text:style-name="T62_15"><text:s/></text:span><text:span text:style-name="T62_16">levels</text:span><text:span text:style-name="T62_17"><text:s/></text:span><text:span text:style-name="T62_18">requires</text:span><text:span text:style-name="T62_19"><text:s/></text:span><text:span text:style-name="T62_20">a</text:span><text:span text:style-name="T62_21"><text:s/></text:span><text:span text:style-name="T62_22">serious</text:span><text:span text:style-name="T62_23"><text:s/></text:span><text:span text:style-name="T62_24">amount</text:span><text:span text:style-name="T62_25"><text:s/></text:span><text:span text:style-name="T62_26">of</text:span><text:span text:style-name="T62_27"><text:s/></text:span><text:span text:style-name="T62_28">professional</text:span><text:span text:style-name="T62_29"><text:s/></text:span><text:span text:style-name="T62_30">labour</text:span><text:span text:style-name="T62_31">,<text:s/></text:span><text:span text:style-name="T62_32">and</text:span><text:span text:style-name="T62_33"><text:s/></text:span><text:span text:style-name="T62_34">it</text:span><text:span text:style-name="T62_35"><text:s/></text:span><text:span text:style-name="T62_36">is</text:span><text:span text:style-name="T62_37"><text:s/></text:span><text:span text:style-name="T62_38">hard</text:span><text:span text:style-name="T62_39"><text:s/></text:span><text:span text:style-name="T62_40">to</text:span><text:span text:style-name="T62_41"><text:s/></text:span><text:span text:style-name="T62_42">believe</text:span><text:span text:style-name="T62_43"><text:s/></text:span><text:span text:style-name="T62_44">that</text:span><text:span text:style-name="T62_45"><text:s/></text:span><text:span text:style-name="T62_46">the</text:span><text:span text:style-name="T62_47"><text:s/></text:span><text:span text:style-name="T62_48">most</text:span><text:span text:style-name="T62_49"><text:s/></text:span><text:span text:style-name="T62_50">active</text:span><text:span text:style-name="T62_51"><text:s/></text:span><text:span text:style-name="T62_52">would</text:span><text:span text:style-name="T62_53"><text:s/></text:span><text:span text:style-name="T62_54">appear</text:span><text:span text:style-name="T62_55"><text:s/></text:span><text:span text:style-name="T62_56">to</text:span><text:span text:style-name="T62_57"><text:s/></text:span><text:span text:style-name="T62_58">be</text:span><text:span text:style-name="T62_59"><text:s/></text:span><text:span text:style-name="T62_60">professionals</text:span><text:span text:style-name="T62_61">.<text:s/></text:span></text:p>
      <text:p text:style-name="P63"><text:span text:style-name="T63_1">-<text:s/></text:span><text:span text:style-name="T63_2">Youth</text:span><text:span text:style-name="T63_3"><text:s/></text:span><text:span text:style-name="T63_4">of</text:span><text:span text:style-name="T63_5"><text:s/></text:span><text:span text:style-name="T63_6">the</text:span><text:span text:style-name="T63_7"><text:s/></text:span><text:span text:style-name="T63_8">pirate</text:span><text:span text:style-name="T63_9"><text:s/></text:span><text:span text:style-name="T63_10">movement</text:span><text:span text:style-name="T63_11"><text:s/></text:span><text:span text:style-name="T63_12">carries</text:span><text:span text:style-name="T63_13"><text:s/></text:span><text:span text:style-name="T63_14">the</text:span><text:span text:style-name="T63_15"><text:s/></text:span><text:span text:style-name="T63_16">danger</text:span><text:span text:style-name="T63_17"><text:s/></text:span><text:span text:style-name="T63_18">that</text:span><text:span text:style-name="T63_19"><text:s/></text:span><text:span text:style-name="T63_20">participants</text:span><text:span text:style-name="T63_21"><text:s/></text:span><text:span text:style-name="T63_22">after</text:span><text:span text:style-name="T63_23"><text:s/></text:span><text:span text:style-name="T63_24">going</text:span><text:span text:style-name="T63_25"><text:s/></text:span><text:span text:style-name="T63_26">to</text:span><text:span text:style-name="T63_27"><text:s/></text:span><text:span text:style-name="T63_28">the</text:span><text:span text:style-name="T63_29"><text:s/></text:span><text:span text:style-name="T63_30">next</text:span><text:span text:style-name="T63_31"><text:s/></text:span><text:span text:style-name="T63_32">level</text:span><text:span text:style-name="T63_33"><text:s/></text:span><text:span text:style-name="T63_34">of</text:span><text:span text:style-name="T63_35"><text:s/></text:span><text:span text:style-name="T63_36">biological</text:span><text:span text:style-name="T63_37">,<text:s/></text:span><text:span text:style-name="T63_38">psychological</text:span><text:span text:style-name="T63_39"><text:s/></text:span><text:span text:style-name="T63_40">and</text:span><text:span text:style-name="T63_41"><text:s/></text:span><text:span text:style-name="T63_42">social</text:span><text:span text:style-name="T63_43"><text:s/></text:span><text:span text:style-name="T63_44">age</text:span><text:span text:style-name="T63_45"><text:s/></text:span><text:span text:style-name="T63_46">will</text:span><text:span text:style-name="T63_47"><text:s/></text:span><text:span text:style-name="T63_48">give</text:span><text:span text:style-name="T63_49"><text:s/></text:span><text:span text:style-name="T63_50">up</text:span><text:span text:style-name="T63_51"><text:s/></text:span><text:span text:style-name="T63_52">civil</text:span><text:span text:style-name="T63_53"><text:s/></text:span><text:span text:style-name="T63_54">activities</text:span><text:span text:style-name="T63_55">.<text:s/></text:span><text:span text:style-name="T63_56">This</text:span><text:span text:style-name="T63_57"><text:s/></text:span><text:span text:style-name="T63_58">will</text:span><text:span text:style-name="T63_59"><text:s/></text:span><text:span text:style-name="T63_60">lead</text:span><text:span text:style-name="T63_61"><text:s/></text:span><text:span text:style-name="T63_62">to</text:span><text:span text:style-name="T63_63"><text:s/></text:span><text:span text:style-name="T63_64">the</text:span><text:span text:style-name="T63_65"><text:s/></text:span><text:span text:style-name="T63_66">gap</text:span><text:span text:style-name="T63_67"><text:s/></text:span><text:span text:style-name="T63_68">between</text:span><text:span text:style-name="T63_69"><text:s/></text:span><text:span text:style-name="T63_70">leaders</text:span><text:span text:style-name="T63_71">’<text:s/></text:span><text:span text:style-name="T63_72">age</text:span><text:span text:style-name="T63_73"><text:s/>(</text:span><text:span text:style-name="T63_74">who</text:span><text:span text:style-name="T63_75"><text:s/></text:span><text:span text:style-name="T63_76">will</text:span><text:span text:style-name="T63_77"><text:s/></text:span><text:span text:style-name="T63_78">remain</text:span><text:span text:style-name="T63_79">,<text:s/></text:span><text:span text:style-name="T63_80">because</text:span><text:span text:style-name="T63_81"><text:s/></text:span><text:span text:style-name="T63_82">of</text:span><text:span text:style-name="T63_83"><text:s/></text:span><text:span text:style-name="T63_84">work</text:span><text:span text:style-name="T63_85"><text:s/></text:span><text:span text:style-name="T63_86">in</text:span><text:span text:style-name="T63_87"><text:s/></text:span><text:span text:style-name="T63_88">parliaments</text:span><text:span text:style-name="T63_89">,<text:s/></text:span><text:span text:style-name="T63_90">municipalities</text:span><text:span text:style-name="T63_91"><text:s/></text:span><text:span text:style-name="T63_92">and</text:span><text:span text:style-name="T63_93"><text:s/></text:span><text:span text:style-name="T63_94">so</text:span><text:span text:style-name="T63_95"><text:s/></text:span><text:span text:style-name="T63_96">on</text:span><text:span text:style-name="T63_97">)<text:s/></text:span><text:span text:style-name="T63_98">and</text:span><text:span text:style-name="T63_99"><text:s/></text:span><text:span text:style-name="T63_100">the</text:span><text:span text:style-name="T63_101"><text:s/></text:span><text:span text:style-name="T63_102">new</text:span><text:span text:style-name="T63_103"><text:s/></text:span><text:span text:style-name="T63_104">asset</text:span><text:span text:style-name="T63_105">.<text:s/></text:span><text:span text:style-name="T63_106">And</text:span><text:span text:style-name="T63_107"><text:s/></text:span><text:span text:style-name="T63_108">that</text:span><text:span text:style-name="T63_109"><text:s/></text:span><text:span text:style-name="T63_110">will</text:span><text:span text:style-name="T63_111"><text:s/></text:span><text:span text:style-name="T63_112">cause</text:span><text:span text:style-name="T63_113"><text:s/></text:span><text:span text:style-name="T63_114">disintegration</text:span><text:span text:style-name="T63_115"><text:s/></text:span><text:span text:style-name="T63_116">of</text:span><text:span text:style-name="T63_117"><text:s/></text:span><text:span text:style-name="T63_118">the</text:span><text:span text:style-name="T63_119"><text:s/></text:span><text:span text:style-name="T63_120">structure</text:span><text:span text:style-name="T63_121"><text:s/></text:span><text:span text:style-name="T63_122">unity</text:span><text:span text:style-name="T63_123">.<text:s/></text:span></text:p>
      <text:p text:style-name="P64"><text:span text:style-name="T64_1">Ideas</text:span><text:span text:style-name="T64_2">:</text:span><text:span text:style-name="T64_3"><text:s/></text:span></text:p>
      <text:p text:style-name="P65"><text:span text:style-name="T65_1">-<text:s/></text:span><text:span text:style-name="T65_2">Pirates</text:span><text:span text:style-name="T65_3"><text:s/></text:span><text:span text:style-name="T65_4">have</text:span><text:span text:style-name="T65_5"><text:s/></text:span><text:span text:style-name="T65_6">to</text:span><text:span text:style-name="T65_7"><text:s/></text:span><text:span text:style-name="T65_8">formulate</text:span><text:span text:style-name="T65_9"><text:s/></text:span><text:span text:style-name="T65_10">criteria</text:span><text:span text:style-name="T65_11"><text:s/></text:span><text:span text:style-name="T65_12">by</text:span><text:span text:style-name="T65_13"><text:s/></text:span><text:span text:style-name="T65_14">which</text:span><text:span text:style-name="T65_15"><text:s/></text:span><text:span text:style-name="T65_16">the</text:span><text:span text:style-name="T65_17"><text:s/></text:span><text:span text:style-name="T65_18">party</text:span><text:span text:style-name="T65_19"><text:s/></text:span><text:span text:style-name="T65_20">will</text:span><text:span text:style-name="T65_21"><text:s/></text:span><text:span text:style-name="T65_22">decide</text:span><text:span text:style-name="T65_23"><text:s/></text:span><text:span text:style-name="T65_24">for</text:span><text:span text:style-name="T65_25"><text:s/></text:span><text:span text:style-name="T65_26">what</text:span><text:span text:style-name="T65_27"><text:s/></text:span><text:span text:style-name="T65_28">work</text:span><text:span text:style-name="T65_29"><text:s/></text:span><text:span text:style-name="T65_30">pirates</text:span><text:span text:style-name="T65_31"><text:s/></text:span><text:span text:style-name="T65_32">strength</text:span><text:span text:style-name="T65_33"><text:s/></text:span><text:span text:style-name="T65_34">and</text:span><text:span text:style-name="T65_35"><text:s/></text:span><text:span text:style-name="T65_36">professionalism</text:span><text:span text:style-name="T65_37"><text:s/></text:span><text:span text:style-name="T65_38">is</text:span><text:span text:style-name="T65_39"><text:s/></text:span><text:span text:style-name="T65_40">enough</text:span><text:span text:style-name="T65_41">,<text:s/></text:span><text:span text:style-name="T65_42">and</text:span><text:span text:style-name="T65_43"><text:s/></text:span><text:span text:style-name="T65_44">which</text:span><text:span text:style-name="T65_45"><text:s/></text:span><text:span text:style-name="T65_46">will</text:span><text:span text:style-name="T65_47"><text:s/></text:span><text:span text:style-name="T65_48">require</text:span><text:span text:style-name="T65_49"><text:s/></text:span><text:span text:style-name="T65_50">the</text:span><text:span text:style-name="T65_51"><text:s/></text:span><text:span text:style-name="T65_52">involvement</text:span><text:span text:style-name="T65_53"><text:s/></text:span><text:span text:style-name="T65_54">of</text:span><text:span text:style-name="T65_55"><text:s/></text:span><text:span text:style-name="T65_56">paid</text:span><text:span text:style-name="T65_57"><text:s/></text:span><text:span text:style-name="T65_58">professionals</text:span><text:span text:style-name="T65_59">.</text:span></text:p>
      <text:p text:style-name="P66"><text:span text:style-name="T66_1">-<text:s/></text:span><text:span text:style-name="T66_2">It</text:span><text:span text:style-name="T66_3"><text:s/></text:span><text:span text:style-name="T66_4">is</text:span><text:span text:style-name="T66_5"><text:s/></text:span><text:span text:style-name="T66_6">necessary</text:span><text:span text:style-name="T66_7"><text:s/></text:span><text:span text:style-name="T66_8">to</text:span><text:span text:style-name="T66_9"><text:s/></text:span><text:span text:style-name="T66_10">watch</text:span><text:span text:style-name="T66_11"><text:s/></text:span><text:span text:style-name="T66_12">the</text:span><text:span text:style-name="T66_13"><text:s/></text:span><text:span text:style-name="T66_14">process</text:span><text:span text:style-name="T66_15"><text:s/></text:span><text:span text:style-name="T66_16">of</text:span><text:span text:style-name="T66_17"><text:s/></text:span><text:span text:style-name="T66_18">reproduction</text:span><text:span text:style-name="T66_19"><text:s/></text:span><text:span text:style-name="T66_20">of</text:span><text:span text:style-name="T66_21"><text:s/></text:span><text:span text:style-name="T66_22">social</text:span><text:span text:style-name="T66_23"><text:s/></text:span><text:span text:style-name="T66_24">and</text:span><text:span text:style-name="T66_25"><text:s/></text:span><text:span text:style-name="T66_26">age</text:span><text:span text:style-name="T66_27"><text:s/></text:span><text:span text:style-name="T66_28">structure</text:span><text:span text:style-name="T66_29"><text:s/></text:span><text:span text:style-name="T66_30">of</text:span><text:span text:style-name="T66_31"><text:s/></text:span><text:span text:style-name="T66_32">members</text:span><text:span text:style-name="T66_33"><text:s/></text:span><text:span text:style-name="T66_34">of</text:span><text:span text:style-name="T66_35"><text:s/></text:span><text:span text:style-name="T66_36">the</text:span><text:span text:style-name="T66_37"><text:s/></text:span><text:span text:style-name="T66_38">movement</text:span><text:span text:style-name="T66_39"><text:s/></text:span><text:span text:style-name="T66_40">closely</text:span><text:span text:style-name="T66_41"><text:s/></text:span><text:span text:style-name="T66_42">and</text:span><text:span text:style-name="T66_43"><text:s/></text:span><text:span text:style-name="T66_44">especially</text:span><text:span text:style-name="T66_45"><text:s/></text:span><text:span text:style-name="T66_46">active</text:span><text:span text:style-name="T66_47"><text:s/></text:span><text:span text:style-name="T66_48">part</text:span><text:span text:style-name="T66_49"><text:s/></text:span><text:span text:style-name="T66_50">of</text:span><text:span text:style-name="T66_51"><text:s/></text:span><text:span text:style-name="T66_52">it</text:span><text:span text:style-name="T66_53">,<text:s/></text:span><text:span text:style-name="T66_54">to</text:span><text:span text:style-name="T66_55"><text:s/></text:span><text:span text:style-name="T66_56">create</text:span><text:span text:style-name="T66_57"><text:s/></text:span><text:span text:style-name="T66_58">mechanisms</text:span><text:span text:style-name="T66_59"><text:s/></text:span><text:span text:style-name="T66_60">for</text:span><text:span text:style-name="T66_61"><text:s/></text:span><text:span text:style-name="T66_62">co</text:span><text:span text:style-name="T66_63">-</text:span><text:span text:style-name="T66_64">optation</text:span><text:span text:style-name="T66_65"><text:s/></text:span><text:span text:style-name="T66_66">of</text:span><text:span text:style-name="T66_67"><text:s/></text:span><text:span text:style-name="T66_68">new</text:span><text:span text:style-name="T66_69"><text:s/></text:span><text:span text:style-name="T66_70">generations</text:span><text:span text:style-name="T66_71">.</text:span></text:p>
      <text:p text:style-name="P67"/>
      <text:list text:style-name="LS1" xml:id="list6" text:continue-list="list0">
        <text:list-item>
          <text:p text:style-name="P68"><text:span text:style-name="T68_1">Image</text:span><text:span text:style-name="T68_2"><text:s/></text:span><text:span text:style-name="T68_3">of</text:span><text:span text:style-name="T68_4"><text:s/></text:span><text:span text:style-name="T68_5">the</text:span><text:span text:style-name="T68_6"><text:s/></text:span><text:span text:style-name="T68_7">ideal</text:span><text:span text:style-name="T68_8"><text:s/></text:span><text:span text:style-name="T68_9">political</text:span><text:span text:style-name="T68_10"><text:s/></text:span><text:span text:style-name="T68_11">system</text:span></text:p>
        </text:list-item>
      </text:list>
      <text:p text:style-name="P69"><text:span text:style-name="T69_1">Situation</text:span><text:span text:style-name="T69_2">.<text:s/></text:span><text:span text:style-name="T69_3">Now</text:span><text:span text:style-name="T69_4"><text:s/></text:span><text:span text:style-name="T69_5">it</text:span><text:span text:style-name="T69_6"><text:s/></text:span><text:span text:style-name="T69_7">is</text:span><text:span text:style-name="T69_8"><text:s/></text:span><text:span text:style-name="T69_9">described</text:span><text:span text:style-name="T69_10"><text:s/></text:span><text:span text:style-name="T69_11">primarily</text:span><text:span text:style-name="T69_12"><text:s/></text:span><text:span text:style-name="T69_13">in</text:span><text:span text:style-name="T69_14"><text:s/></text:span><text:span text:style-name="T69_15">terms</text:span><text:span text:style-name="T69_16"><text:s/></text:span><text:span text:style-name="T69_17">of</text:span><text:span text:style-name="T69_18"><text:s/></text:span><text:span text:style-name="T69_19">characteristics</text:span><text:span text:style-name="T69_20"><text:s/></text:span><text:span text:style-name="T69_21">of</text:span><text:span text:style-name="T69_22"><text:s/></text:span><text:span text:style-name="T69_23">procedures</text:span><text:span text:style-name="T69_24"><text:s/></text:span><text:span text:style-name="T69_25">and</text:span><text:span text:style-name="T69_26"><text:s/></text:span><text:span text:style-name="T69_27">institutions</text:span><text:span text:style-name="T69_28">,<text:s/></text:span><text:span text:style-name="T69_29">the</text:span><text:span text:style-name="T69_30"><text:s/></text:span><text:span text:style-name="T69_31">current</text:span><text:span text:style-name="T69_32"><text:s/></text:span><text:span text:style-name="T69_33">approach</text:span><text:span text:style-name="T69_34"><text:s/></text:span><text:span text:style-name="T69_35">to</text:span><text:span text:style-name="T69_36"><text:s/></text:span><text:span text:style-name="T69_37">the</text:span><text:span text:style-name="T69_38"><text:s/></text:span><text:span text:style-name="T69_39">description</text:span><text:span text:style-name="T69_40"><text:s/></text:span><text:span text:style-name="T69_41">implies</text:span><text:span text:style-name="T69_42"><text:s/></text:span><text:span text:style-name="T69_43">opposition</text:span><text:span text:style-name="T69_44"><text:s/></text:span><text:span text:style-name="T69_45">to</text:span><text:span text:style-name="T69_46"><text:s/>"</text:span><text:span text:style-name="T69_47">pirates</text:span><text:span text:style-name="T69_48"><text:s/></text:span><text:span text:style-name="T69_49">and</text:span><text:span text:style-name="T69_50"><text:s/></text:span><text:span text:style-name="T69_51">citizens</text:span><text:span text:style-name="T69_52"><text:s/></text:span><text:span text:style-name="T69_53">VS</text:span><text:span text:style-name="T69_54"><text:s/></text:span><text:span text:style-name="T69_55">political</text:span><text:span text:style-name="T69_56"><text:s/></text:span><text:span text:style-name="T69_57">system</text:span><text:span text:style-name="T69_58">."</text:span></text:p>
      <text:p text:style-name="P70"><text:span text:style-name="T70_1">Risks</text:span><text:span text:style-name="T70_2">:</text:span></text:p>
      <text:p text:style-name="P71"><text:span text:style-name="T71_1">-<text:s/></text:span><text:span text:style-name="T71_2">voters</text:span><text:span text:style-name="T71_3"><text:s/></text:span><text:span text:style-name="T71_4">need</text:span><text:span text:style-name="T71_5"><text:s/></text:span><text:span text:style-name="T71_6">to</text:span><text:span text:style-name="T71_7"><text:s/></text:span><text:span text:style-name="T71_8">see</text:span><text:span text:style-name="T71_9"><text:s/></text:span><text:span text:style-name="T71_10">a</text:span><text:span text:style-name="T71_11"><text:s/></text:span><text:span text:style-name="T71_12">holistic</text:span><text:span text:style-name="T71_13"><text:s/></text:span><text:span text:style-name="T71_14">image</text:span><text:span text:style-name="T71_15">,<text:s/></text:span><text:span text:style-name="T71_16">they</text:span><text:span text:style-name="T71_17"><text:s/></text:span><text:span text:style-name="T71_18">must</text:span><text:span text:style-name="T71_19"><text:s/></text:span><text:span text:style-name="T71_20">perceive</text:span><text:span text:style-name="T71_21"><text:s/>"</text:span><text:span text:style-name="T71_22">what</text:span><text:span text:style-name="T71_23"><text:s/></text:span><text:span text:style-name="T71_24">it</text:span><text:span text:style-name="T71_25"><text:s/></text:span><text:span text:style-name="T71_26">will</text:span><text:span text:style-name="T71_27"><text:s/></text:span><text:span text:style-name="T71_28">be</text:span><text:span text:style-name="T71_29">",<text:s/></text:span><text:span text:style-name="T71_30">or</text:span><text:span text:style-name="T71_31"><text:s/></text:span><text:span text:style-name="T71_32">they</text:span><text:span text:style-name="T71_33">’</text:span><text:span text:style-name="T71_34">ll</text:span><text:span text:style-name="T71_35"><text:s/></text:span><text:span text:style-name="T71_36">decrease</text:span><text:span text:style-name="T71_37"><text:s/></text:span><text:span text:style-name="T71_38">their</text:span><text:span text:style-name="T71_39"><text:s/></text:span><text:span text:style-name="T71_40">passion</text:span><text:span text:style-name="T71_41">;</text:span></text:p>
      <text:p text:style-name="P72"><text:span text:style-name="T72_1">-<text:s/>3<text:s/></text:span><text:span text:style-name="T72_2">or</text:span><text:span text:style-name="T72_3"><text:s/>5<text:s/></text:span><text:span text:style-name="T72_4">years</text:span><text:span text:style-name="T72_5"><text:s/></text:span><text:span text:style-name="T72_6">later</text:span><text:span text:style-name="T72_7"><text:s/></text:span><text:span text:style-name="T72_8">pirates</text:span><text:span text:style-name="T72_9"><text:s/></text:span><text:span text:style-name="T72_10">will</text:span><text:span text:style-name="T72_11"><text:s/></text:span><text:span text:style-name="T72_12">lose</text:span><text:span text:style-name="T72_13"><text:s/></text:span><text:span text:style-name="T72_14">novelty</text:span><text:span text:style-name="T72_15">,<text:s/></text:span><text:span text:style-name="T72_16">so</text:span><text:span text:style-name="T72_17"><text:s/></text:span><text:span text:style-name="T72_18">now</text:span><text:span text:style-name="T72_19"><text:s/></text:span><text:span text:style-name="T72_20">it</text:span><text:span text:style-name="T72_21"><text:s/></text:span><text:span text:style-name="T72_22">is</text:span><text:span text:style-name="T72_23"><text:s/></text:span><text:span text:style-name="T72_24">the</text:span><text:span text:style-name="T72_25"><text:s/></text:span><text:span text:style-name="T72_26">time</text:span><text:span text:style-name="T72_27"><text:s/></text:span><text:span text:style-name="T72_28">to</text:span><text:span text:style-name="T72_29"><text:s/></text:span><text:span text:style-name="T72_30">sum</text:span><text:span text:style-name="T72_31"><text:s/>​​</text:span><text:span text:style-name="T72_32">up</text:span><text:span text:style-name="T72_33"><text:s/></text:span><text:span text:style-name="T72_34">a</text:span><text:span text:style-name="T72_35"><text:s/></text:span><text:span text:style-name="T72_36">serious</text:span><text:span text:style-name="T72_37"><text:s/></text:span><text:span text:style-name="T72_38">base</text:span><text:span text:style-name="T72_39">.</text:span></text:p>
      <text:p text:style-name="P73"><text:span text:style-name="T73_1">Ideas</text:span><text:span text:style-name="T73_2">.<text:s/></text:span><text:span text:style-name="T73_3">The</text:span><text:span text:style-name="T73_4"><text:s/></text:span><text:span text:style-name="T73_5">classical</text:span><text:span text:style-name="T73_6"><text:s/></text:span><text:span text:style-name="T73_7">theory</text:span><text:span text:style-name="T73_8"><text:s/></text:span><text:span text:style-name="T73_9">of</text:span><text:span text:style-name="T73_10"><text:s/></text:span><text:span text:style-name="T73_11">the</text:span><text:span text:style-name="T73_12"><text:s/></text:span><text:span text:style-name="T73_13">state</text:span><text:span text:style-name="T73_14"><text:s/></text:span><text:span text:style-name="T73_15">says</text:span><text:span text:style-name="T73_16"><text:s/></text:span><text:span text:style-name="T73_17">that</text:span><text:span text:style-name="T73_18"><text:s/></text:span><text:span text:style-name="T73_19">social</text:span><text:span text:style-name="T73_20"><text:s/></text:span><text:span text:style-name="T73_21">contract</text:span><text:span text:style-name="T73_22"><text:s/></text:span><text:span text:style-name="T73_23">is</text:span><text:span text:style-name="T73_24"><text:s/></text:span><text:span text:style-name="T73_25">the</text:span><text:span text:style-name="T73_26"><text:s/></text:span><text:span text:style-name="T73_27">basis</text:span><text:span text:style-name="T73_28"><text:s/></text:span><text:span text:style-name="T73_29">of</text:span><text:span text:style-name="T73_30"><text:s/></text:span><text:span text:style-name="T73_31">it</text:span><text:span text:style-name="T73_32">.<text:s/></text:span><text:span text:style-name="T73_33">Advances</text:span><text:span text:style-name="T73_34"><text:s/></text:span><text:span text:style-name="T73_35">in</text:span><text:span text:style-name="T73_36"><text:s/></text:span><text:span text:style-name="T73_37">technology</text:span><text:span text:style-name="T73_38">,<text:s/></text:span><text:span text:style-name="T73_39">which</text:span><text:span text:style-name="T73_40"><text:s/></text:span><text:span text:style-name="T73_41">gave</text:span><text:span text:style-name="T73_42"><text:s/></text:span><text:span text:style-name="T73_43">the</text:span><text:span text:style-name="T73_44"><text:s/></text:span><text:span text:style-name="T73_45">possibility</text:span><text:span text:style-name="T73_46"><text:s/></text:span><text:span text:style-name="T73_47">of</text:span><text:span text:style-name="T73_48"><text:s/></text:span><text:span text:style-name="T73_49">distributed</text:span><text:span text:style-name="T73_50"><text:s/></text:span><text:span text:style-name="T73_51">decision</text:span><text:span text:style-name="T73_52">-</text:span><text:span text:style-name="T73_53">making</text:span><text:span text:style-name="T73_54">,<text:s/></text:span><text:span text:style-name="T73_55">communication</text:span><text:span text:style-name="T73_56"><text:s/></text:span><text:span text:style-name="T73_57">and</text:span><text:span text:style-name="T73_58"><text:s/></text:span><text:span text:style-name="T73_59">continuous</text:span><text:span text:style-name="T73_60"><text:s/></text:span><text:span text:style-name="T73_61">feedback</text:span><text:span text:style-name="T73_62">,<text:s/></text:span><text:span text:style-name="T73_63">means</text:span><text:span text:style-name="T73_64"><text:s/></text:span><text:span text:style-name="T73_65">that</text:span><text:span text:style-name="T73_66"><text:s/></text:span><text:span text:style-name="T73_67">we</text:span><text:span text:style-name="T73_68"><text:s/></text:span><text:span text:style-name="T73_69">can</text:span><text:span text:style-name="T73_70"><text:s/></text:span><text:span text:style-name="T73_71">stop</text:span><text:span text:style-name="T73_72"><text:s/></text:span><text:span text:style-name="T73_73">the</text:span><text:span text:style-name="T73_74"><text:s/>"</text:span><text:span text:style-name="T73_75">lifetime</text:span><text:span text:style-name="T73_76"><text:s/></text:span><text:span text:style-name="T73_77">contract</text:span><text:span text:style-name="T73_78">"<text:s/></text:span><text:span text:style-name="T73_79">between</text:span><text:span text:style-name="T73_80"><text:s/></text:span><text:span text:style-name="T73_81">citizens</text:span><text:span text:style-name="T73_82"><text:s/></text:span><text:span text:style-name="T73_83">and</text:span><text:span text:style-name="T73_84"><text:s/></text:span><text:span text:style-name="T73_85">the</text:span><text:span text:style-name="T73_86"><text:s/></text:span><text:span text:style-name="T73_87">state</text:span><text:span text:style-name="T73_88">.<text:s/></text:span><text:span text:style-name="T73_89">Thus</text:span><text:span text:style-name="T73_90">,<text:s/></text:span><text:span text:style-name="T73_91">the</text:span><text:span text:style-name="T73_92"><text:s/></text:span><text:span text:style-name="T73_93">pirate</text:span><text:span text:style-name="T73_94"><text:s/></text:span><text:span text:style-name="T73_95">movement</text:span><text:span text:style-name="T73_96"><text:s/></text:span><text:span text:style-name="T73_97">can</text:span><text:span text:style-name="T73_98"><text:s/></text:span><text:span text:style-name="T73_99">move</text:span><text:span text:style-name="T73_100"><text:s/></text:span><text:span text:style-name="T73_101">straight</text:span><text:span text:style-name="T73_102"><text:s/></text:span><text:span text:style-name="T73_103">to</text:span><text:span text:style-name="T73_104"><text:s/></text:span><text:span text:style-name="T73_105">e</text:span><text:span text:style-name="T73_106">-</text:span><text:span text:style-name="T73_107">democracy</text:span><text:span text:style-name="T73_108"><text:s/></text:span><text:span text:style-name="T73_109">with</text:span><text:span text:style-name="T73_110"><text:s/></text:span><text:span text:style-name="T73_111">delegation</text:span><text:span text:style-name="T73_112"><text:s/></text:span><text:span text:style-name="T73_113">not</text:span><text:span text:style-name="T73_114"><text:s/></text:span><text:span text:style-name="T73_115">merely</text:span><text:span text:style-name="T73_116"><text:s/></text:span><text:span text:style-name="T73_117">as</text:span><text:span text:style-name="T73_118"><text:s/></text:span><text:span text:style-name="T73_119">a</text:span><text:span text:style-name="T73_120"><text:s/></text:span><text:span text:style-name="T73_121">socio</text:span><text:span text:style-name="T73_122">-</text:span><text:span text:style-name="T73_123">technical</text:span><text:span text:style-name="T73_124"><text:s/></text:span><text:span text:style-name="T73_125">system</text:span><text:span text:style-name="T73_126">,<text:s/></text:span><text:span text:style-name="T73_127">but</text:span><text:span text:style-name="T73_128"><text:s/></text:span><text:span text:style-name="T73_129">as</text:span><text:span text:style-name="T73_130"><text:s/></text:span><text:span text:style-name="T73_131">a</text:span><text:span text:style-name="T73_132"><text:s/></text:span><text:span text:style-name="T73_133">new</text:span><text:span text:style-name="T73_134"><text:s/></text:span><text:span text:style-name="T73_135">social</text:span><text:span text:style-name="T73_136"><text:s/></text:span><text:span text:style-name="T73_137">contract</text:span><text:span text:style-name="T73_138">,<text:s/></text:span><text:span text:style-name="T73_139">justifying</text:span><text:span text:style-name="T73_140"><text:s/></text:span><text:span text:style-name="T73_141">the</text:span><text:span text:style-name="T73_142"><text:s/></text:span><text:span text:style-name="T73_143">existence</text:span><text:span text:style-name="T73_144"><text:s/></text:span><text:span text:style-name="T73_145">of</text:span><text:span text:style-name="T73_146"><text:s/></text:span><text:span text:style-name="T73_147">the</text:span><text:span text:style-name="T73_148"><text:s/></text:span><text:span text:style-name="T73_149">state</text:span><text:span text:style-name="T73_150"><text:s/></text:span><text:span text:style-name="T73_151">and</text:span><text:span text:style-name="T73_152"><text:s/></text:span><text:span text:style-name="T73_153">defining</text:span><text:span text:style-name="T73_154"><text:s/></text:span><text:span text:style-name="T73_155">its</text:span><text:span text:style-name="T73_156"><text:s/></text:span><text:span text:style-name="T73_157">new</text:span><text:span text:style-name="T73_158"><text:s/>(</text:span><text:span text:style-name="T73_159">much</text:span><text:span text:style-name="T73_160"><text:s/></text:span><text:span text:style-name="T73_161">smaller</text:span><text:span text:style-name="T73_162">)<text:s/></text:span><text:span text:style-name="T73_163">role</text:span><text:span text:style-name="T73_164">.<text:s/></text:span><text:span text:style-name="T73_165">For</text:span><text:span text:style-name="T73_166"><text:s/></text:span><text:span text:style-name="T73_167">example</text:span><text:span text:style-name="T73_168">,<text:s/></text:span><text:span text:style-name="T73_169">Such</text:span><text:span text:style-name="T73_170"><text:s/></text:span><text:span text:style-name="T73_171">base</text:span><text:span text:style-name="T73_172"><text:s/></text:span><text:span text:style-name="T73_173">may</text:span><text:span text:style-name="T73_174"><text:s/></text:span><text:span text:style-name="T73_175">include</text:span><text:span text:style-name="T73_176"><text:s/>“</text:span><text:span text:style-name="T73_177">money</text:span><text:span text:style-name="T73_178">-</text:span><text:span text:style-name="T73_179">filled</text:span><text:span text:style-name="T73_180"><text:s/></text:span><text:span text:style-name="T73_181">delegation</text:span><text:span text:style-name="T73_182"><text:s/></text:span><text:span text:style-name="T73_183">system</text:span><text:span text:style-name="T73_184">“<text:s/></text:span><text:span text:style-name="T73_185">as</text:span><text:span text:style-name="T73_186"><text:s/></text:span><text:span text:style-name="T73_187">a</text:span><text:span text:style-name="T73_188"><text:s/></text:span><text:span text:style-name="T73_189">component</text:span><text:span text:style-name="T73_190">.<text:s/></text:span></text:p>
      <text:p text:style-name="P74"/>
      <text:list text:style-name="LS1" xml:id="list7" text:continue-list="list0">
        <text:list-item>
          <text:p text:style-name="P75"><text:span text:style-name="T75_1">Dynamics</text:span><text:span text:style-name="T75_2"><text:s/></text:span><text:span text:style-name="T75_3">of</text:span><text:span text:style-name="T75_4"><text:s/></text:span><text:span text:style-name="T75_5">development</text:span><text:span text:style-name="T75_6"><text:s/></text:span><text:span text:style-name="T75_7">and</text:span><text:span text:style-name="T75_8"><text:s/></text:span><text:span text:style-name="T75_9">the</text:span><text:span text:style-name="T75_10"><text:s/></text:span><text:span text:style-name="T75_11">novelty</text:span><text:span text:style-name="T75_12"><text:s/></text:span><text:span text:style-name="T75_13">effect</text:span></text:p>
        </text:list-item>
      </text:list>
      <text:p text:style-name="P76"><text:span text:style-name="T76_1">Situation</text:span><text:span text:style-name="T76_2">.<text:s/></text:span><text:span text:style-name="T76_3">Until</text:span><text:span text:style-name="T76_4"><text:s/></text:span><text:span text:style-name="T76_5">now</text:span><text:span text:style-name="T76_6"><text:s/></text:span><text:span text:style-name="T76_7">the</text:span><text:span text:style-name="T76_8"><text:s/></text:span><text:span text:style-name="T76_9">movement</text:span><text:span text:style-name="T76_10"><text:s/></text:span><text:span text:style-name="T76_11">has</text:span><text:span text:style-name="T76_12"><text:s/></text:span><text:span text:style-name="T76_13">been</text:span><text:span text:style-name="T76_14"><text:s/></text:span><text:span text:style-name="T76_15">developing</text:span><text:span text:style-name="T76_16"><text:s/></text:span><text:span text:style-name="T76_17">super</text:span><text:span text:style-name="T76_18">-</text:span><text:span text:style-name="T76_19">fast</text:span><text:span text:style-name="T76_20">:<text:s/></text:span><text:span text:style-name="T76_21">for</text:span><text:span text:style-name="T76_22"><text:s/></text:span><text:span text:style-name="T76_23">the</text:span><text:span text:style-name="T76_24"><text:s/>"</text:span><text:span text:style-name="T76_25">green</text:span><text:span text:style-name="T76_26">"<text:s/></text:span><text:span text:style-name="T76_27">it</text:span><text:span text:style-name="T76_28"><text:s/></text:span><text:span text:style-name="T76_29">had</text:span><text:span text:style-name="T76_30"><text:s/></text:span><text:span text:style-name="T76_31">taken</text:span><text:span text:style-name="T76_32"><text:s/></text:span><text:span text:style-name="T76_33">about</text:span><text:span text:style-name="T76_34"><text:s/>15<text:s/></text:span><text:span text:style-name="T76_35">years</text:span><text:span text:style-name="T76_36"><text:s/></text:span><text:span text:style-name="T76_37">to</text:span><text:span text:style-name="T76_38"><text:s/></text:span><text:span text:style-name="T76_39">pass</text:span><text:span text:style-name="T76_40"><text:s/></text:span><text:span text:style-name="T76_41">from</text:span><text:span text:style-name="T76_42"><text:s/></text:span><text:span text:style-name="T76_43">movement</text:span><text:span text:style-name="T76_44"><text:s/></text:span><text:span text:style-name="T76_45">to</text:span><text:span text:style-name="T76_46"><text:s/></text:span><text:span text:style-name="T76_47">seats</text:span><text:span text:style-name="T76_48"><text:s/></text:span><text:span text:style-name="T76_49">in</text:span><text:span text:style-name="T76_50"><text:s/></text:span><text:span text:style-name="T76_51">parliament</text:span><text:span text:style-name="T76_52">,<text:s/></text:span><text:span text:style-name="T76_53">the</text:span><text:span text:style-name="T76_54"><text:s/></text:span><text:span text:style-name="T76_55">pirates</text:span><text:span text:style-name="T76_56"><text:s/></text:span><text:span text:style-name="T76_57">since</text:span><text:span text:style-name="T76_58"><text:s/>2006<text:s/></text:span><text:span text:style-name="T76_59">have</text:span><text:span text:style-name="T76_60"><text:s/></text:span><text:span text:style-name="T76_61">made</text:span><text:span text:style-name="T76_62"><text:s/>​​</text:span><text:span text:style-name="T76_63">a</text:span><text:span text:style-name="T76_64"><text:s/></text:span><text:span text:style-name="T76_65">huge</text:span><text:span text:style-name="T76_66"><text:s/></text:span><text:span text:style-name="T76_67">leap</text:span><text:span text:style-name="T76_68">.<text:s/></text:span></text:p>
      <text:p text:style-name="P77"><text:span text:style-name="T77_1">Risks</text:span><text:span text:style-name="T77_2">.</text:span><text:span text:style-name="T77_3"><text:s/></text:span><text:span text:style-name="T77_4">There</text:span><text:span text:style-name="T77_5"><text:s/></text:span><text:span text:style-name="T77_6">is</text:span><text:span text:style-name="T77_7"><text:s/></text:span><text:span text:style-name="T77_8">an</text:span><text:span text:style-name="T77_9"><text:s/></text:span><text:span text:style-name="T77_10">important</text:span><text:span text:style-name="T77_11"><text:s/></text:span><text:span text:style-name="T77_12">psychological</text:span><text:span text:style-name="T77_13"><text:s/></text:span><text:span text:style-name="T77_14">effect</text:span><text:span text:style-name="T77_15"><text:s/></text:span><text:span text:style-name="T77_16">in</text:span><text:span text:style-name="T77_17"><text:s/></text:span><text:span text:style-name="T77_18">politics</text:span><text:span text:style-name="T77_19"><text:s/>–<text:s/></text:span><text:span text:style-name="T77_20">a</text:span><text:span text:style-name="T77_21"><text:s/></text:span><text:span text:style-name="T77_22">new</text:span><text:span text:style-name="T77_23"><text:s/></text:span><text:span text:style-name="T77_24">brand</text:span><text:span text:style-name="T77_25"><text:s/></text:span><text:span text:style-name="T77_26">quickly</text:span><text:span text:style-name="T77_27"><text:s/></text:span><text:span text:style-name="T77_28">attracts</text:span><text:span text:style-name="T77_29"><text:s/></text:span><text:span text:style-name="T77_30">attention</text:span><text:span text:style-name="T77_31"><text:s/></text:span><text:span text:style-name="T77_32">and</text:span><text:span text:style-name="T77_33"><text:s/></text:span><text:span text:style-name="T77_34">leads</text:span><text:span text:style-name="T77_35"><text:s/></text:span><text:span text:style-name="T77_36">to</text:span><text:span text:style-name="T77_37"><text:s/></text:span><text:span text:style-name="T77_38">an</text:span><text:span text:style-name="T77_39"><text:s/></text:span><text:span text:style-name="T77_40">increase</text:span><text:span text:style-name="T77_41"><text:s/></text:span><text:span text:style-name="T77_42">of</text:span><text:span text:style-name="T77_43"><text:s/></text:span><text:span text:style-name="T77_44">the</text:span><text:span text:style-name="T77_45"><text:s/></text:span><text:span text:style-name="T77_46">medium</text:span><text:span text:style-name="T77_47">-</text:span><text:span text:style-name="T77_48">term</text:span><text:span text:style-name="T77_49"><text:s/></text:span><text:span text:style-name="T77_50">growth</text:span><text:span text:style-name="T77_51"><text:s/></text:span><text:span text:style-name="T77_52">support</text:span><text:span text:style-name="T77_53">.<text:s/></text:span><text:span text:style-name="T77_54">It</text:span><text:span text:style-name="T77_55"><text:s/></text:span><text:span text:style-name="T77_56">is</text:span><text:span text:style-name="T77_57"><text:s/></text:span><text:span text:style-name="T77_58">obvious</text:span><text:span text:style-name="T77_59"><text:s/></text:span><text:span text:style-name="T77_60">that</text:span><text:span text:style-name="T77_61"><text:s/></text:span><text:span text:style-name="T77_62">soon</text:span><text:span text:style-name="T77_63"><text:s/></text:span><text:span text:style-name="T77_64">the</text:span><text:span text:style-name="T77_65"><text:s/></text:span><text:span text:style-name="T77_66">effect</text:span><text:span text:style-name="T77_67"><text:s/></text:span><text:span text:style-name="T77_68">of</text:span><text:span text:style-name="T77_69"><text:s/></text:span><text:span text:style-name="T77_70">novelty</text:span><text:span text:style-name="T77_71"><text:s/></text:span><text:span text:style-name="T77_72">will</text:span><text:span text:style-name="T77_73"><text:s/></text:span><text:span text:style-name="T77_74">be</text:span><text:span text:style-name="T77_75"><text:s/></text:span><text:span text:style-name="T77_76">gone</text:span><text:span text:style-name="T77_77">,<text:s/></text:span><text:span text:style-name="T77_78">in</text:span><text:span text:style-name="T77_79"><text:s/></text:span><text:span text:style-name="T77_80">addition</text:span><text:span text:style-name="T77_81">,<text:s/></text:span><text:span text:style-name="T77_82">voters</text:span><text:span text:style-name="T77_83"><text:s/></text:span><text:span text:style-name="T77_84">will</text:span><text:span text:style-name="T77_85"><text:s/></text:span><text:span text:style-name="T77_86">have</text:span><text:span text:style-name="T77_87"><text:s/></text:span><text:span text:style-name="T77_88">to</text:span><text:span text:style-name="T77_89"><text:s/></text:span><text:span text:style-name="T77_90">wait</text:span><text:span text:style-name="T77_91"><text:s/></text:span><text:span text:style-name="T77_92">for</text:span><text:span text:style-name="T77_93"><text:s/></text:span><text:span text:style-name="T77_94">such</text:span><text:span text:style-name="T77_95">-</text:span><text:span text:style-name="T77_96">and</text:span><text:span text:style-name="T77_97">-</text:span><text:span text:style-name="T77_98">such</text:span><text:span text:style-name="T77_99"><text:s/></text:span><text:span text:style-name="T77_100">results</text:span><text:span text:style-name="T77_101"><text:s/></text:span><text:span text:style-name="T77_102">of</text:span><text:span text:style-name="T77_103"><text:s/></text:span><text:span text:style-name="T77_104">the</text:span><text:span text:style-name="T77_105"><text:s/></text:span><text:span text:style-name="T77_106">activity</text:span><text:span text:style-name="T77_107"><text:s/></text:span><text:span text:style-name="T77_108">of</text:span><text:span text:style-name="T77_109"><text:s/></text:span><text:span text:style-name="T77_110">pirates</text:span><text:span text:style-name="T77_111">.<text:s/></text:span><text:span text:style-name="T77_112">The</text:span><text:span text:style-name="T77_113"><text:s/></text:span><text:span text:style-name="T77_114">lack</text:span><text:span text:style-name="T77_115"><text:s/></text:span><text:span text:style-name="T77_116">of</text:span><text:span text:style-name="T77_117"><text:s/></text:span><text:span text:style-name="T77_118">significant</text:span><text:span text:style-name="T77_119"><text:s/></text:span><text:span text:style-name="T77_120">results</text:span><text:span text:style-name="T77_121"><text:s/></text:span><text:span text:style-name="T77_122">will</text:span><text:span text:style-name="T77_123"><text:s/></text:span><text:span text:style-name="T77_124">make</text:span><text:span text:style-name="T77_125"><text:s/></text:span><text:span text:style-name="T77_126">voters</text:span><text:span text:style-name="T77_127"><text:s/></text:span><text:span text:style-name="T77_128">think</text:span><text:span text:style-name="T77_129"><text:s/></text:span><text:span text:style-name="T77_130">that</text:span><text:span text:style-name="T77_131"><text:s/>"</text:span><text:span text:style-name="T77_132">they</text:span><text:span text:style-name="T77_133"><text:s/></text:span><text:span text:style-name="T77_134">are</text:span><text:span text:style-name="T77_135"><text:s/></text:span><text:span text:style-name="T77_136">just</text:span><text:span text:style-name="T77_137"><text:s/></text:span><text:span text:style-name="T77_138">like</text:span><text:span text:style-name="T77_139"><text:s/></text:span><text:span text:style-name="T77_140">everyone</text:span><text:span text:style-name="T77_141"><text:s/></text:span><text:span text:style-name="T77_142">else</text:span><text:span text:style-name="T77_143">"<text:s/>-<text:s/></text:span><text:span text:style-name="T77_144">and</text:span><text:span text:style-name="T77_145"><text:s/></text:span><text:span text:style-name="T77_146">it</text:span><text:span text:style-name="T77_147"><text:s/></text:span><text:span text:style-name="T77_148">would</text:span><text:span text:style-name="T77_149"><text:s/></text:span><text:span text:style-name="T77_150">be</text:span><text:span text:style-name="T77_151"><text:s/></text:span><text:span text:style-name="T77_152">critical</text:span><text:span text:style-name="T77_153"><text:s/></text:span><text:span text:style-name="T77_154">to</text:span><text:span text:style-name="T77_155"><text:s/></text:span><text:span text:style-name="T77_156">the</text:span><text:span text:style-name="T77_157"><text:s/></text:span><text:span text:style-name="T77_158">continuation</text:span><text:span text:style-name="T77_159"><text:s/></text:span><text:span text:style-name="T77_160">of</text:span><text:span text:style-name="T77_161"><text:s/></text:span><text:span text:style-name="T77_162">active</text:span><text:span text:style-name="T77_163"><text:s/></text:span><text:span text:style-name="T77_164">work</text:span><text:span text:style-name="T77_165">.</text:span></text:p>
      <text:p text:style-name="P78"><text:span text:style-name="T78_1">Ideas</text:span><text:span text:style-name="T78_2">.<text:s/></text:span><text:span text:style-name="T78_3">Develop</text:span><text:span text:style-name="T78_4"><text:s/></text:span><text:span text:style-name="T78_5">strategic</text:span><text:span text:style-name="T78_6"><text:s/></text:span><text:span text:style-name="T78_7">plan</text:span><text:span text:style-name="T78_8"><text:s/></text:span><text:span text:style-name="T78_9">of</text:span><text:span text:style-name="T78_10"><text:s/></text:span><text:span text:style-name="T78_11">development</text:span><text:span text:style-name="T78_12">,<text:s/></text:span><text:span text:style-name="T78_13">predicting</text:span><text:span text:style-name="T78_14"><text:s/></text:span><text:span text:style-name="T78_15">recessions</text:span><text:span text:style-name="T78_16"><text:s/></text:span><text:span text:style-name="T78_17">of</text:span><text:span text:style-name="T78_18"><text:s/></text:span><text:span text:style-name="T78_19">interest</text:span><text:span text:style-name="T78_20"><text:s/></text:span><text:span text:style-name="T78_21">and</text:span><text:span text:style-name="T78_22"><text:s/></text:span><text:span text:style-name="T78_23">suggesting</text:span><text:span text:style-name="T78_24"><text:s/></text:span><text:span text:style-name="T78_25">possible</text:span><text:span text:style-name="T78_26"><text:s/></text:span><text:span text:style-name="T78_27">ways</text:span><text:span text:style-name="T78_28"><text:s/></text:span><text:span text:style-name="T78_29">of</text:span><text:span text:style-name="T78_30"><text:s/></text:span><text:span text:style-name="T78_31">extension</text:span><text:span text:style-name="T78_32">.<text:s/></text:span><text:span text:style-name="T78_33">Try</text:span><text:span text:style-name="T78_34"><text:s/></text:span><text:span text:style-name="T78_35">to</text:span><text:span text:style-name="T78_36"><text:s/></text:span><text:span text:style-name="T78_37">achieve</text:span><text:span text:style-name="T78_38"><text:s/></text:span><text:span text:style-name="T78_39">at</text:span><text:span text:style-name="T78_40"><text:s/></text:span><text:span text:style-name="T78_41">least</text:span><text:span text:style-name="T78_42"><text:s/></text:span><text:span text:style-name="T78_43">one</text:span><text:span text:style-name="T78_44"><text:s/></text:span><text:span text:style-name="T78_45">goal</text:span><text:span text:style-name="T78_46"><text:s/></text:span><text:span text:style-name="T78_47">to</text:span><text:span text:style-name="T78_48"><text:s/></text:span><text:span text:style-name="T78_49">the</text:span><text:span text:style-name="T78_50"><text:s/></text:span><text:span text:style-name="T78_51">estimated</text:span><text:span text:style-name="T78_52"><text:s/></text:span><text:span text:style-name="T78_53">date</text:span><text:span text:style-name="T78_54"><text:s/>(2016)<text:s/>-<text:s/></text:span><text:span text:style-name="T78_55">it</text:span><text:span text:style-name="T78_56"><text:s/></text:span><text:span text:style-name="T78_57">should</text:span><text:span text:style-name="T78_58"><text:s/></text:span><text:span text:style-name="T78_59">be</text:span><text:span text:style-name="T78_60"><text:s/></text:span><text:span text:style-name="T78_61">a</text:span><text:span text:style-name="T78_62"><text:s/></text:span><text:span text:style-name="T78_63">part</text:span><text:span text:style-name="T78_64"><text:s/></text:span><text:span text:style-name="T78_65">of</text:span><text:span text:style-name="T78_66"><text:s/></text:span><text:span text:style-name="T78_67">the</text:span><text:span text:style-name="T78_68"><text:s/></text:span><text:span text:style-name="T78_69">bargaining</text:span><text:span text:style-name="T78_70"><text:s/></text:span><text:span text:style-name="T78_71">strategy</text:span><text:span text:style-name="T78_72"><text:s/></text:span><text:span text:style-name="T78_73">with</text:span><text:span text:style-name="T78_74"><text:s/></text:span><text:span text:style-name="T78_75">other</text:span><text:span text:style-name="T78_76"><text:s/></text:span><text:span text:style-name="T78_77">parties</text:span><text:span text:style-name="T78_78"><text:s/></text:span><text:span text:style-name="T78_79">representatives</text:span><text:span text:style-name="T78_80">.</text:span></text:p>
      <text:p text:style-name="P79"><text:span text:style-name="T79_1"><text:s/></text:span></text:p>
      <text:list text:style-name="LS1" xml:id="list8" text:continue-list="list0">
        <text:list-item>
          <text:p text:style-name="P80"><text:span text:style-name="T80_1">Partners</text:span><text:span text:style-name="T80_2"><text:s/></text:span></text:p>
        </text:list-item>
      </text:list>
      <text:p text:style-name="P81"><text:span text:style-name="T81_1">Situation</text:span><text:span text:style-name="T81_2">.<text:s/></text:span><text:span text:style-name="T81_3">Trade</text:span><text:span text:style-name="T81_4"><text:s/></text:span><text:span text:style-name="T81_5">unions</text:span><text:span text:style-name="T81_6"><text:s/></text:span><text:span text:style-name="T81_7">are</text:span><text:span text:style-name="T81_8"><text:s/></text:span><text:span text:style-name="T81_9">natural</text:span><text:span text:style-name="T81_10"><text:s/></text:span><text:span text:style-name="T81_11">partners</text:span><text:span text:style-name="T81_12"><text:s/></text:span><text:span text:style-name="T81_13">for</text:span><text:span text:style-name="T81_14"><text:s/></text:span><text:span text:style-name="T81_15">socialists</text:span><text:span text:style-name="T81_16">,<text:s/></text:span><text:span text:style-name="T81_17">and</text:span><text:span text:style-name="T81_18"><text:s/></text:span><text:span text:style-name="T81_19">animal</text:span><text:span text:style-name="T81_20"><text:s/></text:span><text:span text:style-name="T81_21">welfare</text:span><text:span text:style-name="T81_22"><text:s/></text:span><text:span text:style-name="T81_23">advocates</text:span><text:span text:style-name="T81_24"><text:s/></text:span><text:span text:style-name="T81_25">are</text:span><text:span text:style-name="T81_26"><text:s/></text:span><text:span text:style-name="T81_27">those</text:span><text:span text:style-name="T81_28"><text:s/></text:span><text:span text:style-name="T81_29">for</text:span><text:span text:style-name="T81_30"><text:s/></text:span><text:span text:style-name="T81_31">the</text:span><text:span text:style-name="T81_32"><text:s/>"</text:span><text:span text:style-name="T81_33">green</text:span><text:span text:style-name="T81_34">". <text:s/></text:span><text:span text:style-name="T81_35">The</text:span><text:span text:style-name="T81_36"><text:s/></text:span><text:span text:style-name="T81_37">pirates</text:span><text:span text:style-name="T81_38"><text:s/></text:span><text:span text:style-name="T81_39">now</text:span><text:span text:style-name="T81_40"><text:s/></text:span><text:span text:style-name="T81_41">don</text:span><text:span text:style-name="T81_42">’</text:span><text:span text:style-name="T81_43">t</text:span><text:span text:style-name="T81_44"><text:s/></text:span><text:span text:style-name="T81_45">have</text:span><text:span text:style-name="T81_46"><text:s/></text:span><text:span text:style-name="T81_47">obvious</text:span><text:span text:style-name="T81_48"><text:s/></text:span><text:span text:style-name="T81_49">organized</text:span><text:span text:style-name="T81_50"><text:s/></text:span><text:span text:style-name="T81_51">partners</text:span><text:span text:style-name="T81_52">.</text:span></text:p>
      <text:p text:style-name="P82"><text:span text:style-name="T82_1">Risks</text:span><text:span text:style-name="T82_2">.</text:span><text:span text:style-name="T82_3"><text:s/></text:span><text:span text:style-name="T82_4">It</text:span><text:span text:style-name="T82_5"><text:s/></text:span><text:span text:style-name="T82_6">is</text:span><text:span text:style-name="T82_7"><text:s/></text:span><text:span text:style-name="T82_8">difficult</text:span><text:span text:style-name="T82_9"><text:s/></text:span><text:span text:style-name="T82_10">to</text:span><text:span text:style-name="T82_11"><text:s/></text:span><text:span text:style-name="T82_12">conduct</text:span><text:span text:style-name="T82_13"><text:s/></text:span><text:span text:style-name="T82_14">political</text:span><text:span text:style-name="T82_15"><text:s/></text:span><text:span text:style-name="T82_16">work</text:span><text:span text:style-name="T82_17"><text:s/></text:span><text:span text:style-name="T82_18">without</text:span><text:span text:style-name="T82_19"><text:s/></text:span><text:span text:style-name="T82_20">expansion</text:span><text:span text:style-name="T82_21"><text:s/></text:span><text:span text:style-name="T82_22">into</text:span><text:span text:style-name="T82_23"><text:s/></text:span><text:span text:style-name="T82_24">non</text:span><text:span text:style-name="T82_25">-</text:span><text:span text:style-name="T82_26">governmental</text:span><text:span text:style-name="T82_27"><text:s/></text:span><text:span text:style-name="T82_28">organizations</text:span><text:span text:style-name="T82_29"><text:s/></text:span><text:span text:style-name="T82_30">field</text:span><text:span text:style-name="T82_31">.<text:s/></text:span><text:span text:style-name="T82_32">Such</text:span><text:span text:style-name="T82_33"><text:s/></text:span><text:span text:style-name="T82_34">extension</text:span><text:span text:style-name="T82_35"><text:s/></text:span><text:span text:style-name="T82_36">allows</text:span><text:span text:style-name="T82_37"><text:s/></text:span><text:span text:style-name="T82_38">to</text:span><text:span text:style-name="T82_39"><text:s/></text:span><text:span text:style-name="T82_40">attract</text:span><text:span text:style-name="T82_41"><text:s/></text:span><text:span text:style-name="T82_42">new</text:span><text:span text:style-name="T82_43"><text:s/></text:span><text:span text:style-name="T82_44">supporters</text:span><text:span text:style-name="T82_45"><text:s/></text:span><text:span text:style-name="T82_46">without</text:span><text:span text:style-name="T82_47"><text:s/></text:span><text:span text:style-name="T82_48">blurring</text:span><text:span text:style-name="T82_49"><text:s/></text:span><text:span text:style-name="T82_50">the</text:span><text:span text:style-name="T82_51"><text:s/></text:span><text:span text:style-name="T82_52">image</text:span><text:span text:style-name="T82_53">.</text:span></text:p>
      <text:p text:style-name="P83"><text:span text:style-name="T83_1">Ideas</text:span><text:span text:style-name="T83_2">:</text:span></text:p>
      <text:p text:style-name="P84"><text:span text:style-name="T84_1">-<text:s/></text:span><text:span text:style-name="T84_2">involve</text:span><text:span text:style-name="T84_3"><text:s/></text:span><text:span text:style-name="T84_4">creative</text:span><text:span text:style-name="T84_5"><text:s/></text:span><text:span text:style-name="T84_6">unions</text:span><text:span text:style-name="T84_7">;</text:span></text:p>
      <text:p text:style-name="P85"><text:span text:style-name="T85_1">-<text:s/></text:span><text:span text:style-name="T85_2">attract</text:span><text:span text:style-name="T85_3"><text:s/></text:span><text:span text:style-name="T85_4">and</text:span><text:span text:style-name="T85_5"><text:s/></text:span><text:span text:style-name="T85_6">promote</text:span><text:span text:style-name="T85_7"><text:s/></text:span><text:span text:style-name="T85_8">the</text:span><text:span text:style-name="T85_9"><text:s/></text:span><text:span text:style-name="T85_10">development</text:span><text:span text:style-name="T85_11"><text:s/></text:span><text:span text:style-name="T85_12">of</text:span><text:span text:style-name="T85_13"><text:s/></text:span><text:span text:style-name="T85_14">specialized</text:span><text:span text:style-name="T85_15"><text:s/></text:span><text:span text:style-name="T85_16">movements</text:span><text:span text:style-name="T85_17"><text:s/>("</text:span><text:span text:style-name="T85_18">against</text:span><text:span text:style-name="T85_19"><text:s/></text:span><text:span text:style-name="T85_20">the</text:span><text:span text:style-name="T85_21"><text:s/></text:span><text:span text:style-name="T85_22">control</text:span><text:span text:style-name="T85_23"><text:s/></text:span><text:span text:style-name="T85_24">of</text:span><text:span text:style-name="T85_25"><text:s/></text:span><text:span text:style-name="T85_26">the</text:span><text:span text:style-name="T85_27"><text:s/></text:span><text:span text:style-name="T85_28">Internet</text:span><text:span text:style-name="T85_29">"),<text:s/></text:span><text:span text:style-name="T85_30">including</text:span><text:span text:style-name="T85_31"><text:s/></text:span><text:span text:style-name="T85_32">being</text:span><text:span text:style-name="T85_33"><text:s/></text:span><text:span text:style-name="T85_34">a</text:span><text:span text:style-name="T85_35"><text:s/></text:span><text:span text:style-name="T85_36">technological</text:span><text:span text:style-name="T85_37"><text:s/></text:span><text:span text:style-name="T85_38">base</text:span><text:span text:style-name="T85_39">,<text:s/></text:span><text:span text:style-name="T85_40">the</text:span><text:span text:style-name="T85_41"><text:s/></text:span><text:span text:style-name="T85_42">center</text:span><text:span text:style-name="T85_43"><text:s/></text:span><text:span text:style-name="T85_44">of</text:span><text:span text:style-name="T85_45"><text:s/></text:span><text:span text:style-name="T85_46">competence</text:span><text:span text:style-name="T85_47"><text:s/></text:span><text:span text:style-name="T85_48">for</text:span><text:span text:style-name="T85_49"><text:s/></text:span><text:span text:style-name="T85_50">them</text:span><text:span text:style-name="T85_51">;</text:span></text:p>
      <text:p text:style-name="P86"><text:span text:style-name="T86_1">-<text:s/></text:span><text:span text:style-name="T86_2">shape</text:span><text:span text:style-name="T86_3"><text:s/></text:span><text:span text:style-name="T86_4">the</text:span><text:span text:style-name="T86_5"><text:s/></text:span><text:span text:style-name="T86_6">pirates</text:span><text:span text:style-name="T86_7"><text:s/></text:span><text:span text:style-name="T86_8">into</text:span><text:span text:style-name="T86_9"><text:s/></text:span><text:span text:style-name="T86_10">a</text:span><text:span text:style-name="T86_11"><text:s/></text:span><text:span text:style-name="T86_12">structure</text:span><text:span text:style-name="T86_13"><text:s/></text:span><text:span text:style-name="T86_14">with</text:span><text:span text:style-name="T86_15"><text:s/></text:span><text:span text:style-name="T86_16">a</text:span><text:span text:style-name="T86_17"><text:s/></text:span><text:span text:style-name="T86_18">wide</text:span><text:span text:style-name="T86_19"><text:s/></text:span><text:span text:style-name="T86_20">range</text:span><text:span text:style-name="T86_21"><text:s/></text:span><text:span text:style-name="T86_22">of</text:span><text:span text:style-name="T86_23"><text:s/></text:span><text:span text:style-name="T86_24">fellows</text:span><text:span text:style-name="T86_25"><text:s/></text:span><text:span text:style-name="T86_26">and</text:span><text:span text:style-name="T86_27"><text:s/></text:span><text:span text:style-name="T86_28">with</text:span><text:span text:style-name="T86_29"><text:s/></text:span><text:span text:style-name="T86_30">narrow</text:span><text:span text:style-name="T86_31"><text:s/></text:span><text:span text:style-name="T86_32">purposes</text:span><text:span text:style-name="T86_33">.</text:span></text:p>
      <text:p text:style-name="P87"/>
      <text:list text:style-name="LS1" xml:id="list9" text:continue-list="list0">
        <text:list-item>
          <text:p text:style-name="P88"><text:span text:style-name="T88_1">Electoral</text:span><text:span text:style-name="T88_2"><text:s/></text:span><text:span text:style-name="T88_3">positioning</text:span></text:p>
        </text:list-item>
      </text:list>
      <text:p text:style-name="P89"><text:span text:style-name="T89_1">Situation</text:span><text:span text:style-name="T89_2">.</text:span><text:span text:style-name="T89_3"><text:s/></text:span><text:span text:style-name="T89_4">Now</text:span><text:span text:style-name="T89_5"><text:s/></text:span><text:span text:style-name="T89_6">the</text:span><text:span text:style-name="T89_7"><text:s/></text:span><text:span text:style-name="T89_8">basic</text:span><text:span text:style-name="T89_9"><text:s/></text:span><text:span text:style-name="T89_10">characteristics</text:span><text:span text:style-name="T89_11"><text:s/></text:span><text:span text:style-name="T89_12">of</text:span><text:span text:style-name="T89_13"><text:s/></text:span><text:span text:style-name="T89_14">the</text:span><text:span text:style-name="T89_15"><text:s/></text:span><text:span text:style-name="T89_16">image</text:span><text:span text:style-name="T89_17"><text:s/>(</text:span><text:span text:style-name="T89_18">apart</text:span><text:span text:style-name="T89_19"><text:s/></text:span><text:span text:style-name="T89_20">from</text:span><text:span text:style-name="T89_21"><text:s/></text:span><text:span text:style-name="T89_22">the</text:span><text:span text:style-name="T89_23"><text:s/></text:span><text:span text:style-name="T89_24">specific</text:span><text:span text:style-name="T89_25"><text:s/></text:span><text:span text:style-name="T89_26">topics</text:span><text:span text:style-name="T89_27"><text:s/></text:span><text:span text:style-name="T89_28">of</text:span><text:span text:style-name="T89_29"><text:s/></text:span><text:span text:style-name="T89_30">campaigns</text:span><text:span text:style-name="T89_31"><text:s/>-<text:s/></text:span><text:span text:style-name="T89_32">such</text:span><text:span text:style-name="T89_33"><text:s/></text:span><text:span text:style-name="T89_34">as</text:span><text:span text:style-name="T89_35"><text:s/></text:span><text:span text:style-name="T89_36">voting</text:span><text:span text:style-name="T89_37"><text:s/></text:span><text:span text:style-name="T89_38">rights</text:span><text:span text:style-name="T89_39"><text:s/></text:span><text:span text:style-name="T89_40">for</text:span><text:span text:style-name="T89_41"><text:s/></text:span><text:span text:style-name="T89_42">migrants</text:span><text:span text:style-name="T89_43"><text:s/></text:span><text:span text:style-name="T89_44">in</text:span><text:span text:style-name="T89_45"><text:s/></text:span><text:span text:style-name="T89_46">Berlin</text:span><text:span text:style-name="T89_47">-2011)<text:s/></text:span><text:span text:style-name="T89_48">are</text:span><text:span text:style-name="T89_49"><text:s/></text:span><text:span text:style-name="T89_50">the</text:span><text:span text:style-name="T89_51"><text:s/></text:span><text:span text:style-name="T89_52">following</text:span><text:span text:style-name="T89_53"><text:s/></text:span><text:span text:style-name="T89_54">ones</text:span><text:span text:style-name="T89_55">:<text:s/>"</text:span><text:span text:style-name="T89_56">new</text:span><text:span text:style-name="T89_57"><text:s/></text:span><text:span text:style-name="T89_58">people</text:span><text:span text:style-name="T89_59">",<text:s/>"</text:span><text:span text:style-name="T89_60">new</text:span><text:span text:style-name="T89_61"><text:s/></text:span><text:span text:style-name="T89_62">topic</text:span><text:span text:style-name="T89_63">",<text:s/>"</text:span><text:span text:style-name="T89_64">funny</text:span><text:span text:style-name="T89_65">",<text:s/>“</text:span><text:span text:style-name="T89_66">cool</text:span><text:span text:style-name="T89_67">”,<text:s/>"</text:span><text:span text:style-name="T89_68">against</text:span><text:span text:style-name="T89_69"><text:s/></text:span><text:span text:style-name="T89_70">copyright</text:span><text:span text:style-name="T89_71"><text:s/></text:span><text:span text:style-name="T89_72">monopoly</text:span><text:span text:style-name="T89_73">",<text:s/>"</text:span><text:span text:style-name="T89_74">against</text:span><text:span text:style-name="T89_75"><text:s/></text:span><text:span text:style-name="T89_76">State</text:span><text:span text:style-name="T89_77"><text:s/>[</text:span><text:span text:style-name="T89_78">state</text:span><text:span text:style-name="T89_79"><text:s/></text:span><text:span text:style-name="T89_80">control</text:span><text:span text:style-name="T89_81">],<text:s/></text:span><text:span text:style-name="T89_82">for</text:span><text:span text:style-name="T89_83"><text:s/></text:span><text:span text:style-name="T89_84">the</text:span><text:span text:style-name="T89_85"><text:s/></text:span><text:span text:style-name="T89_86">citizens</text:span><text:span text:style-name="T89_87">."<text:s/></text:span><text:span text:style-name="T89_88">Now</text:span><text:span text:style-name="T89_89"><text:s/></text:span><text:span text:style-name="T89_90">because</text:span><text:span text:style-name="T89_91"><text:s/></text:span><text:span text:style-name="T89_92">of</text:span><text:span text:style-name="T89_93"><text:s/></text:span><text:span text:style-name="T89_94">the</text:span><text:span text:style-name="T89_95"><text:s/></text:span><text:span text:style-name="T89_96">novelty</text:span><text:span text:style-name="T89_97">,<text:s/></text:span><text:span text:style-name="T89_98">it</text:span><text:span text:style-name="T89_99"><text:s/></text:span><text:span text:style-name="T89_100">is</text:span><text:span text:style-name="T89_101"><text:s/></text:span><text:span text:style-name="T89_102">possible</text:span><text:span text:style-name="T89_103"><text:s/></text:span><text:span text:style-name="T89_104">to</text:span><text:span text:style-name="T89_105"><text:s/></text:span><text:span text:style-name="T89_106">follow</text:span><text:span text:style-name="T89_107"><text:s/></text:span><text:span text:style-name="T89_108">the</text:span><text:span text:style-name="T89_109"><text:s/></text:span><text:span text:style-name="T89_110">basic</text:span><text:span text:style-name="T89_111"><text:s/></text:span><text:span text:style-name="T89_112">law</text:span><text:span text:style-name="T89_113"><text:s/></text:span><text:span text:style-name="T89_114">of</text:span><text:span text:style-name="T89_115"><text:s/></text:span><text:span text:style-name="T89_116">marketing</text:span><text:span text:style-name="T89_117">:<text:s/></text:span><text:span text:style-name="T89_118">differ</text:span><text:span text:style-name="T89_119"><text:s/></text:span><text:span text:style-name="T89_120">or</text:span><text:span text:style-name="T89_121"><text:s/></text:span><text:span text:style-name="T89_122">die</text:span><text:span text:style-name="T89_123">.<text:s/></text:span><text:span text:style-name="T89_124">Pirates</text:span><text:span text:style-name="T89_125"><text:s/></text:span><text:span text:style-name="T89_126">are</text:span><text:span text:style-name="T89_127"><text:s/></text:span><text:span text:style-name="T89_128">different</text:span><text:span text:style-name="T89_129"><text:s/></text:span><text:span text:style-name="T89_130">from</text:span><text:span text:style-name="T89_131"><text:s/></text:span><text:span text:style-name="T89_132">all</text:span><text:span text:style-name="T89_133"><text:s/></text:span><text:span text:style-name="T89_134">the</text:span><text:span text:style-name="T89_135"><text:s/></text:span><text:span text:style-name="T89_136">political</text:span><text:span text:style-name="T89_137"><text:s/></text:span><text:span text:style-name="T89_138">movements</text:span><text:span text:style-name="T89_139"><text:s/>-<text:s/></text:span><text:span text:style-name="T89_140">even</text:span><text:span text:style-name="T89_141"><text:s/></text:span><text:span text:style-name="T89_142">the</text:span><text:span text:style-name="T89_143"><text:s/></text:span><text:span text:style-name="T89_144">youngest</text:span><text:span text:style-name="T89_145"><text:s/></text:span><text:span text:style-name="T89_146">of</text:span><text:span text:style-name="T89_147"><text:s/></text:span><text:span text:style-name="T89_148">them</text:span><text:span text:style-name="T89_149">,<text:s/></text:span><text:span text:style-name="T89_150">the</text:span><text:span text:style-name="T89_151"><text:s/>"</text:span><text:span text:style-name="T89_152">green</text:span><text:span text:style-name="T89_153">"<text:s/></text:span><text:span text:style-name="T89_154">and</text:span><text:span text:style-name="T89_155"><text:s/></text:span><text:span text:style-name="T89_156">the</text:span><text:span text:style-name="T89_157"><text:s/>"</text:span><text:span text:style-name="T89_158">new</text:span><text:span text:style-name="T89_159"><text:s/></text:span><text:span text:style-name="T89_160">right</text:span><text:span text:style-name="T89_161">".<text:s/></text:span><text:span text:style-name="T89_162">Not</text:span><text:span text:style-name="T89_163"><text:s/></text:span><text:span text:style-name="T89_164">only</text:span><text:span text:style-name="T89_165"><text:s/></text:span><text:span text:style-name="T89_166">by</text:span><text:span text:style-name="T89_167"><text:s/></text:span><text:span text:style-name="T89_168">the</text:span><text:span text:style-name="T89_169"><text:s/></text:span><text:span text:style-name="T89_170">theme</text:span><text:span text:style-name="T89_171">,<text:s/></text:span><text:span text:style-name="T89_172">but</text:span><text:span text:style-name="T89_173"><text:s/></text:span><text:span text:style-name="T89_174">by</text:span><text:span text:style-name="T89_175"><text:s/></text:span><text:span text:style-name="T89_176">the</text:span><text:span text:style-name="T89_177"><text:s/></text:span><text:span text:style-name="T89_178">spirit</text:span><text:span text:style-name="T89_179"><text:s/>("</text:span><text:span text:style-name="T89_180">we</text:span><text:span text:style-name="T89_181"><text:s/></text:span><text:span text:style-name="T89_182">have</text:span><text:span text:style-name="T89_183"><text:s/></text:span><text:span text:style-name="T89_184">no</text:span><text:span text:style-name="T89_185"><text:s/></text:span><text:span text:style-name="T89_186">interests</text:span><text:span text:style-name="T89_187">,<text:s/></text:span><text:span text:style-name="T89_188">we</text:span><text:span text:style-name="T89_189"><text:s/></text:span><text:span text:style-name="T89_190">have</text:span><text:span text:style-name="T89_191"><text:s/></text:span><text:span text:style-name="T89_192">a</text:span><text:span text:style-name="T89_193"><text:s/></text:span><text:span text:style-name="T89_194">goal</text:span><text:span text:style-name="T89_195">,"<text:s/>"</text:span><text:span text:style-name="T89_196">we</text:span><text:span text:style-name="T89_197"><text:s/></text:span><text:span text:style-name="T89_198">are</text:span><text:span text:style-name="T89_199"><text:s/></text:span><text:span text:style-name="T89_200">not</text:span><text:span text:style-name="T89_201"><text:s/></text:span><text:span text:style-name="T89_202">politicians</text:span><text:span text:style-name="T89_203">,<text:s/></text:span><text:span text:style-name="T89_204">we</text:span><text:span text:style-name="T89_205"><text:s/></text:span><text:span text:style-name="T89_206">are</text:span><text:span text:style-name="T89_207"><text:s/></text:span><text:span text:style-name="T89_208">pirates</text:span><text:span text:style-name="T89_209">").<text:s/></text:span></text:p>
      <text:p text:style-name="P90"><text:span text:style-name="T90_1">Risks</text:span><text:span text:style-name="T90_2">:</text:span><text:span text:style-name="T90_3"><text:s/></text:span></text:p>
      <text:p text:style-name="P91"><text:span text:style-name="T91_1">-<text:s/></text:span><text:span text:style-name="T91_2">the</text:span><text:span text:style-name="T91_3"><text:s/></text:span><text:span text:style-name="T91_4">most</text:span><text:span text:style-name="T91_5"><text:s/></text:span><text:span text:style-name="T91_6">obvious</text:span><text:span text:style-name="T91_7"><text:s/>-<text:s/></text:span><text:span text:style-name="T91_8">the</text:span><text:span text:style-name="T91_9"><text:s/></text:span><text:span text:style-name="T91_10">loss</text:span><text:span text:style-name="T91_11"><text:s/></text:span><text:span text:style-name="T91_12">of</text:span><text:span text:style-name="T91_13"><text:s/></text:span><text:span text:style-name="T91_14">the</text:span><text:span text:style-name="T91_15"><text:s/></text:span><text:span text:style-name="T91_16">novelty</text:span><text:span text:style-name="T91_17"><text:s/></text:span><text:span text:style-name="T91_18">effect</text:span><text:span text:style-name="T91_19">;</text:span></text:p>
      <text:p text:style-name="P92"><text:span text:style-name="T92_1">-<text:s/></text:span><text:span text:style-name="T92_2">disappointing</text:span><text:span text:style-name="T92_3"><text:s/></text:span><text:span text:style-name="T92_4">because</text:span><text:span text:style-name="T92_5"><text:s/></text:span><text:span text:style-name="T92_6">of</text:span><text:span text:style-name="T92_7"><text:s/></text:span><text:span text:style-name="T92_8">the</text:span><text:span text:style-name="T92_9"><text:s/></text:span><text:span text:style-name="T92_10">lack</text:span><text:span text:style-name="T92_11"><text:s/></text:span><text:span text:style-name="T92_12">of</text:span><text:span text:style-name="T92_13"><text:s/></text:span><text:span text:style-name="T92_14">direct</text:span><text:span text:style-name="T92_15"><text:s/></text:span><text:span text:style-name="T92_16">rapid</text:span><text:span text:style-name="T92_17"><text:s/></text:span><text:span text:style-name="T92_18">results</text:span><text:span text:style-name="T92_19">;</text:span></text:p>
      <text:p text:style-name="P93"><text:span text:style-name="T93_1">-<text:s/></text:span><text:span text:style-name="T93_2">perception</text:span><text:span text:style-name="T93_3"><text:s/></text:span><text:span text:style-name="T93_4">of</text:span><text:span text:style-name="T93_5"><text:s/></text:span><text:span text:style-name="T93_6">pirates</text:span><text:span text:style-name="T93_7"><text:s/></text:span><text:span text:style-name="T93_8">as</text:span><text:span text:style-name="T93_9"><text:s/></text:span><text:span text:style-name="T93_10">far</text:span><text:span text:style-name="T93_11"><text:s/></text:span><text:span text:style-name="T93_12">from</text:span><text:span text:style-name="T93_13"><text:s/></text:span><text:span text:style-name="T93_14">social</text:span><text:span text:style-name="T93_15"><text:s/></text:span><text:span text:style-name="T93_16">and</text:span><text:span text:style-name="T93_17"><text:s/></text:span><text:span text:style-name="T93_18">economic</text:span><text:span text:style-name="T93_19"><text:s/></text:span><text:span text:style-name="T93_20">issues</text:span><text:span text:style-name="T93_21"><text:s/></text:span><text:span text:style-name="T93_22">movement</text:span><text:span text:style-name="T93_23">;</text:span></text:p>
      <text:p text:style-name="P94"><text:span text:style-name="T94_1">-<text:s/></text:span><text:span text:style-name="T94_2">opposition</text:span><text:span text:style-name="T94_3"><text:s/></text:span><text:span text:style-name="T94_4">to</text:span><text:span text:style-name="T94_5"><text:s/></text:span><text:span text:style-name="T94_6">all</text:span><text:span text:style-name="T94_7"><text:s/></text:span><text:span text:style-name="T94_8">other</text:span><text:span text:style-name="T94_9"><text:s/></text:span><text:span text:style-name="T94_10">parties</text:span><text:span text:style-name="T94_11"><text:s/></text:span><text:span text:style-name="T94_12">drives</text:span><text:span text:style-name="T94_13"><text:s/></text:span><text:span text:style-name="T94_14">into</text:span><text:span text:style-name="T94_15"><text:s/></text:span><text:span text:style-name="T94_16">the</text:span><text:span text:style-name="T94_17"><text:s/></text:span><text:span text:style-name="T94_18">temptation</text:span><text:span text:style-name="T94_19"><text:s/></text:span><text:span text:style-name="T94_20">to</text:span><text:span text:style-name="T94_21"><text:s/></text:span><text:span text:style-name="T94_22">use</text:span><text:span text:style-name="T94_23"><text:s/></text:span><text:span text:style-name="T94_24">a</text:span><text:span text:style-name="T94_25"><text:s/></text:span><text:span text:style-name="T94_26">primitive</text:span><text:span text:style-name="T94_27"><text:s/></text:span><text:span text:style-name="T94_28">way</text:span><text:span text:style-name="T94_29"><text:s/></text:span><text:span text:style-name="T94_30">of</text:span><text:span text:style-name="T94_31"><text:s/></text:span><text:span text:style-name="T94_32">differential</text:span><text:span text:style-name="T94_33"><text:s/></text:span><text:span text:style-name="T94_34">marketing</text:span><text:span text:style-name="T94_35"><text:s/>(“</text:span><text:span text:style-name="T94_36">all</text:span><text:span text:style-name="T94_37"><text:s/></text:span><text:span text:style-name="T94_38">parties</text:span><text:span text:style-name="T94_39"><text:s/></text:span><text:span text:style-name="T94_40">against</text:span><text:span text:style-name="T94_41"><text:s/></text:span><text:span text:style-name="T94_42">the</text:span><text:span text:style-name="T94_43"><text:s/></text:span><text:span text:style-name="T94_44">immigrants</text:span><text:span text:style-name="T94_45"><text:s/>-<text:s/></text:span><text:span text:style-name="T94_46">so</text:span><text:span text:style-name="T94_47"><text:s/></text:span><text:span text:style-name="T94_48">we</text:span><text:span text:style-name="T94_49"><text:s/></text:span><text:span text:style-name="T94_50">are</text:span><text:span text:style-name="T94_51"><text:s/></text:span><text:span text:style-name="T94_52">for</text:span><text:span text:style-name="T94_53">”),<text:s/></text:span><text:span text:style-name="T94_54">but</text:span><text:span text:style-name="T94_55"><text:s/></text:span><text:span text:style-name="T94_56">this</text:span><text:span text:style-name="T94_57"><text:s/></text:span><text:span text:style-name="T94_58">approach</text:span><text:span text:style-name="T94_59"><text:s/></text:span><text:span text:style-name="T94_60">has</text:span><text:span text:style-name="T94_61"><text:s/></text:span><text:span text:style-name="T94_62">very</text:span><text:span text:style-name="T94_63"><text:s/></text:span><text:span text:style-name="T94_64">limited</text:span><text:span text:style-name="T94_65"><text:s/></text:span><text:span text:style-name="T94_66">growth</text:span><text:span text:style-name="T94_67"><text:s/></text:span><text:span text:style-name="T94_68">of</text:span><text:span text:style-name="T94_69"><text:s/></text:span><text:span text:style-name="T94_70">electoral</text:span><text:span text:style-name="T94_71"><text:s/></text:span><text:span text:style-name="T94_72">support</text:span><text:span text:style-name="T94_73">.<text:s/></text:span><text:span text:style-name="T94_74">Pirates</text:span><text:span text:style-name="T94_75"><text:s/></text:span><text:span text:style-name="T94_76">have</text:span><text:span text:style-name="T94_77"><text:s/></text:span><text:span text:style-name="T94_78">to</text:span><text:span text:style-name="T94_79"><text:s/></text:span><text:span text:style-name="T94_80">rely</text:span><text:span text:style-name="T94_81"><text:s/></text:span><text:span text:style-name="T94_82">on</text:span><text:span text:style-name="T94_83"><text:s/></text:span><text:span text:style-name="T94_84">the</text:span><text:span text:style-name="T94_85"><text:s/></text:span><text:span text:style-name="T94_86">growth</text:span><text:span text:style-name="T94_87"><text:s/></text:span><text:span text:style-name="T94_88">of</text:span><text:span text:style-name="T94_89"><text:s/></text:span><text:span text:style-name="T94_90">support</text:span><text:span text:style-name="T94_91"><text:s/>(10%<text:s/></text:span><text:span text:style-name="T94_92">in</text:span><text:span text:style-name="T94_93"><text:s/></text:span><text:span text:style-name="T94_94">two</text:span><text:span text:style-name="T94_95"><text:s/></text:span><text:span text:style-name="T94_96">years</text:span><text:span text:style-name="T94_97"><text:s/></text:span><text:span text:style-name="T94_98">all</text:span><text:span text:style-name="T94_99"><text:s/></text:span><text:span text:style-name="T94_100">over</text:span><text:span text:style-name="T94_101"><text:s/></text:span><text:span text:style-name="T94_102">the</text:span><text:span text:style-name="T94_103"><text:s/></text:span><text:span text:style-name="T94_104">EU</text:span><text:span text:style-name="T94_105"><text:s/>-<text:s/></text:span><text:span text:style-name="T94_106">an</text:span><text:span text:style-name="T94_107"><text:s/></text:span><text:span text:style-name="T94_108">acceptable</text:span><text:span text:style-name="T94_109"><text:s/></text:span><text:span text:style-name="T94_110">goal</text:span><text:span text:style-name="T94_111">)<text:s/></text:span><text:span text:style-name="T94_112">and</text:span><text:span text:style-name="T94_113"><text:s/></text:span><text:span text:style-name="T94_114">the</text:span><text:span text:style-name="T94_115"><text:s/></text:span><text:span text:style-name="T94_116">growth</text:span><text:span text:style-name="T94_117"><text:s/></text:span><text:span text:style-name="T94_118">of</text:span><text:span text:style-name="T94_119"><text:s/></text:span><text:span text:style-name="T94_120">electoral</text:span><text:span text:style-name="T94_121"><text:s/></text:span><text:span text:style-name="T94_122">capacity</text:span><text:span text:style-name="T94_123"><text:s/>(30%<text:s/>"</text:span><text:span text:style-name="T94_124">yes</text:span><text:span text:style-name="T94_125">"<text:s/></text:span><text:span text:style-name="T94_126">to</text:span><text:span text:style-name="T94_127"><text:s/></text:span><text:span text:style-name="T94_128">the</text:span><text:span text:style-name="T94_129"><text:s/></text:span><text:span text:style-name="T94_130">question</text:span><text:span text:style-name="T94_131"><text:s/>"</text:span><text:span text:style-name="T94_132">Do</text:span><text:span text:style-name="T94_133"><text:s/></text:span><text:span text:style-name="T94_134">you</text:span><text:span text:style-name="T94_135"><text:s/></text:span><text:span text:style-name="T94_136">admit</text:span><text:span text:style-name="T94_137"><text:s/></text:span><text:span text:style-name="T94_138">the</text:span><text:span text:style-name="T94_139"><text:s/></text:span><text:span text:style-name="T94_140">possibility</text:span><text:span text:style-name="T94_141"><text:s/></text:span><text:span text:style-name="T94_142">of</text:span><text:span text:style-name="T94_143"><text:s/></text:span><text:span text:style-name="T94_144">voting</text:span><text:span text:style-name="T94_145"><text:s/></text:span><text:span text:style-name="T94_146">for</text:span><text:span text:style-name="T94_147"><text:s/></text:span><text:span text:style-name="T94_148">the</text:span><text:span text:style-name="T94_149"><text:s/></text:span><text:span text:style-name="T94_150">pirate</text:span><text:span text:style-name="T94_151"><text:s/></text:span><text:span text:style-name="T94_152">party</text:span><text:span text:style-name="T94_153">?"<text:s/></text:span><text:span text:style-name="T94_154">within</text:span><text:span text:style-name="T94_155"><text:s/></text:span><text:span text:style-name="T94_156">two</text:span><text:span text:style-name="T94_157"><text:s/></text:span><text:span text:style-name="T94_158">years</text:span><text:span text:style-name="T94_159">). <text:s/></text:span></text:p>
      <text:p text:style-name="P95"><text:span text:style-name="T95_1">Ideas</text:span><text:span text:style-name="T95_2">:</text:span></text:p>
      <text:p text:style-name="P96"><text:span text:style-name="T96_1">-<text:s/></text:span><text:span text:style-name="T96_2">avoid</text:span><text:span text:style-name="T96_3"><text:s/></text:span><text:span text:style-name="T96_4">concentrating</text:span><text:span text:style-name="T96_5"><text:s/></text:span><text:span text:style-name="T96_6">only</text:span><text:span text:style-name="T96_7"><text:s/></text:span><text:span text:style-name="T96_8">on</text:span><text:span text:style-name="T96_9"><text:s/></text:span><text:span text:style-name="T96_10">issues</text:span><text:span text:style-name="T96_11"><text:s/></text:span><text:span text:style-name="T96_12">about</text:span><text:span text:style-name="T96_13"><text:s/></text:span><text:span text:style-name="T96_14">information</text:span><text:span text:style-name="T96_15">;</text:span></text:p>
      <text:p text:style-name="P97"><text:span text:style-name="T97_1">-<text:s/></text:span><text:span text:style-name="T97_2">do</text:span><text:span text:style-name="T97_3"><text:s/></text:span><text:span text:style-name="T97_4">not</text:span><text:span text:style-name="T97_5"><text:s/></text:span><text:span text:style-name="T97_6">use</text:span><text:span text:style-name="T97_7"><text:s/></text:span><text:span text:style-name="T97_8">the</text:span><text:span text:style-name="T97_9"><text:s/></text:span><text:span text:style-name="T97_10">primitive</text:span><text:span text:style-name="T97_11"><text:s/></text:span><text:span text:style-name="T97_12">differential</text:span><text:span text:style-name="T97_13"><text:s/></text:span><text:span text:style-name="T97_14">marketing</text:span><text:span text:style-name="T97_15">;</text:span></text:p>
      <text:p text:style-name="P98"><text:span text:style-name="T98_1">-<text:s/></text:span><text:span text:style-name="T98_2">include</text:span><text:span text:style-name="T98_3"><text:s/></text:span><text:span text:style-name="T98_4">in</text:span><text:span text:style-name="T98_5"><text:s/></text:span><text:span text:style-name="T98_6">the</text:span><text:span text:style-name="T98_7"><text:s/></text:span><text:span text:style-name="T98_8">work</text:span><text:span text:style-name="T98_9"><text:s/></text:span><text:span text:style-name="T98_10">wide</text:span><text:span text:style-name="T98_11"><text:s/></text:span><text:span text:style-name="T98_12">field</text:span><text:span text:style-name="T98_13"><text:s/></text:span><text:span text:style-name="T98_14">of</text:span><text:span text:style-name="T98_15"><text:s/></text:span><text:span text:style-name="T98_16">citizen</text:span><text:span text:style-name="T98_17"><text:s/></text:span><text:span text:style-name="T98_18">movements</text:span><text:span text:style-name="T98_19">;<text:s/></text:span></text:p>
      <text:p text:style-name="P99"><text:span text:style-name="T99_1">-<text:s/></text:span><text:span text:style-name="T99_2">keep</text:span><text:span text:style-name="T99_3"><text:s/></text:span><text:span text:style-name="T99_4">the</text:span><text:span text:style-name="T99_5"><text:s/></text:span><text:span text:style-name="T99_6">balance</text:span><text:span text:style-name="T99_7"><text:s/></text:span><text:span text:style-name="T99_8">between</text:span><text:span text:style-name="T99_9"><text:s/></text:span><text:span text:style-name="T99_10">being</text:span><text:span text:style-name="T99_11"><text:s/></text:span><text:span text:style-name="T99_12">funny</text:span><text:span text:style-name="T99_13"><text:s/></text:span><text:span text:style-name="T99_14">and</text:span><text:span text:style-name="T99_15"><text:s/></text:span><text:span text:style-name="T99_16">being</text:span><text:span text:style-name="T99_17"><text:s/></text:span><text:span text:style-name="T99_18">serious</text:span><text:span text:style-name="T99_19"><text:s/>(</text:span><text:span text:style-name="T99_20">serious</text:span><text:span text:style-name="T99_21"><text:s/></text:span><text:span text:style-name="T99_22">articles</text:span><text:span text:style-name="T99_23"><text:s/>+<text:s/></text:span><text:span text:style-name="T99_24">brilliant</text:span><text:span text:style-name="T99_25"><text:s/></text:span><text:span text:style-name="T99_26">comic</text:span><text:span text:style-name="T99_27"><text:s/></text:span><text:span text:style-name="T99_28">action</text:span><text:span text:style-name="T99_29">).</text:span></text:p>
      <text:p text:style-name="P100"><text:span text:style-name="T100_1">We</text:span><text:span text:style-name="T100_2"><text:s/></text:span><text:span text:style-name="T100_3">should</text:span><text:span text:style-name="T100_4"><text:s/></text:span><text:span text:style-name="T100_5">also</text:span><text:span text:style-name="T100_6"><text:s/></text:span><text:span text:style-name="T100_7">mention</text:span><text:span text:style-name="T100_8"><text:s/></text:span><text:span text:style-name="T100_9">the</text:span><text:span text:style-name="T100_10"><text:s/></text:span><text:span text:style-name="T100_11">Anonymous</text:span><text:span text:style-name="T100_12">,<text:s/></text:span><text:span text:style-name="T100_13">often</text:span><text:span text:style-name="T100_14"><text:s/></text:span><text:span text:style-name="T100_15">perceived</text:span><text:span text:style-name="T100_16"><text:s/></text:span><text:span text:style-name="T100_17">by</text:span><text:span text:style-name="T100_18"><text:s/></text:span><text:span text:style-name="T100_19">citizens</text:span><text:span text:style-name="T100_20"><text:s/></text:span><text:span text:style-name="T100_21">and</text:span><text:span text:style-name="T100_22"><text:s/></text:span><text:span text:style-name="T100_23">the</text:span><text:span text:style-name="T100_24"><text:s/></text:span><text:span text:style-name="T100_25">media</text:span><text:span text:style-name="T100_26"><text:s/></text:span><text:span text:style-name="T100_27">as</text:span><text:span text:style-name="T100_28"><text:s/></text:span><text:span text:style-name="T100_29">a</text:span><text:span text:style-name="T100_30"><text:s/>"</text:span><text:span text:style-name="T100_31">military</text:span><text:span text:style-name="T100_32"><text:s/></text:span><text:span text:style-name="T100_33">wing</text:span><text:span text:style-name="T100_34"><text:s/></text:span><text:span text:style-name="T100_35">of</text:span><text:span text:style-name="T100_36"><text:s/></text:span><text:span text:style-name="T100_37">the</text:span><text:span text:style-name="T100_38"><text:s/></text:span><text:span text:style-name="T100_39">pirates</text:span><text:span text:style-name="T100_40">."<text:s/></text:span><text:span text:style-name="T100_41">Electoral</text:span><text:span text:style-name="T100_42"><text:s/></text:span><text:span text:style-name="T100_43">idea</text:span><text:span text:style-name="T100_44"><text:s/></text:span><text:span text:style-name="T100_45">of</text:span><text:span text:style-name="T100_46"><text:s/></text:span><text:span text:style-name="T100_47">such</text:span><text:span text:style-name="T100_48"><text:s/></text:span><text:span text:style-name="T100_49">a</text:span><text:span text:style-name="T100_50"><text:s/></text:span><text:span text:style-name="T100_51">connection</text:span><text:span text:style-name="T100_52"><text:s/>(</text:span><text:span text:style-name="T100_53">even</text:span><text:span text:style-name="T100_54"><text:s/></text:span><text:span text:style-name="T100_55">when</text:span><text:span text:style-name="T100_56"><text:s/></text:span><text:span text:style-name="T100_57">declaring</text:span><text:span text:style-name="T100_58"><text:s/></text:span><text:span text:style-name="T100_59">its</text:span><text:span text:style-name="T100_60"><text:s/></text:span><text:span text:style-name="T100_61">absence</text:span><text:span text:style-name="T100_62">)<text:s/></text:span><text:span text:style-name="T100_63">is</text:span><text:span text:style-name="T100_64"><text:s/></text:span><text:span text:style-name="T100_65">likely</text:span><text:span text:style-name="T100_66"><text:s/></text:span><text:span text:style-name="T100_67">to</text:span><text:span text:style-name="T100_68"><text:s/></text:span><text:span text:style-name="T100_69">do</text:span><text:span text:style-name="T100_70"><text:s/></text:span><text:span text:style-name="T100_71">a</text:span><text:span text:style-name="T100_72"><text:s/></text:span><text:span text:style-name="T100_73">favor</text:span><text:span text:style-name="T100_74"><text:s/></text:span><text:span text:style-name="T100_75">for</text:span><text:span text:style-name="T100_76"><text:s/></text:span><text:span text:style-name="T100_77">the</text:span><text:span text:style-name="T100_78"><text:s/></text:span><text:span text:style-name="T100_79">pirates</text:span><text:span text:style-name="T100_80">.<text:s/></text:span><text:span text:style-name="T100_81">Essential</text:span><text:span text:style-name="T100_82"><text:s/></text:span><text:span text:style-name="T100_83">component</text:span><text:span text:style-name="T100_84"><text:s/></text:span><text:span text:style-name="T100_85">of</text:span><text:span text:style-name="T100_86"><text:s/></text:span><text:span text:style-name="T100_87">political</text:span><text:span text:style-name="T100_88"><text:s/></text:span><text:span text:style-name="T100_89">actor</text:span><text:span text:style-name="T100_90">’</text:span><text:span text:style-name="T100_91">s</text:span><text:span text:style-name="T100_92"><text:s/></text:span><text:span text:style-name="T100_93">image</text:span><text:span text:style-name="T100_94"><text:s/>-<text:s/></text:span><text:span text:style-name="T100_95">is</text:span><text:span text:style-name="T100_96"><text:s/></text:span><text:span text:style-name="T100_97">the</text:span><text:span text:style-name="T100_98"><text:s/>"</text:span><text:span text:style-name="T100_99">force</text:span><text:span text:style-name="T100_100">"<text:s/>(</text:span><text:span text:style-name="T100_101">as</text:span><text:span text:style-name="T100_102"><text:s/></text:span><text:span text:style-name="T100_103">only</text:span><text:span text:style-name="T100_104"><text:s/></text:span><text:span text:style-name="T100_105">the</text:span><text:span text:style-name="T100_106"><text:s/></text:span><text:span text:style-name="T100_107">strong</text:span><text:span text:style-name="T100_108"><text:s/></text:span><text:span text:style-name="T100_109">can</text:span><text:span text:style-name="T100_110"><text:s/></text:span><text:span text:style-name="T100_111">influence</text:span><text:span text:style-name="T100_112">,<text:s/></text:span><text:span text:style-name="T100_113">change</text:span><text:span text:style-name="T100_114"><text:s/></text:span><text:span text:style-name="T100_115">something</text:span><text:span text:style-name="T100_116">).<text:s/></text:span></text:p>
      <text:p text:style-name="P101"/>
      <text:list text:style-name="LS1" xml:id="list10" text:continue-list="list0">
        <text:list-item>
          <text:p text:style-name="P102"><text:span text:style-name="T102_1">Geostrategy</text:span><text:span text:style-name="T102_2"><text:s/></text:span></text:p>
        </text:list-item>
      </text:list>
      <text:p text:style-name="P103"><text:span text:style-name="T103_1">Situation</text:span><text:span text:style-name="T103_2">.<text:s/></text:span><text:span text:style-name="T103_3">Now</text:span><text:span text:style-name="T103_4"><text:s/></text:span><text:span text:style-name="T103_5">movement</text:span><text:span text:style-name="T103_6"><text:s/></text:span><text:span text:style-name="T103_7">is</text:span><text:span text:style-name="T103_8"><text:s/></text:span><text:span text:style-name="T103_9">spreading</text:span><text:span text:style-name="T103_10"><text:s/></text:span><text:span text:style-name="T103_11">on</text:span><text:span text:style-name="T103_12"><text:s/></text:span><text:span text:style-name="T103_13">the</text:span><text:span text:style-name="T103_14"><text:s/></text:span><text:span text:style-name="T103_15">principle</text:span><text:span text:style-name="T103_16"><text:s/></text:span><text:span text:style-name="T103_17">of</text:span><text:span text:style-name="T103_18"><text:s/>"</text:span><text:span text:style-name="T103_19">waiting</text:span><text:span text:style-name="T103_20"><text:s/></text:span><text:span text:style-name="T103_21">for</text:span><text:span text:style-name="T103_22"><text:s/></text:span><text:span text:style-name="T103_23">initiatives</text:span><text:span text:style-name="T103_24"><text:s/></text:span><text:span text:style-name="T103_25">from</text:span><text:span text:style-name="T103_26"><text:s/></text:span><text:span text:style-name="T103_27">the</text:span><text:span text:style-name="T103_28"><text:s/></text:span><text:span text:style-name="T103_29">field</text:span><text:span text:style-name="T103_30">."<text:s/></text:span></text:p>
      <text:p text:style-name="P104"><text:span text:style-name="T104_1">Risks</text:span><text:span text:style-name="T104_2">.<text:s/></text:span><text:span text:style-name="T104_3">Without</text:span><text:span text:style-name="T104_4"><text:s/></text:span><text:span text:style-name="T104_5">total</text:span><text:span text:style-name="T104_6"><text:s/></text:span><text:span text:style-name="T104_7">coverage</text:span><text:span text:style-name="T104_8">,<text:s/></text:span><text:span text:style-name="T104_9">efficiency</text:span><text:span text:style-name="T104_10"><text:s/></text:span><text:span text:style-name="T104_11">in</text:span><text:span text:style-name="T104_12"><text:s/></text:span><text:span text:style-name="T104_13">the</text:span><text:span text:style-name="T104_14"><text:s/></text:span><text:span text:style-name="T104_15">pursuit</text:span><text:span text:style-name="T104_16"><text:s/></text:span><text:span text:style-name="T104_17">of</text:span><text:span text:style-name="T104_18"><text:s/></text:span><text:span text:style-name="T104_19">political</text:span><text:span text:style-name="T104_20"><text:s/></text:span><text:span text:style-name="T104_21">demands</text:span><text:span text:style-name="T104_22"><text:s/></text:span><text:span text:style-name="T104_23">can</text:span><text:span text:style-name="T104_24">’</text:span><text:span text:style-name="T104_25">t</text:span><text:span text:style-name="T104_26"><text:s/></text:span><text:span text:style-name="T104_27">reach</text:span><text:span text:style-name="T104_28"><text:s/></text:span><text:span text:style-name="T104_29">maximum</text:span><text:span text:style-name="T104_30"><text:s/></text:span><text:span text:style-name="T104_31">level</text:span><text:span text:style-name="T104_32">.</text:span></text:p>
      <text:p text:style-name="P105"><text:span text:style-name="T105_1">Ideas</text:span><text:span text:style-name="T105_2">.</text:span><text:span text:style-name="T105_3"><text:s/></text:span></text:p>
      <text:p text:style-name="P106"><text:span text:style-name="T106_1">-<text:s/></text:span><text:span text:style-name="T106_2">Generate</text:span><text:span text:style-name="T106_3"><text:s/>"</text:span><text:span text:style-name="T106_4">franchise</text:span><text:span text:style-name="T106_5"><text:s/></text:span><text:span text:style-name="T106_6">support</text:span><text:span text:style-name="T106_7">"<text:s/></text:span><text:span text:style-name="T106_8">and</text:span><text:span text:style-name="T106_9"><text:s/></text:span><text:span text:style-name="T106_10">institution</text:span><text:span text:style-name="T106_11"><text:s/></text:span><text:span text:style-name="T106_12">of</text:span><text:span text:style-name="T106_13"><text:s/></text:span><text:span text:style-name="T106_14">mentors</text:span><text:span text:style-name="T106_15"><text:s/>-<text:s/></text:span><text:span text:style-name="T106_16">a</text:span><text:span text:style-name="T106_17"><text:s/></text:span><text:span text:style-name="T106_18">set</text:span><text:span text:style-name="T106_19"><text:s/></text:span><text:span text:style-name="T106_20">of</text:span><text:span text:style-name="T106_21"><text:s/></text:span><text:span text:style-name="T106_22">recommendations</text:span><text:span text:style-name="T106_23"><text:s/></text:span><text:span text:style-name="T106_24">on</text:span><text:span text:style-name="T106_25"><text:s/></text:span><text:span text:style-name="T106_26">how</text:span><text:span text:style-name="T106_27"><text:s/></text:span><text:span text:style-name="T106_28">to</text:span><text:span text:style-name="T106_29"><text:s/></text:span><text:span text:style-name="T106_30">establish</text:span><text:span text:style-name="T106_31"><text:s/></text:span><text:span text:style-name="T106_32">a</text:span><text:span text:style-name="T106_33"><text:s/></text:span><text:span text:style-name="T106_34">party</text:span><text:span text:style-name="T106_35"><text:s/></text:span><text:span text:style-name="T106_36">in</text:span><text:span text:style-name="T106_37"><text:s/></text:span><text:span text:style-name="T106_38">the</text:span><text:span text:style-name="T106_39"><text:s/></text:span><text:span text:style-name="T106_40">city</text:span><text:span text:style-name="T106_41"><text:s/></text:span><text:span text:style-name="T106_42">or</text:span><text:span text:style-name="T106_43"><text:s/></text:span><text:span text:style-name="T106_44">state</text:span><text:span text:style-name="T106_45">,<text:s/></text:span><text:span text:style-name="T106_46">plus</text:span><text:span text:style-name="T106_47"><text:s/></text:span><text:span text:style-name="T106_48">the</text:span><text:span text:style-name="T106_49"><text:s/></text:span><text:span text:style-name="T106_50">mechanism</text:span><text:span text:style-name="T106_51"><text:s/></text:span><text:span text:style-name="T106_52">and</text:span><text:span text:style-name="T106_53"><text:s/></text:span><text:span text:style-name="T106_54">regulation</text:span><text:span text:style-name="T106_55"><text:s/></text:span><text:span text:style-name="T106_56">of</text:span><text:span text:style-name="T106_57"><text:s/></text:span><text:span text:style-name="T106_58">interaction</text:span><text:span text:style-name="T106_59"><text:s/></text:span><text:span text:style-name="T106_60">between</text:span><text:span text:style-name="T106_61"><text:s/></text:span><text:span text:style-name="T106_62">experienced</text:span><text:span text:style-name="T106_63"><text:s/></text:span><text:span text:style-name="T106_64">members</text:span><text:span text:style-name="T106_65"><text:s/></text:span><text:span text:style-name="T106_66">and</text:span><text:span text:style-name="T106_67"><text:s/></text:span><text:span text:style-name="T106_68">the</text:span><text:span text:style-name="T106_69"><text:s/></text:span><text:span text:style-name="T106_70">beginners</text:span><text:span text:style-name="T106_71">.<text:s/></text:span><text:span text:style-name="T106_72">After</text:span><text:span text:style-name="T106_73"><text:s/></text:span><text:span text:style-name="T106_74">that</text:span><text:span text:style-name="T106_75">,<text:s/></text:span><text:span text:style-name="T106_76">make</text:span><text:span text:style-name="T106_77"><text:s/></text:span><text:span text:style-name="T106_78">a</text:span><text:span text:style-name="T106_79"><text:s/></text:span><text:span text:style-name="T106_80">schedule</text:span><text:span text:style-name="T106_81"><text:s/></text:span><text:span text:style-name="T106_82">of</text:span><text:span text:style-name="T106_83"><text:s/>"</text:span><text:span text:style-name="T106_84">capture</text:span><text:span text:style-name="T106_85">"<text:s/></text:span><text:span text:style-name="T106_86">off</text:span><text:span text:style-name="T106_87">-</text:span><text:span text:style-name="T106_88">line</text:span><text:span text:style-name="T106_89"><text:s/></text:span><text:span text:style-name="T106_90">areas</text:span><text:span text:style-name="T106_91"><text:s/>(</text:span><text:span text:style-name="T106_92">such</text:span><text:span text:style-name="T106_93"><text:s/></text:span><text:span text:style-name="T106_94">as</text:span><text:span text:style-name="T106_95"><text:s/></text:span><text:span text:style-name="T106_96">extensive</text:span><text:span text:style-name="T106_97"><text:s/>-<text:s/></text:span><text:span text:style-name="T106_98">new</text:span><text:span text:style-name="T106_99"><text:s/></text:span><text:span text:style-name="T106_100">countries</text:span><text:span text:style-name="T106_101">,<text:s/></text:span><text:span text:style-name="T106_102">as</text:span><text:span text:style-name="T106_103"><text:s/></text:span><text:span text:style-name="T106_104">well</text:span><text:span text:style-name="T106_105"><text:s/></text:span><text:span text:style-name="T106_106">as</text:span><text:span text:style-name="T106_107"><text:s/></text:span><text:span text:style-name="T106_108">intense</text:span><text:span text:style-name="T106_109"><text:s/>-<text:s/>"</text:span><text:span text:style-name="T106_110">fill</text:span><text:span text:style-name="T106_111">"<text:s/></text:span><text:span text:style-name="T106_112">areas</text:span><text:span text:style-name="T106_113">,<text:s/></text:span><text:span text:style-name="T106_114">still</text:span><text:span text:style-name="T106_115"><text:s/></text:span><text:span text:style-name="T106_116">not</text:span><text:span text:style-name="T106_117"><text:s/></text:span><text:span text:style-name="T106_118">covered</text:span><text:span text:style-name="T106_119"><text:s/></text:span><text:span text:style-name="T106_120">by</text:span><text:span text:style-name="T106_121"><text:s/></text:span><text:span text:style-name="T106_122">the</text:span><text:span text:style-name="T106_123"><text:s/></text:span><text:span text:style-name="T106_124">pirates</text:span><text:span text:style-name="T106_125">)<text:s/></text:span><text:span text:style-name="T106_126">and</text:span><text:span text:style-name="T106_127"><text:s/></text:span><text:span text:style-name="T106_128">on</text:span><text:span text:style-name="T106_129">-</text:span><text:span text:style-name="T106_130">line</text:span><text:span text:style-name="T106_131"><text:s/></text:span><text:span text:style-name="T106_132">areas</text:span><text:span text:style-name="T106_133"><text:s/>(</text:span><text:span text:style-name="T106_134">development</text:span><text:span text:style-name="T106_135"><text:s/></text:span><text:span text:style-name="T106_136">of</text:span><text:span text:style-name="T106_137"><text:s/></text:span><text:span text:style-name="T106_138">pirated</text:span><text:span text:style-name="T106_139"><text:s/></text:span><text:span text:style-name="T106_140">media</text:span><text:span text:style-name="T106_141"><text:s/></text:span><text:span text:style-name="T106_142">resources</text:span><text:span text:style-name="T106_143">,<text:s/></text:span><text:span text:style-name="T106_144">pirate</text:span><text:span text:style-name="T106_145"><text:s/></text:span><text:span text:style-name="T106_146">blogs</text:span><text:span text:style-name="T106_147"><text:s/></text:span><text:span text:style-name="T106_148">on</text:span><text:span text:style-name="T106_149"><text:s/></text:span><text:span text:style-name="T106_150">major</text:span><text:span text:style-name="T106_151"><text:s/></text:span><text:span text:style-name="T106_152">platforms</text:span><text:span text:style-name="T106_153">,<text:s/></text:span><text:span text:style-name="T106_154">Pirates</text:span><text:span text:style-name="T106_155">-</text:span><text:span text:style-name="T106_156">columnists</text:span><text:span text:style-name="T106_157"><text:s/></text:span><text:span text:style-name="T106_158">in</text:span><text:span text:style-name="T106_159"><text:s/></text:span><text:span text:style-name="T106_160">the</text:span><text:span text:style-name="T106_161"><text:s/></text:span><text:span text:style-name="T106_162">online</text:span><text:span text:style-name="T106_163"><text:s/></text:span><text:span text:style-name="T106_164">media</text:span><text:span text:style-name="T106_165">.)<text:s/></text:span></text:p>
      <text:p text:style-name="P107"><text:span text:style-name="T107_1">-<text:s/></text:span><text:span text:style-name="T107_2">Conduct</text:span><text:span text:style-name="T107_3"><text:s/></text:span><text:span text:style-name="T107_4">a</text:span><text:span text:style-name="T107_5"><text:s/>«</text:span><text:span text:style-name="T107_6">road</text:span><text:span text:style-name="T107_7">-</text:span><text:span text:style-name="T107_8">show</text:span><text:span text:style-name="T107_9">»<text:s/>(</text:span><text:span text:style-name="T107_10">at</text:span><text:span text:style-name="T107_11"><text:s/></text:span><text:span text:style-name="T107_12">least</text:span><text:span text:style-name="T107_13"><text:s/></text:span><text:span text:style-name="T107_14">online</text:span><text:span text:style-name="T107_15"><text:s/>-<text:s/></text:span><text:span text:style-name="T107_16">that</text:span><text:span text:style-name="T107_17"><text:s/></text:span><text:span text:style-name="T107_18">is</text:span><text:span text:style-name="T107_19">,<text:s/></text:span><text:span text:style-name="T107_20">presentation</text:span><text:span text:style-name="T107_21"><text:s/></text:span><text:span text:style-name="T107_22">of</text:span><text:span text:style-name="T107_23"><text:s/></text:span><text:span text:style-name="T107_24">opportunities</text:span><text:span text:style-name="T107_25"><text:s/></text:span><text:span text:style-name="T107_26">for</text:span><text:span text:style-name="T107_27"><text:s/></text:span><text:span text:style-name="T107_28">activists</text:span><text:span text:style-name="T107_29"><text:s/></text:span><text:span text:style-name="T107_30">from</text:span><text:span text:style-name="T107_31"><text:s/>“</text:span><text:span text:style-name="T107_32">unreached</text:span><text:span text:style-name="T107_33">”<text:s/></text:span><text:span text:style-name="T107_34">nations</text:span><text:span text:style-name="T107_35"><text:s/></text:span><text:span text:style-name="T107_36">and</text:span><text:span text:style-name="T107_37"><text:s/></text:span><text:span text:style-name="T107_38">regions</text:span><text:span text:style-name="T107_39">).</text:span></text:p>
      <text:p text:style-name="P108"/>
      <text:list text:style-name="LS1" xml:id="list11" text:continue-list="list0">
        <text:list-item>
          <text:p text:style-name="P109"><text:span text:style-name="T109_1">Political</text:span><text:span text:style-name="T109_2"><text:s/></text:span><text:span text:style-name="T109_3">party</text:span><text:span text:style-name="T109_4"><text:s/></text:span><text:span text:style-name="T109_5">as</text:span><text:span text:style-name="T109_6"><text:s/></text:span><text:span text:style-name="T109_7">a</text:span><text:span text:style-name="T109_8"><text:s/></text:span><text:span text:style-name="T109_9">movement</text:span><text:span text:style-name="T109_10"><text:s/></text:span><text:span text:style-name="T109_11">strategy</text:span><text:span text:style-name="T109_12"><text:s/>(</text:span><text:span text:style-name="T109_13">trap</text:span><text:span text:style-name="T109_14"><text:s/>"</text:span><text:span text:style-name="T109_15">the</text:span><text:span text:style-name="T109_16"><text:s/></text:span><text:span text:style-name="T109_17">party</text:span><text:span text:style-name="T109_18"><text:s/></text:span><text:span text:style-name="T109_19">as</text:span><text:span text:style-name="T109_20"><text:s/></text:span><text:span text:style-name="T109_21">part</text:span><text:span text:style-name="T109_22"><text:s/></text:span><text:span text:style-name="T109_23">of</text:span><text:span text:style-name="T109_24"><text:s/>")</text:span></text:p>
        </text:list-item>
      </text:list>
      <text:p text:style-name="P110"><text:span text:style-name="T110_1">Situation</text:span><text:span text:style-name="T110_2">.<text:s/></text:span><text:span text:style-name="T110_3">Classically</text:span><text:span text:style-name="T110_4">,<text:s/></text:span><text:span text:style-name="T110_5">the</text:span><text:span text:style-name="T110_6"><text:s/></text:span><text:span text:style-name="T110_7">party</text:span><text:span text:style-name="T110_8"><text:s/></text:span><text:span text:style-name="T110_9">is</text:span><text:span text:style-name="T110_10"><text:s/></text:span><text:span text:style-name="T110_11">a</text:span><text:span text:style-name="T110_12"><text:s/></text:span><text:span text:style-name="T110_13">structure</text:span><text:span text:style-name="T110_14"><text:s/></text:span><text:span text:style-name="T110_15">that</text:span><text:span text:style-name="T110_16"><text:s/></text:span><text:span text:style-name="T110_17">receives</text:span><text:span text:style-name="T110_18"><text:s/></text:span><text:span text:style-name="T110_19">a</text:span><text:span text:style-name="T110_20"><text:s/></text:span><text:span text:style-name="T110_21">portion</text:span><text:span text:style-name="T110_22"><text:s/></text:span><text:span text:style-name="T110_23">of</text:span><text:span text:style-name="T110_24"><text:s/></text:span><text:span text:style-name="T110_25">power</text:span><text:span text:style-name="T110_26"><text:s/></text:span><text:span text:style-name="T110_27">and</text:span><text:span text:style-name="T110_28"><text:s/></text:span><text:span text:style-name="T110_29">influence</text:span><text:span text:style-name="T110_30">,<text:s/></text:span><text:span text:style-name="T110_31">which</text:span><text:span text:style-name="T110_32"><text:s/></text:span><text:span text:style-name="T110_33">gathers</text:span><text:span text:style-name="T110_34"><text:s/></text:span><text:span text:style-name="T110_35">a</text:span><text:span text:style-name="T110_36"><text:s/></text:span><text:span text:style-name="T110_37">certain</text:span><text:span text:style-name="T110_38"><text:s/></text:span><text:span text:style-name="T110_39">fraction</text:span><text:span text:style-name="T110_40"><text:s/></text:span><text:span text:style-name="T110_41">of</text:span><text:span text:style-name="T110_42"><text:s/></text:span><text:span text:style-name="T110_43">the</text:span><text:span text:style-name="T110_44"><text:s/></text:span><text:span text:style-name="T110_45">society</text:span><text:span text:style-name="T110_46"><text:s/></text:span><text:span text:style-name="T110_47">under</text:span><text:span text:style-name="T110_48"><text:s/></text:span><text:span text:style-name="T110_49">its</text:span><text:span text:style-name="T110_50"><text:s/></text:span><text:span text:style-name="T110_51">banner</text:span><text:span text:style-name="T110_52">.<text:s/></text:span><text:span text:style-name="T110_53">The</text:span><text:span text:style-name="T110_54"><text:s/></text:span><text:span text:style-name="T110_55">strategy</text:span><text:span text:style-name="T110_56"><text:s/></text:span><text:span text:style-name="T110_57">based</text:span><text:span text:style-name="T110_58"><text:s/></text:span><text:span text:style-name="T110_59">on</text:span><text:span text:style-name="T110_60"><text:s/></text:span><text:span text:style-name="T110_61">this</text:span><text:span text:style-name="T110_62"><text:s/></text:span><text:span text:style-name="T110_63">paradigm</text:span><text:span text:style-name="T110_64"><text:s/></text:span><text:span text:style-name="T110_65">has</text:span><text:span text:style-name="T110_66"><text:s/></text:span><text:span text:style-name="T110_67">three</text:span><text:span text:style-name="T110_68"><text:s/></text:span><text:span text:style-name="T110_69">steps</text:span><text:span text:style-name="T110_70">:<text:s/></text:span><text:span text:style-name="T110_71">take</text:span><text:span text:style-name="T110_72"><text:s/></text:span><text:span text:style-name="T110_73">an</text:span><text:span text:style-name="T110_74"><text:s/></text:span><text:span text:style-name="T110_75">issue</text:span><text:span text:style-name="T110_76">,<text:s/></text:span><text:span text:style-name="T110_77">make</text:span><text:span text:style-name="T110_78"><text:s/></text:span><text:span text:style-name="T110_79">an</text:span><text:span text:style-name="T110_80"><text:s/></text:span><text:span text:style-name="T110_81">attempt</text:span><text:span text:style-name="T110_82"><text:s/></text:span><text:span text:style-name="T110_83">to</text:span><text:span text:style-name="T110_84"><text:s/></text:span><text:span text:style-name="T110_85">convince</text:span><text:span text:style-name="T110_86"><text:s/>100%<text:s/></text:span><text:span text:style-name="T110_87">of</text:span><text:span text:style-name="T110_88"><text:s/></text:span><text:span text:style-name="T110_89">society</text:span><text:span text:style-name="T110_90"><text:s/></text:span><text:span text:style-name="T110_91">that</text:span><text:span text:style-name="T110_92"><text:s/></text:span><text:span text:style-name="T110_93">is</text:span><text:span text:style-name="T110_94"><text:s/></text:span><text:span text:style-name="T110_95">the</text:span><text:span text:style-name="T110_96"><text:s/></text:span><text:span text:style-name="T110_97">most</text:span><text:span text:style-name="T110_98"><text:s/></text:span><text:span text:style-name="T110_99">important</text:span><text:span text:style-name="T110_100"><text:s/></text:span><text:span text:style-name="T110_101">issue</text:span><text:span text:style-name="T110_102">,<text:s/></text:span><text:span text:style-name="T110_103">get</text:span><text:span text:style-name="T110_104"><text:s/></text:span><text:span text:style-name="T110_105">from</text:span><text:span text:style-name="T110_106"><text:s/>1<text:s/></text:span><text:span text:style-name="T110_107">to</text:span><text:span text:style-name="T110_108"><text:s/>10%<text:s/></text:span><text:span text:style-name="T110_109">at</text:span><text:span text:style-name="T110_110"><text:s/></text:span><text:span text:style-name="T110_111">the</text:span><text:span text:style-name="T110_112"><text:s/></text:span><text:span text:style-name="T110_113">elections</text:span><text:span text:style-name="T110_114">.<text:s/></text:span><text:span text:style-name="T110_115">The</text:span><text:span text:style-name="T110_116"><text:s/></text:span><text:span text:style-name="T110_117">most</text:span><text:span text:style-name="T110_118"><text:s/></text:span><text:span text:style-name="T110_119">successful</text:span><text:span text:style-name="T110_120"><text:s/></text:span><text:span text:style-name="T110_121">example</text:span><text:span text:style-name="T110_122"><text:s/></text:span><text:span text:style-name="T110_123">of</text:span><text:span text:style-name="T110_124"><text:s/></text:span><text:span text:style-name="T110_125">such</text:span><text:span text:style-name="T110_126"><text:s/></text:span><text:span text:style-name="T110_127">a</text:span><text:span text:style-name="T110_128"><text:s/></text:span><text:span text:style-name="T110_129">classical</text:span><text:span text:style-name="T110_130"><text:s/></text:span><text:span text:style-name="T110_131">strategy</text:span><text:span text:style-name="T110_132"><text:s/></text:span><text:span text:style-name="T110_133">on</text:span><text:span text:style-name="T110_134"><text:s/></text:span><text:span text:style-name="T110_135">a</text:span><text:span text:style-name="T110_136"><text:s/></text:span><text:span text:style-name="T110_137">global</text:span><text:span text:style-name="T110_138"><text:s/></text:span><text:span text:style-name="T110_139">scene</text:span><text:span text:style-name="T110_140"><text:s/></text:span><text:span text:style-name="T110_141">in</text:span><text:span text:style-name="T110_142"><text:s/></text:span><text:span text:style-name="T110_143">the</text:span><text:span text:style-name="T110_144"><text:s/></text:span><text:span text:style-name="T110_145">last</text:span><text:span text:style-name="T110_146"><text:s/></text:span><text:span text:style-name="T110_147">years</text:span><text:span text:style-name="T110_148"><text:s/></text:span><text:span text:style-name="T110_149">is</text:span><text:span text:style-name="T110_150"><text:s/></text:span><text:span text:style-name="T110_151">the</text:span><text:span text:style-name="T110_152"><text:s/></text:span><text:span text:style-name="T110_153">work</text:span><text:span text:style-name="T110_154"><text:s/></text:span><text:span text:style-name="T110_155">of</text:span><text:span text:style-name="T110_156"><text:s/></text:span><text:span text:style-name="T110_157">the</text:span><text:span text:style-name="T110_158"><text:s/>"</text:span><text:span text:style-name="T110_159">green</text:span><text:span text:style-name="T110_160">".</text:span></text:p>
      <text:p text:style-name="P111"><text:span text:style-name="T111_1">Risks</text:span><text:span text:style-name="T111_2">:</text:span></text:p>
      <text:p text:style-name="P112"><text:span text:style-name="T112_1">-<text:s/></text:span><text:span text:style-name="T112_2">The</text:span><text:span text:style-name="T112_3"><text:s/></text:span><text:span text:style-name="T112_4">need</text:span><text:span text:style-name="T112_5"><text:s/></text:span><text:span text:style-name="T112_6">to</text:span><text:span text:style-name="T112_7"><text:s/></text:span><text:span text:style-name="T112_8">exchange</text:span><text:span text:style-name="T112_9"><text:s/></text:span><text:span text:style-name="T112_10">the</text:span><text:span text:style-name="T112_11"><text:s/></text:span><text:span text:style-name="T112_12">share</text:span><text:span text:style-name="T112_13"><text:s/></text:span><text:span text:style-name="T112_14">of</text:span><text:span text:style-name="T112_15"><text:s/></text:span><text:span text:style-name="T112_16">votes</text:span><text:span text:style-name="T112_17"><text:s/></text:span><text:span text:style-name="T112_18">in</text:span><text:span text:style-name="T112_19"><text:s/></text:span><text:span text:style-name="T112_20">parliament</text:span><text:span text:style-name="T112_21"><text:s/></text:span><text:span text:style-name="T112_22">to</text:span><text:span text:style-name="T112_23"><text:s/></text:span><text:span text:style-name="T112_24">support</text:span><text:span text:style-name="T112_25"><text:s/></text:span><text:span text:style-name="T112_26">initiatives</text:span><text:span text:style-name="T112_27"><text:s/></text:span><text:span text:style-name="T112_28">relevant</text:span><text:span text:style-name="T112_29"><text:s/></text:span><text:span text:style-name="T112_30">for</text:span><text:span text:style-name="T112_31"><text:s/></text:span><text:span text:style-name="T112_32">the</text:span><text:span text:style-name="T112_33"><text:s/></text:span><text:span text:style-name="T112_34">party</text:span><text:span text:style-name="T112_35">;<text:s/></text:span><text:span text:style-name="T112_36">teaching</text:span><text:span text:style-name="T112_37"><text:s/></text:span><text:span text:style-name="T112_38">the</text:span><text:span text:style-name="T112_39"><text:s/></text:span><text:span text:style-name="T112_40">pirates</text:span><text:span text:style-name="T112_41"><text:s/></text:span><text:span text:style-name="T112_42">who</text:span><text:span text:style-name="T112_43"><text:s/></text:span><text:span text:style-name="T112_44">are</text:span><text:span text:style-name="T112_45"><text:s/></text:span><text:span text:style-name="T112_46">alien</text:span><text:span text:style-name="T112_47"><text:s/></text:span><text:span text:style-name="T112_48">to</text:span><text:span text:style-name="T112_49"><text:s/></text:span><text:span text:style-name="T112_50">the</text:span><text:span text:style-name="T112_51"><text:s/></text:span><text:span text:style-name="T112_52">world</text:span><text:span text:style-name="T112_53"><text:s/></text:span><text:span text:style-name="T112_54">of</text:span><text:span text:style-name="T112_55"><text:s/></text:span><text:span text:style-name="T112_56">politics</text:span><text:span text:style-name="T112_57"><text:s/></text:span><text:span text:style-name="T112_58">political</text:span><text:span text:style-name="T112_59"><text:s/></text:span><text:span text:style-name="T112_60">games</text:span><text:span text:style-name="T112_61"><text:s/></text:span><text:span text:style-name="T112_62">takes</text:span><text:span text:style-name="T112_63"><text:s/></text:span><text:span text:style-name="T112_64">time</text:span><text:span text:style-name="T112_65">,<text:s/></text:span><text:span text:style-name="T112_66">and</text:span><text:span text:style-name="T112_67"><text:s/></text:span><text:span text:style-name="T112_68">provides</text:span><text:span text:style-name="T112_69"><text:s/></text:span><text:span text:style-name="T112_70">the</text:span><text:span text:style-name="T112_71"><text:s/></text:span><text:span text:style-name="T112_72">risk</text:span><text:span text:style-name="T112_73"><text:s/></text:span><text:span text:style-name="T112_74">that</text:span><text:span text:style-name="T112_75"><text:s/></text:span><text:span text:style-name="T112_76">they</text:span><text:span text:style-name="T112_77"><text:s/></text:span><text:span text:style-name="T112_78">would</text:span><text:span text:style-name="T112_79"><text:s/></text:span><text:span text:style-name="T112_80">turn</text:span><text:span text:style-name="T112_81"><text:s/></text:span><text:span text:style-name="T112_82">off</text:span><text:span text:style-name="T112_83"><text:s/>"</text:span><text:span text:style-name="T112_84">spoiled</text:span><text:span text:style-name="T112_85">"<text:s/>(</text:span><text:span text:style-name="T112_86">become</text:span><text:span text:style-name="T112_87"><text:s/></text:span><text:span text:style-name="T112_88">the</text:span><text:span text:style-name="T112_89"><text:s/></text:span><text:span text:style-name="T112_90">same</text:span><text:span text:style-name="T112_91">.)</text:span></text:p>
      <text:p text:style-name="P113"><text:span text:style-name="T113_1">-<text:s/></text:span><text:span text:style-name="T113_2">The</text:span><text:span text:style-name="T113_3"><text:s/></text:span><text:span text:style-name="T113_4">principal</text:span><text:span text:style-name="T113_5"><text:s/></text:span><text:span text:style-name="T113_6">limitation</text:span><text:span text:style-name="T113_7"><text:s/></text:span><text:span text:style-name="T113_8">of</text:span><text:span text:style-name="T113_9"><text:s/></text:span><text:span text:style-name="T113_10">the</text:span><text:span text:style-name="T113_11"><text:s/></text:span><text:span text:style-name="T113_12">voting</text:span><text:span text:style-name="T113_13"><text:s/></text:span><text:span text:style-name="T113_14">shares</text:span><text:span text:style-name="T113_15">,<text:s/></text:span><text:span text:style-name="T113_16">because</text:span><text:span text:style-name="T113_17"><text:s/></text:span><text:span text:style-name="T113_18">the</text:span><text:span text:style-name="T113_19"><text:s/></text:span><text:span text:style-name="T113_20">crisis</text:span><text:span text:style-name="T113_21"><text:s/></text:span><text:span text:style-name="T113_22">of</text:span><text:span text:style-name="T113_23"><text:s/></text:span><text:span text:style-name="T113_24">the</text:span><text:span text:style-name="T113_25"><text:s/></text:span><text:span text:style-name="T113_26">world</text:span><text:span text:style-name="T113_27">’</text:span><text:span text:style-name="T113_28">s</text:span><text:span text:style-name="T113_29"><text:s/></text:span><text:span text:style-name="T113_30">financial</text:span><text:span text:style-name="T113_31"><text:s/></text:span><text:span text:style-name="T113_32">and</text:span><text:span text:style-name="T113_33"><text:s/></text:span><text:span text:style-name="T113_34">economic</text:span><text:span text:style-name="T113_35"><text:s/></text:span><text:span text:style-name="T113_36">system</text:span><text:span text:style-name="T113_37"><text:s/></text:span><text:span text:style-name="T113_38">will</text:span><text:span text:style-name="T113_39"><text:s/></text:span><text:span text:style-name="T113_40">make</text:span><text:span text:style-name="T113_41"><text:s/></text:span><text:span text:style-name="T113_42">issues</text:span><text:span text:style-name="T113_43"><text:s/></text:span><text:span text:style-name="T113_44">of</text:span><text:span text:style-name="T113_45"><text:s/></text:span><text:span text:style-name="T113_46">taxes</text:span><text:span text:style-name="T113_47">,<text:s/></text:span><text:span text:style-name="T113_48">pensions</text:span><text:span text:style-name="T113_49">,<text:s/></text:span><text:span text:style-name="T113_50">medicine</text:span><text:span text:style-name="T113_51">,<text:s/></text:span><text:span text:style-name="T113_52">international</text:span><text:span text:style-name="T113_53"><text:s/></text:span><text:span text:style-name="T113_54">politics</text:span><text:span text:style-name="T113_55">,<text:s/></text:span><text:span text:style-name="T113_56">migration</text:span><text:span text:style-name="T113_57">,<text:s/></text:span><text:span text:style-name="T113_58">more</text:span><text:span text:style-name="T113_59"><text:s/></text:span><text:span text:style-name="T113_60">significant</text:span><text:span text:style-name="T113_61"><text:s/></text:span><text:span text:style-name="T113_62">for</text:span><text:span text:style-name="T113_63"><text:s/></text:span><text:span text:style-name="T113_64">almost</text:span><text:span text:style-name="T113_65"><text:s/></text:span><text:span text:style-name="T113_66">all</text:span><text:span text:style-name="T113_67"><text:s/></text:span><text:span text:style-name="T113_68">the</text:span><text:span text:style-name="T113_69"><text:s/></text:span><text:span text:style-name="T113_70">people</text:span><text:span text:style-name="T113_71"><text:s/></text:span><text:span text:style-name="T113_72">than</text:span><text:span text:style-name="T113_73"><text:s/>"</text:span><text:span text:style-name="T113_74">pirate</text:span><text:span text:style-name="T113_75"><text:s/></text:span><text:span text:style-name="T113_76">issues</text:span><text:span text:style-name="T113_77">"<text:s/>-<text:s/></text:span><text:span text:style-name="T113_78">freedom</text:span><text:span text:style-name="T113_79"><text:s/></text:span><text:span text:style-name="T113_80">of</text:span><text:span text:style-name="T113_81"><text:s/></text:span><text:span text:style-name="T113_82">information</text:span><text:span text:style-name="T113_83">,<text:s/></text:span><text:span text:style-name="T113_84">open</text:span><text:span text:style-name="T113_85"><text:s/></text:span><text:span text:style-name="T113_86">government</text:span><text:span text:style-name="T113_87">,<text:s/></text:span><text:span text:style-name="T113_88">the</text:span><text:span text:style-name="T113_89"><text:s/></text:span><text:span text:style-name="T113_90">inviolability</text:span><text:span text:style-name="T113_91"><text:s/></text:span><text:span text:style-name="T113_92">of</text:span><text:span text:style-name="T113_93"><text:s/></text:span><text:span text:style-name="T113_94">personal</text:span><text:span text:style-name="T113_95"><text:s/></text:span><text:span text:style-name="T113_96">data</text:span><text:span text:style-name="T113_97"><text:s/></text:span><text:span text:style-name="T113_98">and</text:span><text:span text:style-name="T113_99"><text:s/></text:span><text:span text:style-name="T113_100">e</text:span><text:span text:style-name="T113_101">-</text:span><text:span text:style-name="T113_102">democracy</text:span><text:span text:style-name="T113_103">.</text:span></text:p>
      <text:p text:style-name="P114"><text:span text:style-name="T114_1">-<text:s/></text:span><text:span text:style-name="T114_2">Problem</text:span><text:span text:style-name="T114_3"><text:s/></text:span><text:span text:style-name="T114_4">of</text:span><text:span text:style-name="T114_5"><text:s/></text:span><text:span text:style-name="T114_6">the</text:span><text:span text:style-name="T114_7"><text:s/></text:span><text:span text:style-name="T114_8">actual</text:span><text:span text:style-name="T114_9"><text:s/></text:span><text:span text:style-name="T114_10">outcome</text:span><text:span text:style-name="T114_11">,<text:s/></text:span><text:span text:style-name="T114_12">despite</text:span><text:span text:style-name="T114_13"><text:s/></text:span><text:span text:style-name="T114_14">the</text:span><text:span text:style-name="T114_15"><text:s/></text:span><text:span text:style-name="T114_16">fact</text:span><text:span text:style-name="T114_17"><text:s/></text:span><text:span text:style-name="T114_18">the</text:span><text:span text:style-name="T114_19"><text:s/></text:span><text:span text:style-name="T114_20">party</text:span><text:span text:style-name="T114_21"><text:s/></text:span><text:span text:style-name="T114_22">could</text:span><text:span text:style-name="T114_23"><text:s/></text:span><text:span text:style-name="T114_24">influence</text:span><text:span text:style-name="T114_25"><text:s/></text:span><text:span text:style-name="T114_26">the</text:span><text:span text:style-name="T114_27"><text:s/></text:span><text:span text:style-name="T114_28">agenda</text:span><text:span text:style-name="T114_29"><text:s/></text:span><text:span text:style-name="T114_30">of</text:span><text:span text:style-name="T114_31"><text:s/></text:span><text:span text:style-name="T114_32">the</text:span><text:span text:style-name="T114_33"><text:s/>"</text:span><text:span text:style-name="T114_34">big</text:span><text:span text:style-name="T114_35"><text:s/></text:span><text:span text:style-name="T114_36">players</text:span><text:span text:style-name="T114_37">"<text:s/>(</text:span><text:span text:style-name="T114_38">Al</text:span><text:span text:style-name="T114_39"><text:s/></text:span><text:span text:style-name="T114_40">Gore</text:span><text:span text:style-name="T114_41"><text:s/></text:span><text:span text:style-name="T114_42">receives</text:span><text:span text:style-name="T114_43"><text:s/></text:span><text:span text:style-name="T114_44">the</text:span><text:span text:style-name="T114_45"><text:s/></text:span><text:span text:style-name="T114_46">Nobel</text:span><text:span text:style-name="T114_47"><text:s/></text:span><text:span text:style-name="T114_48">Peace</text:span><text:span text:style-name="T114_49"><text:s/></text:span><text:span text:style-name="T114_50">Prize</text:span><text:span text:style-name="T114_51"><text:s/></text:span><text:span text:style-name="T114_52">for</text:span><text:span text:style-name="T114_53"><text:s/></text:span><text:span text:style-name="T114_54">fighting</text:span><text:span text:style-name="T114_55"><text:s/></text:span><text:span text:style-name="T114_56">global</text:span><text:span text:style-name="T114_57"><text:s/></text:span><text:span text:style-name="T114_58">warming</text:span><text:span text:style-name="T114_59"><text:s/></text:span><text:span text:style-name="T114_60">issues</text:span><text:span text:style-name="T114_61">,<text:s/></text:span><text:span text:style-name="T114_62">although</text:span><text:span text:style-name="T114_63"><text:s/></text:span><text:span text:style-name="T114_64">U</text:span><text:span text:style-name="T114_65">.</text:span><text:span text:style-name="T114_66">S</text:span><text:span text:style-name="T114_67">.<text:s/></text:span><text:span text:style-name="T114_68">has</text:span><text:span text:style-name="T114_69"><text:s/></text:span><text:span text:style-name="T114_70">not</text:span><text:span text:style-name="T114_71"><text:s/></text:span><text:span text:style-name="T114_72">signed</text:span><text:span text:style-name="T114_73"><text:s/></text:span><text:span text:style-name="T114_74">the</text:span><text:span text:style-name="T114_75"><text:s/></text:span><text:span text:style-name="T114_76">Kyoto</text:span><text:span text:style-name="T114_77"><text:s/></text:span><text:span text:style-name="T114_78">Protocol</text:span><text:span text:style-name="T114_79">).</text:span></text:p>
      <text:p text:style-name="P115"><text:span text:style-name="T115_1">-<text:s/>"</text:span><text:span text:style-name="T115_2">The</text:span><text:span text:style-name="T115_3"><text:s/></text:span><text:span text:style-name="T115_4">test</text:span><text:span text:style-name="T115_5"><text:s/></text:span><text:span text:style-name="T115_6">of</text:span><text:span text:style-name="T115_7"><text:s/></text:span><text:span text:style-name="T115_8">executive</text:span><text:span text:style-name="T115_9"><text:s/></text:span><text:span text:style-name="T115_10">power</text:span><text:span text:style-name="T115_11">."<text:s/></text:span><text:span text:style-name="T115_12">In</text:span><text:span text:style-name="T115_13"><text:s/></text:span><text:span text:style-name="T115_14">some</text:span><text:span text:style-name="T115_15"><text:s/></text:span><text:span text:style-name="T115_16">areas</text:span><text:span text:style-name="T115_17"><text:s/></text:span><text:span text:style-name="T115_18">and</text:span><text:span text:style-name="T115_19"><text:s/></text:span><text:span text:style-name="T115_20">circumstances</text:span><text:span text:style-name="T115_21"><text:s/></text:span><text:span text:style-name="T115_22">pirates</text:span><text:span text:style-name="T115_23"><text:s/></text:span><text:span text:style-name="T115_24">would</text:span><text:span text:style-name="T115_25"><text:s/></text:span><text:span text:style-name="T115_26">have</text:span><text:span text:style-name="T115_27"><text:s/></text:span><text:span text:style-name="T115_28">a</text:span><text:span text:style-name="T115_29"><text:s/></text:span><text:span text:style-name="T115_30">chance</text:span><text:span text:style-name="T115_31"><text:s/></text:span><text:span text:style-name="T115_32">to</text:span><text:span text:style-name="T115_33"><text:s/></text:span><text:span text:style-name="T115_34">participate</text:span><text:span text:style-name="T115_35"><text:s/></text:span><text:span text:style-name="T115_36">in</text:span><text:span text:style-name="T115_37"><text:s/></text:span><text:span text:style-name="T115_38">the</text:span><text:span text:style-name="T115_39"><text:s/></text:span><text:span text:style-name="T115_40">election</text:span><text:span text:style-name="T115_41"><text:s/></text:span><text:span text:style-name="T115_42">to</text:span><text:span text:style-name="T115_43"><text:s/></text:span><text:span text:style-name="T115_44">the</text:span><text:span text:style-name="T115_45"><text:s/></text:span><text:span text:style-name="T115_46">executive</text:span><text:span text:style-name="T115_47"><text:s/></text:span><text:span text:style-name="T115_48">position</text:span><text:span text:style-name="T115_49">.<text:s/></text:span><text:span text:style-name="T115_50">It</text:span><text:span text:style-name="T115_51"><text:s/></text:span><text:span text:style-name="T115_52">will</text:span><text:span text:style-name="T115_53"><text:s/></text:span><text:span text:style-name="T115_54">be</text:span><text:span text:style-name="T115_55"><text:s/></text:span><text:span text:style-name="T115_56">a</text:span><text:span text:style-name="T115_57"><text:s/></text:span><text:span text:style-name="T115_58">challenge</text:span><text:span text:style-name="T115_59">,<text:s/></text:span><text:span text:style-name="T115_60">as</text:span><text:span text:style-name="T115_61"><text:s/></text:span><text:span text:style-name="T115_62">long</text:span><text:span text:style-name="T115_63"><text:s/></text:span><text:span text:style-name="T115_64">as</text:span><text:span text:style-name="T115_65"><text:s/></text:span><text:span text:style-name="T115_66">the</text:span><text:span text:style-name="T115_67"><text:s/></text:span><text:span text:style-name="T115_68">format</text:span><text:span text:style-name="T115_69"><text:s/></text:span><text:span text:style-name="T115_70">of</text:span><text:span text:style-name="T115_71"><text:s/></text:span><text:span text:style-name="T115_72">party</text:span><text:span text:style-name="T115_73"><text:s/></text:span><text:span text:style-name="T115_74">is</text:span><text:span text:style-name="T115_75"><text:s/></text:span><text:span text:style-name="T115_76">being</text:span><text:span text:style-name="T115_77"><text:s/></text:span><text:span text:style-name="T115_78">focused</text:span><text:span text:style-name="T115_79"><text:s/></text:span><text:span text:style-name="T115_80">only</text:span><text:span text:style-name="T115_81"><text:s/></text:span><text:span text:style-name="T115_82">on</text:span><text:span text:style-name="T115_83"><text:s/></text:span><text:span text:style-name="T115_84">the</text:span><text:span text:style-name="T115_85"><text:s/></text:span><text:span text:style-name="T115_86">legislative</text:span><text:span text:style-name="T115_87"><text:s/></text:span><text:span text:style-name="T115_88">power</text:span><text:span text:style-name="T115_89">. <text:s/></text:span></text:p>
      <text:p text:style-name="P116"><text:span text:style-name="T116_1">Ideas</text:span><text:span text:style-name="T116_2">:</text:span></text:p>
      <text:p text:style-name="P117"><text:span text:style-name="T117_1">-<text:s/></text:span><text:span text:style-name="T117_2">The</text:span><text:span text:style-name="T117_3"><text:s/></text:span><text:span text:style-name="T117_4">Party</text:span><text:span text:style-name="T117_5"><text:s/></text:span><text:span text:style-name="T117_6">as</text:span><text:span text:style-name="T117_7"><text:s/></text:span><text:span text:style-name="T117_8">the</text:span><text:span text:style-name="T117_9"><text:s/></text:span><text:span text:style-name="T117_10">avant</text:span><text:span text:style-name="T117_11">-</text:span><text:span text:style-name="T117_12">guard</text:span><text:span text:style-name="T117_13"><text:s/></text:span><text:span text:style-name="T117_14">of</text:span><text:span text:style-name="T117_15"><text:s/></text:span><text:span text:style-name="T117_16">the</text:span><text:span text:style-name="T117_17"><text:s/></text:span><text:span text:style-name="T117_18">movement</text:span><text:span text:style-name="T117_19"><text:s/>(</text:span><text:span text:style-name="T117_20">movement</text:span><text:span text:style-name="T117_21"><text:s/></text:span><text:span text:style-name="T117_22">requires</text:span><text:span text:style-name="T117_23"><text:s/></text:span><text:span text:style-name="T117_24">registration</text:span><text:span text:style-name="T117_25">,<text:s/></text:span><text:span text:style-name="T117_26">it</text:span><text:span text:style-name="T117_27">‘</text:span><text:span text:style-name="T117_28">d</text:span><text:span text:style-name="T117_29"><text:s/></text:span><text:span text:style-name="T117_30">be</text:span><text:span text:style-name="T117_31"><text:s/></text:span><text:span text:style-name="T117_32">better</text:span><text:span text:style-name="T117_33"><text:s/></text:span><text:span text:style-name="T117_34">if</text:span><text:span text:style-name="T117_35"><text:s/></text:span><text:span text:style-name="T117_36">the</text:span><text:span text:style-name="T117_37"><text:s/></text:span><text:span text:style-name="T117_38">party</text:span><text:span text:style-name="T117_39"><text:s/></text:span><text:span text:style-name="T117_40">was</text:span><text:span text:style-name="T117_41"><text:s/></text:span><text:span text:style-name="T117_42">subordinated</text:span><text:span text:style-name="T117_43"><text:s/></text:span><text:span text:style-name="T117_44">to</text:span><text:span text:style-name="T117_45"><text:s/></text:span><text:span text:style-name="T117_46">the</text:span><text:span text:style-name="T117_47"><text:s/></text:span><text:span text:style-name="T117_48">decisions</text:span><text:span text:style-name="T117_49"><text:s/></text:span><text:span text:style-name="T117_50">of</text:span><text:span text:style-name="T117_51"><text:s/></text:span><text:span text:style-name="T117_52">the</text:span><text:span text:style-name="T117_53"><text:s/></text:span><text:span text:style-name="T117_54">movement</text:span><text:span text:style-name="T117_55">).</text:span></text:p>
      <text:p text:style-name="P118"><text:span text:style-name="T118_1">-<text:s/></text:span><text:span text:style-name="T118_2">Party</text:span><text:span text:style-name="T118_3"><text:s/></text:span><text:span text:style-name="T118_4">must</text:span><text:span text:style-name="T118_5"><text:s/></text:span><text:span text:style-name="T118_6">try</text:span><text:span text:style-name="T118_7"><text:s/></text:span><text:span text:style-name="T118_8">not</text:span><text:span text:style-name="T118_9"><text:s/></text:span><text:span text:style-name="T118_10">to</text:span><text:span text:style-name="T118_11"><text:s/></text:span><text:span text:style-name="T118_12">become</text:span><text:span text:style-name="T118_13"><text:s/></text:span><text:span text:style-name="T118_14">a</text:span><text:span text:style-name="T118_15"><text:s/></text:span><text:span text:style-name="T118_16">part</text:span><text:span text:style-name="T118_17"><text:s/></text:span><text:span text:style-name="T118_18">of</text:span><text:span text:style-name="T118_19"><text:s/></text:span><text:span text:style-name="T118_20">the</text:span><text:span text:style-name="T118_21"><text:s/></text:span><text:span text:style-name="T118_22">political</text:span><text:span text:style-name="T118_23"><text:s/></text:span><text:span text:style-name="T118_24">system</text:span><text:span text:style-name="T118_25">,<text:s/></text:span><text:span text:style-name="T118_26">without</text:span><text:span text:style-name="T118_27"><text:s/></text:span><text:span text:style-name="T118_28">assuming</text:span><text:span text:style-name="T118_29"><text:s/></text:span><text:span text:style-name="T118_30">the</text:span><text:span text:style-name="T118_31"><text:s/></text:span><text:span text:style-name="T118_32">full</text:span><text:span text:style-name="T118_33"><text:s/></text:span><text:span text:style-name="T118_34">realization</text:span><text:span text:style-name="T118_35"><text:s/></text:span><text:span text:style-name="T118_36">of</text:span><text:span text:style-name="T118_37"><text:s/></text:span><text:span text:style-name="T118_38">its</text:span><text:span text:style-name="T118_39"><text:s/></text:span><text:span text:style-name="T118_40">goals</text:span><text:span text:style-name="T118_41"><text:s/></text:span><text:span text:style-name="T118_42">in</text:span><text:span text:style-name="T118_43"><text:s/></text:span><text:span text:style-name="T118_44">practice</text:span><text:span text:style-name="T118_45">,<text:s/></text:span><text:span text:style-name="T118_46">but</text:span><text:span text:style-name="T118_47"><text:s/></text:span><text:span text:style-name="T118_48">try</text:span><text:span text:style-name="T118_49"><text:s/></text:span><text:span text:style-name="T118_50">to</text:span><text:span text:style-name="T118_51"><text:s/></text:span><text:span text:style-name="T118_52">capture</text:span><text:span text:style-name="T118_53"><text:s/></text:span><text:span text:style-name="T118_54">the</text:span><text:span text:style-name="T118_55"><text:s/></text:span><text:span text:style-name="T118_56">channels</text:span><text:span text:style-name="T118_57"><text:s/></text:span><text:span text:style-name="T118_58">of</text:span><text:span text:style-name="T118_59"><text:s/></text:span><text:span text:style-name="T118_60">interaction</text:span><text:span text:style-name="T118_61"><text:s/></text:span><text:span text:style-name="T118_62">between</text:span><text:span text:style-name="T118_63"><text:s/></text:span><text:span text:style-name="T118_64">society</text:span><text:span text:style-name="T118_65">,<text:s/></text:span><text:span text:style-name="T118_66">political</text:span><text:span text:style-name="T118_67"><text:s/></text:span><text:span text:style-name="T118_68">parties</text:span><text:span text:style-name="T118_69">,<text:s/></text:span><text:span text:style-name="T118_70">media</text:span><text:span text:style-name="T118_71">,<text:s/></text:span><text:span text:style-name="T118_72">executive</text:span><text:span text:style-name="T118_73">,<text:s/></text:span><text:span text:style-name="T118_74">etc</text:span><text:span text:style-name="T118_75">.<text:s/></text:span></text:p>
      <text:p text:style-name="P119"/>
      <text:p text:style-name="P120"><text:span text:style-name="T120_1">Conclusion</text:span><text:span text:style-name="T120_2">:<text:s/></text:span><text:span text:style-name="T120_3">key</text:span><text:span text:style-name="T120_4"><text:s/></text:span><text:span text:style-name="T120_5">tips</text:span><text:span text:style-name="T120_6"><text:s/></text:span><text:span text:style-name="T120_7">for</text:span><text:span text:style-name="T120_8"><text:s/></text:span><text:span text:style-name="T120_9">pirates</text:span></text:p>
      <text:p text:style-name="P121"/>
      <text:list text:style-name="LS2" xml:id="list12">
        <text:list-item>
          <text:p text:style-name="P122"><text:span text:style-name="T122_1">Technology</text:span><text:span text:style-name="T122_2"><text:s/></text:span><text:span text:style-name="T122_3">changes</text:span><text:span text:style-name="T122_4"><text:s/></text:span><text:span text:style-name="T122_5">faster</text:span><text:span text:style-name="T122_6"><text:s/></text:span><text:span text:style-name="T122_7">than</text:span><text:span text:style-name="T122_8"><text:s/></text:span><text:span text:style-name="T122_9">people</text:span><text:span text:style-name="T122_10"><text:s/></text:span><text:span text:style-name="T122_11">do</text:span><text:span text:style-name="T122_12">.<text:s/></text:span><text:span text:style-name="T122_13">Be</text:span><text:span text:style-name="T122_14"><text:s/></text:span><text:span text:style-name="T122_15">careful</text:span><text:span text:style-name="T122_16"><text:s/></text:span><text:span text:style-name="T122_17">not</text:span><text:span text:style-name="T122_18"><text:s/></text:span><text:span text:style-name="T122_19">to</text:span><text:span text:style-name="T122_20"><text:s/></text:span><text:span text:style-name="T122_21">break</text:span><text:span text:style-name="T122_22"><text:s/></text:span><text:span text:style-name="T122_23">away</text:span><text:span text:style-name="T122_24"><text:s/></text:span><text:span text:style-name="T122_25">from</text:span><text:span text:style-name="T122_26"><text:s/></text:span><text:span text:style-name="T122_27">the</text:span><text:span text:style-name="T122_28"><text:s/></text:span><text:span text:style-name="T122_29">population</text:span><text:span text:style-name="T122_30"><text:s/></text:span><text:span text:style-name="T122_31">ahead</text:span><text:span text:style-name="T122_32"><text:s/></text:span><text:span text:style-name="T122_33">too</text:span><text:span text:style-name="T122_34"><text:s/></text:span><text:span text:style-name="T122_35">far</text:span><text:span text:style-name="T122_36">.</text:span></text:p>
        </text:list-item>
        <text:list-item>
          <text:p text:style-name="P123"><text:span text:style-name="T123_1">Politics</text:span><text:span text:style-name="T123_2"><text:s/></text:span><text:span text:style-name="T123_3">is</text:span><text:span text:style-name="T123_4"><text:s/></text:span><text:span text:style-name="T123_5">arranged</text:span><text:span text:style-name="T123_6"><text:s/></text:span><text:span text:style-name="T123_7">exactly</text:span><text:span text:style-name="T123_8"><text:s/></text:span><text:span text:style-name="T123_9">as</text:span><text:span text:style-name="T123_10"><text:s/></text:span><text:span text:style-name="T123_11">it</text:span><text:span text:style-name="T123_12"><text:s/></text:span><text:span text:style-name="T123_13">is</text:span><text:span text:style-name="T123_14"><text:s/></text:span><text:span text:style-name="T123_15">arranged</text:span><text:span text:style-name="T123_16"><text:s/></text:span><text:span text:style-name="T123_17">not</text:span><text:span text:style-name="T123_18"><text:s/></text:span><text:span text:style-name="T123_19">by</text:span><text:span text:style-name="T123_20"><text:s/></text:span><text:span text:style-name="T123_21">chance</text:span><text:span text:style-name="T123_22"><text:s/>-<text:s/></text:span><text:span text:style-name="T123_23">the</text:span><text:span text:style-name="T123_24"><text:s/></text:span><text:span text:style-name="T123_25">reason</text:span><text:span text:style-name="T123_26"><text:s/></text:span><text:span text:style-name="T123_27">lies</text:span><text:span text:style-name="T123_28"><text:s/></text:span><text:span text:style-name="T123_29">in</text:span><text:span text:style-name="T123_30"><text:s/></text:span><text:span text:style-name="T123_31">laws</text:span><text:span text:style-name="T123_32"><text:s/></text:span><text:span text:style-name="T123_33">of</text:span><text:span text:style-name="T123_34"><text:s/></text:span><text:span text:style-name="T123_35">human</text:span><text:span text:style-name="T123_36"><text:s/></text:span><text:span text:style-name="T123_37">psychology</text:span><text:span text:style-name="T123_38">.<text:s/></text:span></text:p>
        </text:list-item>
        <text:list-item>
          <text:p text:style-name="P124"><text:span text:style-name="T124_1">Man</text:span><text:span text:style-name="T124_2"><text:s/></text:span><text:span text:style-name="T124_3">is</text:span><text:span text:style-name="T124_4"><text:s/></text:span><text:span text:style-name="T124_5">weak</text:span><text:span text:style-name="T124_6">,<text:s/></text:span><text:span text:style-name="T124_7">and</text:span><text:span text:style-name="T124_8"><text:s/></text:span><text:span text:style-name="T124_9">when</text:span><text:span text:style-name="T124_10"><text:s/></text:span><text:span text:style-name="T124_11">planning</text:span><text:span text:style-name="T124_12"><text:s/></text:span><text:span text:style-name="T124_13">the</text:span><text:span text:style-name="T124_14"><text:s/></text:span><text:span text:style-name="T124_15">development</text:span><text:span text:style-name="T124_16"><text:s/></text:span><text:span text:style-name="T124_17">of</text:span><text:span text:style-name="T124_18"><text:s/></text:span><text:span text:style-name="T124_19">global</text:span><text:span text:style-name="T124_20"><text:s/></text:span><text:span text:style-name="T124_21">piracy</text:span><text:span text:style-name="T124_22"><text:s/></text:span><text:span text:style-name="T124_23">movement</text:span><text:span text:style-name="T124_24">,<text:s/></text:span><text:span text:style-name="T124_25">you</text:span><text:span text:style-name="T124_26"><text:s/></text:span><text:span text:style-name="T124_27">should</text:span><text:span text:style-name="T124_28"><text:s/></text:span><text:span text:style-name="T124_29">remember</text:span><text:span text:style-name="T124_30"><text:s/></text:span><text:span text:style-name="T124_31">that</text:span><text:span text:style-name="T124_32"><text:s/></text:span><text:span text:style-name="T124_33">to</text:span><text:span text:style-name="T124_34"><text:s/></text:span><text:span text:style-name="T124_35">avoid</text:span><text:span text:style-name="T124_36"><text:s/></text:span><text:span text:style-name="T124_37">leaders</text:span><text:span text:style-name="T124_38">’<text:s/></text:span><text:span text:style-name="T124_39">attempts</text:span><text:span text:style-name="T124_40"><text:s/></text:span><text:span text:style-name="T124_41">to</text:span><text:span text:style-name="T124_42"><text:s/></text:span><text:span text:style-name="T124_43">fix</text:span><text:span text:style-name="T124_44"><text:s/></text:span><text:span text:style-name="T124_45">positions</text:span><text:span text:style-name="T124_46"><text:s/></text:span><text:span text:style-name="T124_47">for</text:span><text:span text:style-name="T124_48"><text:s/></text:span><text:span text:style-name="T124_49">themselves</text:span><text:span text:style-name="T124_50">.</text:span></text:p>
        </text:list-item>
        <text:list-item>
          <text:p text:style-name="P125"><text:span text:style-name="T125_1">Working</text:span><text:span text:style-name="T125_2"><text:s/></text:span><text:span text:style-name="T125_3">without</text:span><text:span text:style-name="T125_4"><text:s/></text:span><text:span text:style-name="T125_5">professionals</text:span><text:span text:style-name="T125_6"><text:s/></text:span><text:span text:style-name="T125_7">is</text:span><text:span text:style-name="T125_8"><text:s/></text:span><text:span text:style-name="T125_9">not</text:span><text:span text:style-name="T125_10"><text:s/></text:span><text:span text:style-name="T125_11">the</text:span><text:span text:style-name="T125_12"><text:s/></text:span><text:span text:style-name="T125_13">shortest</text:span><text:span text:style-name="T125_14"><text:s/></text:span><text:span text:style-name="T125_15">way</text:span><text:span text:style-name="T125_16"><text:s/></text:span><text:span text:style-name="T125_17">to</text:span><text:span text:style-name="T125_18"><text:s/></text:span><text:span text:style-name="T125_19">achieve</text:span><text:span text:style-name="T125_20"><text:s/></text:span><text:span text:style-name="T125_21">goals</text:span><text:span text:style-name="T125_22">.<text:s/></text:span></text:p>
        </text:list-item>
        <text:list-item>
          <text:p text:style-name="P126"><text:span text:style-name="T126_1">Understand</text:span><text:span text:style-name="T126_2"><text:s/></text:span><text:span text:style-name="T126_3">that</text:span><text:span text:style-name="T126_4"><text:s/></text:span><text:span text:style-name="T126_5">the</text:span><text:span text:style-name="T126_6"><text:s/></text:span><text:span text:style-name="T126_7">first</text:span><text:span text:style-name="T126_8"><text:s/></text:span><text:span text:style-name="T126_9">wave</text:span><text:span text:style-name="T126_10"><text:s/></text:span><text:span text:style-name="T126_11">of</text:span><text:span text:style-name="T126_12"><text:s/>“</text:span><text:span text:style-name="T126_13">fashion</text:span><text:span text:style-name="T126_14"><text:s/></text:span><text:span text:style-name="T126_15">for</text:span><text:span text:style-name="T126_16"><text:s/></text:span><text:span text:style-name="T126_17">pirates</text:span><text:span text:style-name="T126_18">”<text:s/></text:span><text:span text:style-name="T126_19">time</text:span><text:span text:style-name="T126_20"><text:s/></text:span><text:span text:style-name="T126_21">is</text:span><text:span text:style-name="T126_22"><text:s/></text:span><text:span text:style-name="T126_23">limited</text:span><text:span text:style-name="T126_24">.</text:span></text:p>
        </text:list-item>
        <text:list-item>
          <text:p text:style-name="P127"><text:span text:style-name="T127_1">To</text:span><text:span text:style-name="T127_2"><text:s/></text:span><text:span text:style-name="T127_3">achieve</text:span><text:span text:style-name="T127_4"><text:s/></text:span><text:span text:style-name="T127_5">their</text:span><text:span text:style-name="T127_6"><text:s/></text:span><text:span text:style-name="T127_7">basic</text:span><text:span text:style-name="T127_8"><text:s/></text:span><text:span text:style-name="T127_9">goals</text:span><text:span text:style-name="T127_10">,<text:s/></text:span><text:span text:style-name="T127_11">pirates</text:span><text:span text:style-name="T127_12"><text:s/></text:span><text:span text:style-name="T127_13">need</text:span><text:span text:style-name="T127_14"><text:s/></text:span><text:span text:style-name="T127_15">a</text:span><text:span text:style-name="T127_16"><text:s/></text:span><text:span text:style-name="T127_17">soft</text:span><text:span text:style-name="T127_18"><text:s/></text:span><text:span text:style-name="T127_19">unification</text:span><text:span text:style-name="T127_20">.</text:span></text:p>
        </text:list-item>
        <text:list-item>
          <text:p text:style-name="P128"><text:span text:style-name="T128_1">According</text:span><text:span text:style-name="T128_2"><text:s/></text:span><text:span text:style-name="T128_3">to</text:span><text:span text:style-name="T128_4"><text:s/></text:span><text:span text:style-name="T128_5">their</text:span><text:span text:style-name="T128_6"><text:s/></text:span><text:span text:style-name="T128_7">goals</text:span><text:span text:style-name="T128_8">,<text:s/></text:span><text:span text:style-name="T128_9">pirates</text:span><text:span text:style-name="T128_10"><text:s/></text:span><text:span text:style-name="T128_11">should</text:span><text:span text:style-name="T128_12"><text:s/></text:span><text:span text:style-name="T128_13">offer</text:span><text:span text:style-name="T128_14"><text:s/></text:span><text:span text:style-name="T128_15">people</text:span><text:span text:style-name="T128_16"><text:s/></text:span><text:span text:style-name="T128_17">not</text:span><text:span text:style-name="T128_18"><text:s/>"</text:span><text:span text:style-name="T128_19">representativeness</text:span><text:span text:style-name="T128_20">"<text:s/></text:span><text:span text:style-name="T128_21">but</text:span><text:span text:style-name="T128_22"><text:s/>"</text:span><text:span text:style-name="T128_23">interaction</text:span><text:span text:style-name="T128_24">".</text:span></text:p>
        </text:list-item>
        <text:list-item>
          <text:p text:style-name="P129"><text:span text:style-name="T129_1">Establishing</text:span><text:span text:style-name="T129_2"><text:s/></text:span><text:span text:style-name="T129_3">a</text:span><text:span text:style-name="T129_4"><text:s/></text:span><text:span text:style-name="T129_5">political</text:span><text:span text:style-name="T129_6"><text:s/></text:span><text:span text:style-name="T129_7">party</text:span><text:span text:style-name="T129_8"><text:s/></text:span><text:span text:style-name="T129_9">already</text:span><text:span text:style-name="T129_10"><text:s/></text:span><text:span text:style-name="T129_11">means</text:span><text:span text:style-name="T129_12"><text:s/></text:span><text:span text:style-name="T129_13">that</text:span><text:span text:style-name="T129_14"><text:s/></text:span><text:span text:style-name="T129_15">pirates</text:span><text:span text:style-name="T129_16"><text:s/></text:span><text:span text:style-name="T129_17">are</text:span><text:span text:style-name="T129_18"><text:s/></text:span><text:span text:style-name="T129_19">involved</text:span><text:span text:style-name="T129_20"><text:s/></text:span><text:span text:style-name="T129_21">in</text:span><text:span text:style-name="T129_22"><text:s/></text:span><text:span text:style-name="T129_23">the</text:span><text:span text:style-name="T129_24"><text:s/></text:span><text:span text:style-name="T129_25">political</text:span><text:span text:style-name="T129_26"><text:s/></text:span><text:span text:style-name="T129_27">games</text:span><text:span text:style-name="T129_28"><text:s/></text:span><text:span text:style-name="T129_29">more</text:span><text:span text:style-name="T129_30"><text:s/></text:span><text:span text:style-name="T129_31">than</text:span><text:span text:style-name="T129_32"><text:s/></text:span><text:span text:style-name="T129_33">they</text:span><text:span text:style-name="T129_34"><text:s/></text:span><text:span text:style-name="T129_35">would</text:span><text:span text:style-name="T129_36"><text:s/></text:span><text:span text:style-name="T129_37">like</text:span><text:span text:style-name="T129_38"><text:s/></text:span><text:span text:style-name="T129_39">to</text:span><text:span text:style-name="T129_40">.<text:s/></text:span><text:span text:style-name="T129_41">IMHO</text:span><text:span text:style-name="T129_42">,<text:s/></text:span><text:span text:style-name="T129_43">pirates</text:span><text:span text:style-name="T129_44"><text:s/></text:span><text:span text:style-name="T129_45">need</text:span><text:span text:style-name="T129_46"><text:s/></text:span><text:span text:style-name="T129_47">to</text:span><text:span text:style-name="T129_48"><text:s/></text:span><text:span text:style-name="T129_49">establish</text:span><text:span text:style-name="T129_50"><text:s/></text:span><text:span text:style-name="T129_51">a</text:span><text:span text:style-name="T129_52"><text:s/></text:span><text:span text:style-name="T129_53">movement</text:span><text:span text:style-name="T129_54"><text:s/></text:span><text:span text:style-name="T129_55">with</text:span><text:span text:style-name="T129_56"><text:s/>“</text:span><text:span text:style-name="T129_57">true</text:span><text:span text:style-name="T129_58"><text:s/></text:span><text:span text:style-name="T129_59">laws</text:span><text:span text:style-name="T129_60">”<text:s/></text:span><text:span text:style-name="T129_61">inside</text:span><text:span text:style-name="T129_62"><text:s/></text:span><text:span text:style-name="T129_63">it</text:span><text:span text:style-name="T129_64">,<text:s/></text:span><text:span text:style-name="T129_65">and</text:span><text:span text:style-name="T129_66"><text:s/></text:span><text:span text:style-name="T129_67">use</text:span><text:span text:style-name="T129_68"><text:s/></text:span><text:span text:style-name="T129_69">the</text:span><text:span text:style-name="T129_70"><text:s/></text:span><text:span text:style-name="T129_71">party</text:span><text:span text:style-name="T129_72"><text:s/></text:span><text:span text:style-name="T129_73">only</text:span><text:span text:style-name="T129_74"><text:s/></text:span><text:span text:style-name="T129_75">as</text:span><text:span text:style-name="T129_76"><text:s/></text:span><text:span text:style-name="T129_77">a</text:span><text:span text:style-name="T129_78"><text:s/></text:span><text:span text:style-name="T129_79">forced</text:span><text:span text:style-name="T129_80"><text:s/></text:span><text:span text:style-name="T129_81">way</text:span><text:span text:style-name="T129_82"><text:s/></text:span><text:span text:style-name="T129_83">to</text:span><text:span text:style-name="T129_84"><text:s/></text:span><text:span text:style-name="T129_85">deal</text:span><text:span text:style-name="T129_86"><text:s/></text:span><text:span text:style-name="T129_87">with</text:span><text:span text:style-name="T129_88"><text:s/></text:span><text:span text:style-name="T129_89">current</text:span><text:span text:style-name="T129_90"><text:s/></text:span><text:span text:style-name="T129_91">political</text:span><text:span text:style-name="T129_92"><text:s/></text:span><text:span text:style-name="T129_93">system</text:span><text:span text:style-name="T129_94">.<text:s/></text:span></text:p>
        </text:list-item>
        <text:list-item>
          <text:p text:style-name="P130"><text:span text:style-name="T130_1">Pirates</text:span><text:span text:style-name="T130_2"><text:s/></text:span><text:span text:style-name="T130_3">should</text:span><text:span text:style-name="T130_4"><text:s/></text:span><text:span text:style-name="T130_5">try</text:span><text:span text:style-name="T130_6"><text:s/></text:span><text:span text:style-name="T130_7">to</text:span><text:span text:style-name="T130_8"><text:s/></text:span><text:span text:style-name="T130_9">capture</text:span><text:span text:style-name="T130_10"><text:s/></text:span><text:span text:style-name="T130_11">the</text:span><text:span text:style-name="T130_12"><text:s/></text:span><text:span text:style-name="T130_13">channels</text:span><text:span text:style-name="T130_14"><text:s/></text:span><text:span text:style-name="T130_15">of</text:span><text:span text:style-name="T130_16"><text:s/></text:span><text:span text:style-name="T130_17">interaction</text:span><text:span text:style-name="T130_18"><text:s/></text:span><text:span text:style-name="T130_19">between</text:span><text:span text:style-name="T130_20"><text:s/></text:span><text:span text:style-name="T130_21">society</text:span><text:span text:style-name="T130_22">,<text:s/></text:span><text:span text:style-name="T130_23">political</text:span><text:span text:style-name="T130_24"><text:s/></text:span><text:span text:style-name="T130_25">parties</text:span><text:span text:style-name="T130_26">,<text:s/></text:span><text:span text:style-name="T130_27">media</text:span><text:span text:style-name="T130_28">,<text:s/></text:span><text:span text:style-name="T130_29">executives</text:span><text:span text:style-name="T130_30">,<text:s/></text:span><text:span text:style-name="T130_31">and</text:span><text:span text:style-name="T130_32"><text:s/></text:span><text:span text:style-name="T130_33">not</text:span><text:span text:style-name="T130_34"><text:s/></text:span><text:span text:style-name="T130_35">just</text:span><text:span text:style-name="T130_36"><text:s/></text:span><text:span text:style-name="T130_37">places</text:span><text:span text:style-name="T130_38"><text:s/></text:span><text:span text:style-name="T130_39">in</text:span><text:span text:style-name="T130_40"><text:s/></text:span><text:span text:style-name="T130_41">parliament</text:span><text:span text:style-name="T130_42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.353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.423cm" fo:margin-bottom="0.106cm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.423cm" fo:margin-bottom="0.106cm" style:writing-mode="lr-tb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176cm" fo:margin-bottom="0.176cm" style:writing-mode="lr-tb"/>
      <style:text-properties style:font-name="Times New Roman" fo:font-size="13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106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423cm" fo:margin-bottom="0.106cm" style:writing-mode="lr-tb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423cm" fo:margin-bottom="0.106cm" style:writing-mode="lr-tb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center" fo:break-before="auto" fo:line-height="100%" fo:margin-top="0.423cm" fo:margin-bottom="0.106cm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Subtitle" style:family="paragraph" style:parent-style-name="Standard">
      <style:paragraph-properties fo:text-align="center" fo:break-before="auto" fo:line-height="100%" fo:margin-bottom="0.106cm" style:writing-mode="lr-tb"/>
      <style:text-properties style:font-name="Arial" style:font-name-asian="Arial" style:font-name-complex="Arial"/>
    </style:style>
    <style:style style:name="List1Level0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249cm" fo:padding-left="0cm" fo:margin-left="2.251cm" fo:padding-right="0cm" fo:margin-right="1.499cm"/>
      <style:footer-style>
        <style:header-footer-properties fo:min-height="0.751cm" fo:margin-top="0.751cm" style:dynamic-spacing="true"/>
      </style:footer-style>
    </style:page-layout>
    <style:style style:name="P1" style:family="paragraph" style:parent-style-name="Standard" style:master-page-name="Standard">
      <style:paragraph-properties fo:text-align="right" fo:break-before="auto" style:writing-mode="lr-tb"/>
    </style:style>
    <style:style style:name="T1_1" style:family="text"/>
    <style:style style:name="P2" style:family="paragraph" style:parent-style-name="Standard">
      <style:paragraph-properties fo:break-before="auto" style:writing-mode="lr-tb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1.0.0</meta:generator>
    <dc:title/>
    <meta:initial-creator/>
    <dc:creator/>
    <meta:editing-cycles>1</meta:editing-cycles>
    <meta:document-statistic meta:page-count="7" meta:paragraph-count="1" meta:row-count="1" meta:word-count="0" meta:character-count="0" meta:non-whitespace-character-count="0"/>
  </office:meta>
</office:document-meta>
</file>