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20000001000033AD000033ADEF992FDA.svg" manifest:media-type=""/>
  <manifest:file-entry manifest:full-path="Pictures/10000000000002F50000009C35E43937.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rif" svg:font-family="serif, 'Times New Roman'" style:font-family-generic="roman"/>
    <style:font-face style:name="Mangal" svg:font-family="Mangal" style:font-pitch="variable"/>
    <style:font-face style:name="Microsoft YaHei" svg:font-family="'Microsoft YaHei'" style:font-pitch="variable"/>
    <style:font-face style:name="Droid Serif" svg:font-family="'Droid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style:font-name="Droid Serif"/>
    </style:style>
    <style:style style:name="P2" style:family="paragraph" style:parent-style-name="Standard">
      <style:paragraph-properties fo:text-align="center" style:justify-single-word="false"/>
      <style:text-properties style:font-name="Droid Serif" fo:font-style="italic" fo:font-weight="normal" style:font-style-asian="italic" style:font-weight-asian="normal" style:font-style-complex="italic" style:font-weight-complex="normal"/>
    </style:style>
    <style:style style:name="P3" style:family="paragraph" style:parent-style-name="Standard">
      <style:text-properties style:font-name="Droid Serif" fo:font-size="28pt" fo:language="fr" fo:country="FR" style:font-size-asian="28pt" style:font-size-complex="28pt"/>
    </style:style>
    <style:style style:name="P4" style:family="paragraph" style:parent-style-name="Standard">
      <style:text-properties style:font-name="Droid Serif" fo:language="fr" fo:country="FR"/>
    </style:style>
    <style:style style:name="P5" style:family="paragraph" style:parent-style-name="Standard">
      <style:text-properties style:font-name="Droid Serif" fo:language="fr" fo:country="FR" fo:font-weight="bold" style:font-weight-asian="bold"/>
    </style:style>
    <style:style style:name="P6" style:family="paragraph" style:parent-style-name="Standard">
      <style:paragraph-properties fo:text-align="center" style:justify-single-word="false"/>
      <style:text-properties fo:color="#5e11a6" style:font-name="Droid Serif" fo:font-size="28pt" fo:language="fr" fo:country="FR" fo:font-weight="bold" style:font-size-asian="28pt" style:font-weight-asian="bold" style:font-size-complex="28pt"/>
    </style:style>
    <style:style style:name="P7" style:family="paragraph" style:parent-style-name="Standard">
      <style:paragraph-properties fo:text-align="center" style:justify-single-word="false"/>
      <style:text-properties fo:color="#5e11a6" style:font-name="Droid Serif" fo:font-size="60pt" fo:language="fr" fo:country="FR" fo:font-weight="bold" style:font-size-asian="60pt" style:font-weight-asian="bold" style:font-size-complex="60pt"/>
    </style:style>
    <style:style style:name="P8" style:family="paragraph" style:parent-style-name="Standard">
      <style:paragraph-properties fo:break-before="page"/>
      <style:text-properties style:font-name="Droid Serif" fo:language="fr" fo:country="FR"/>
    </style:style>
    <style:style style:name="P9" style:family="paragraph" style:parent-style-name="Standard">
      <style:paragraph-properties fo:break-before="page"/>
      <style:text-properties style:font-name="Droid Serif" fo:language="fr" fo:country="FR" fo:font-weight="bold" style:font-weight-asian="bold"/>
    </style:style>
    <style:style style:name="P10" style:family="paragraph" style:parent-style-name="Standard">
      <style:paragraph-properties fo:margin-left="0cm" fo:margin-right="0cm" fo:text-indent="0cm" style:auto-text-indent="false"/>
      <style:text-properties style:font-name="Droid Serif" fo:language="fr" fo:country="FR" style:text-underline-style="solid" style:text-underline-width="auto" style:text-underline-color="font-color"/>
    </style:style>
    <style:style style:name="P11" style:family="paragraph" style:parent-style-name="Text_20_body">
      <style:text-properties style:font-name="Droid Serif" fo:language="fr" fo:country="FR"/>
    </style:style>
    <style:style style:name="P12" style:family="paragraph" style:parent-style-name="Standard" style:list-style-name="WW8Num1">
      <style:text-properties style:font-name="Droid Serif" fo:language="fr" fo:country="FR"/>
    </style:style>
    <style:style style:name="P13" style:family="paragraph" style:parent-style-name="Standard" style:master-page-name="First_20_Page">
      <style:paragraph-properties fo:text-align="center" style:justify-single-word="false" style:page-number="auto"/>
      <style:text-properties fo:color="#5e11a6" style:font-name="Droid Serif" fo:font-size="18pt" fo:language="fr" fo:country="FR" fo:font-weight="bold" style:font-size-asian="18pt" style:font-weight-asian="bold" style:font-size-complex="18pt"/>
    </style:style>
    <style:style style:name="P14" style:family="paragraph" style:parent-style-name="Standard">
      <style:paragraph-properties fo:background-color="transparent">
        <style:background-image/>
      </style:paragraph-properties>
      <style:text-properties style:font-name="Droid Serif" fo:language="fr" fo:country="FR"/>
    </style:style>
    <style:style style:name="T1" style:family="text">
      <style:text-properties fo:color="#5e11a6" fo:font-weight="bold" style:font-weight-asian="bold" style:font-weight-complex="bold"/>
    </style:style>
    <style:style style:name="T2" style:family="text">
      <style:text-properties fo:color="#5e11a6" style:font-name="Droid Serif" style:font-name-complex="serif"/>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language="fr" fo:country="FR"/>
    </style:style>
    <style:style style:name="T7" style:family="text">
      <style:text-properties style:text-underline-style="solid" style:text-underline-width="auto" style:text-underline-color="font-color"/>
    </style:style>
    <style:style style:name="T8" style:family="text">
      <style:text-properties style:font-name="Droid Serif" fo:language="fr" fo:country="FR"/>
    </style:style>
    <style:style style:name="T9" style:family="text">
      <style:text-properties style:font-name="Droid Serif" fo:language="fr" fo:country="FR" style:text-underline-style="solid" style:text-underline-width="auto" style:text-underline-color="font-color"/>
    </style:style>
    <style:style style:name="T10" style:family="text">
      <style:text-properties style:font-name="Droid Serif" style:font-name-complex="serif"/>
    </style:style>
    <style:style style:name="T11" style:family="text">
      <style:text-properties style:font-name="Droid Serif" style:text-underline-style="solid" style:text-underline-width="auto" style:text-underline-color="font-color" style:font-name-complex="serif"/>
    </style:style>
    <style:style style:name="T12" style:family="text">
      <style:text-properties fo:color="#00ff00"/>
    </style:style>
    <style:style style:name="T13" style:family="text">
      <style:text-properties fo:color="#00ff00" officeooo:rsid="001f17bd"/>
    </style:style>
    <style:style style:name="T14" style:family="text">
      <style:text-properties fo:color="#00ff00" style:font-name="Droid Serif" fo:language="fr" fo:country="FR"/>
    </style:style>
    <style:style style:name="T15" style:family="text">
      <style:text-properties fo:color="#00ff00" style:font-name="Droid Serif" fo:language="fr" fo:country="FR" officeooo:rsid="001f17bd"/>
    </style:style>
    <style:style style:name="T16" style:family="text">
      <style:text-properties fo:color="#00ff00" style:font-name="Droid Serif" fo:language="fr" fo:country="FR" officeooo:rsid="001ff790"/>
    </style:style>
    <style:style style:name="T17" style:family="text">
      <style:text-properties fo:color="#00ff00" fo:background-color="#ffff00"/>
    </style:style>
    <style:style style:name="T18" style:family="text">
      <style:text-properties fo:color="#00ff00" officeooo:rsid="001ff790"/>
    </style:style>
    <style:style style:name="T19" style:family="text">
      <style:text-properties officeooo:rsid="001f17bd"/>
    </style:style>
    <style:style style:name="T20" style:family="text">
      <style:text-properties fo:background-color="#ffff00"/>
    </style:style>
    <style:style style:name="T21" style:family="text">
      <style:text-properties fo:color="#ff0000"/>
    </style:style>
    <style:style style:name="T22" style:family="text">
      <style:text-properties fo:color="#ff0000" officeooo:rsid="001f17bd" fo:background-color="transparent"/>
    </style:style>
    <style:style style:name="T23" style:family="text">
      <style:text-properties fo:color="#ff0000" officeooo:rsid="001f17bd"/>
    </style:style>
    <style:style style:name="T24" style:family="text">
      <style:text-properties fo:background-color="transparent"/>
    </style:style>
    <style:style style:name="T25" style:family="text">
      <style:text-properties officeooo:rsid="001ff790"/>
    </style:style>
    <style:style style:name="T26"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graphics1" text:anchor-type="paragraph" svg:width="13.229cm" svg:height="13.229cm" draw:z-index="0"><draw:image xlink:href="Pictures/20000001000033AD000033ADEF992FDA.svg" xlink:type="simple" xlink:show="embed" xlink:actuate="onLoad"/></draw:frame></text:p>
      <text:p text:style-name="P7">Le Parti Pirate</text:p>
      <text:p text:style-name="P6"/>
      <text:p text:style-name="P6">La Déclaration Universelle des Principes</text:p>
      <text:p text:style-name="P6">Le gouvernail</text:p>
      <text:p text:style-name="P6">F.A.Q</text:p>
      <text:p text:style-name="P3"/>
      <text:p text:style-name="P8">Après quelques années <text:s/>de la lutte pour une société meilleure, nous avons formulé les solutions et les réponses aux questions souvent posées. La déclaration des principes est claire en soi, mais en réalité, il est nécessaire de représenter plus clairement les cadres de l’activité des pirates et de leur mode de vie.</text:p>
      <text:p text:style-name="P4"/>
      <text:p text:style-name="P5">Renseignez-vous sur notre origine, quels sont les mécanismes de la lutte sur lesquels nous nous concentrons, et quelle est la vision de l’avenir que nous avons montrée au monde d’aujourd’hui.</text:p>
      <text:p text:style-name="P4"/>
      <text:p text:style-name="P4"/>
      <text:p text:style-name="P5">Le partage libre du savoir (des données)</text:p>
      <text:p text:style-name="P4"/>
      <text:p text:style-name="P4">Universel et simple, cet acte représente l’essence du mouvement pirate. Nous utilisons l’infrastructure de télécommunication actuelle comme les cyclistes qui utilisent le réseau routier existant. On ne pollue pas l’environnement, on se déplace mieux (même plus vite) que le trafic existant- tout ce qui est considérablement plus sain et moins cher. C’est justement l’analogie pour les torrents et les web magasins des données verrouillées – les torrents sont les vélos sains et accessibles qui accomplissent le travail d’une manière saine, tandis que les voitures <text:span text:style-name="T13">chères</text:span>, ce sont des solutions commerciales et irresponsables pour les routes sur lesquelles on circule tous avec les mêmes besoins et les mêmes envies.</text:p>
      <text:p text:style-name="P4"/>
      <text:p text:style-name="P4"/>
      <text:p text:style-name="P5">Nous nous maintenons derrière le nom Pirate</text:p>
      <text:p text:style-name="P5"/>
      <text:p text:style-name="P4">L’accessibilité et la facilité de la communication n’a pas plu aux géants avides de monopole. Notre conduite des vélos sur les routes d’Internet est devenue illégale à un moment donné et ils nous ont nommés « pirates ». Pourtant nous nous maintenons derrière nos habitudes saines, nous nous maintenons derrière le nom « pirate » ! Nous nous nous sommes équipés de la connaissance de la matière juridique la plus compliquée pour pouvoir rapprocher au monde entier les valeurs pirates saines et leur mode de vie. Nous luttons fièrement pour une culture libre et accessible à tout le monde qui sera un générateur indestructible pour les génération<text:span text:style-name="T13">s</text:span> à venir. </text:p>
      <text:p text:style-name="P5"/>
      <text:p text:style-name="P5"/>
      <text:p text:style-name="P9">Notre monde n’a pas de limites</text:p>
      <text:p text:style-name="P5"/>
      <text:p text:style-name="P4">Nous luttons pour les idées universelles - elles ne connaissent pas des limites ou des autres points mineurs de la séparation. Elles relient aujourd’hui les gens les plus différents: <text:s/>d’un explorateur qui connaît les limites mêmes du savoir humain, jusqu’à un naturaliste mystique qui respire par les poumons de ses ancêtres. Nous luttons par la communication!</text:p>
      <text:p text:style-name="P4"/>
      <text:p text:style-name="P11">Pourtant, le problème hérité du passé récent s’appelle “la propriété intellectuelle” et c’est justement le dernier dogme que les pirates du monde entier cassent par chaque connexion individuelle pour l’échange des informations.</text:p>
      <text:p text:style-name="P4"/>
      <text:p text:style-name="P4">Dans le monde <text:span text:style-name="T13">de l'information</text:span>, le manque de la ressource essentielle n’est pas possible. Par un libre échange des savoirs, les pirates assurent un avenir fonctionnel où on voit la voie claire qui mène à notre nouveau monde des idées où personne ne manquera <text:s/>des ressources matérielles ni informationnelles.</text:p>
      <text:p text:style-name="P4"/>
      <text:p text:style-name="P5"/>
      <text:p text:style-name="P5">Qu’est-ce que le parti pirate, quels sont ses objectifs et comment il les atteint?</text:p>
      <text:p text:style-name="P4"/>
      <text:p text:style-name="P1"><text:span text:style-name="T5">Version abrégée</text:span><text:span text:style-name="T6">:</text:span></text:p>
      <text:p text:style-name="P4">Qu’est-ce que le parti pirate: <text:span text:style-name="T3">un mouvement politique qui est globalement le plus expansif aujourd’hui</text:span></text:p>
      <text:p text:style-name="P4">Quels sont nos buts: <text:span text:style-name="T3">une</text:span> <text:span text:style-name="T3">libre circulation des informations</text:span></text:p>
      <text:p text:style-name="P4">Qu'est-ce qu'on fait pour les réaliser: <text:span text:style-name="T4">l</text:span>'<text:span text:style-name="T3">échange des savoirs</text:span></text:p>
      <text:p text:style-name="P4"/>
      <text:p text:style-name="P4">Version intégrale: </text:p>
      <text:p text:style-name="P4">Les pirates luttent pour les droits de l’homme fondamentaux dans une société moderne. Parmi d’autres droits de l’homme fondamentaux, la liberté d’expression et le libre échange des données sont nos priorités parce que le fil de la création <text:span text:style-name="T13">d'un</text:span> système <text:s/>de vie <text:span text:style-name="T13">raisonnable </text:span>se base sur ces valeurs. Le rejet du système des brevets, la <text:span text:style-name="T13">réforme</text:span> de la loi sur les droits d’auteur puis la protection de la vie privée et le partage des données par Internet sont les mécanismes pratiques par lesquels nous assurons les droits de l’homme mentionnés ci-dessus, au 21ème siècle. Au 17ème siècle, nous exercions les mêmes droits en recopiant et en partageant des livres, en partageant des crayons faits à la main dans la rue<text:span text:style-name="T12">.</text:span> <text:span text:style-name="T13">A</text:span>ujourd’hui nous créons des sites, des éditeurs de site, on peut partager la plus grande quantité du savoir humain dans l’histoire de l’homme. L’importance de nos mécanismes prend la valeur <text:s/>et montre ses objectifs <text:s/>pratiques. Un échange pirate est important pour tout le monde – de l’agric<text:span text:style-name="T13">ulteur</text:span> qui lit sur Wikipedia <text:span text:style-name="T13">à propos </text:span>de la culture du blé, aux nouvelles formes de l’expression <text:span text:style-name="T13">artistiques </text:span>dans différents coins du monde en même temps.</text:p>
      <text:p text:style-name="P4"/>
      <text:p text:style-name="P5"/>
      <text:p text:style-name="P9">Depuis quand le mouvement pirate existe-t-il ?</text:p>
      <text:p text:style-name="P4"/>
      <text:p text:style-name="P4">Le mouvement pirate a été fondé dans le monde en 2006. Durant 2008 son activité devient plus répandue et le public reconnaît les objectifs des pirates comme les objectifs pour le bien-être humain. La même année la Serbie a <text:span text:style-name="T13">créé son</text:span> Parti Pirate.</text:p>
      <text:p text:style-name="P4"/>
      <text:p text:style-name="Standard"><text:span text:style-name="T8">Depuis l’année 2010 les Pirates de la Serbie fonctionnent comme une part égale du Parti Pirate International (</text:span><text:a xlink:type="simple" xlink:href="http://en.wikipedia.org/wiki/Pirate_Parties_International" office:target-frame-name="_blank" xlink:show="new"><text:span text:style-name="Internet_20_link"><text:span text:style-name="T2">http://en.wikipedia.org/wiki/Pirate_Parties_International</text:span></text:span></text:a><text:span text:style-name="T10">) </text:span><text:span text:style-name="T8">dont ils sont </text:span><text:span text:style-name="T15">également</text:span><text:span text:style-name="T8"> les créateurs. Au moment où vous lisez cela ( novembre <text:s/>2012), dans le monde entier il y a environ 70 partis pirates.</text:span></text:p>
      <text:p text:style-name="P4"/>
      <text:p text:style-name="P4"/>
      <text:p text:style-name="P5">Pourquoi la vie privée?</text:p>
      <text:p text:style-name="P4"/>
      <text:p text:style-name="P14">Parce que on ne vit pas dans un monde libre et l’intimité est nécessaire pour pouvoir l’améliorer. La vie privée n’est pas une excuse pour se cacher et pour s’enfuir dans l’irresponsabilité ! Au contraire! <text:span text:style-name="T20">La vie privée est l’abri personnel pour nous tous d’où on part au public avec de la responsabilité et avec de la transparence pour chaque notre action responsable.</text:span><text:span text:style-name="T24"> <text:s/></text:span><text:span text:style-name="T22">Je n'ai pas compris le sens de la phrase</text:span></text:p>
      <text:p text:style-name="P14"><text:span text:style-name="T20"/></text:p>
      <text:p text:style-name="P5"/>
      <text:p text:style-name="P5">Pourquoi la transparence?</text:p>
      <text:p text:style-name="P4"/>
      <text:p text:style-name="P4">Version abrégée:</text:p>
      <text:p text:style-name="P4">Parce que c’est la seule manière pour lutter contre la corruption. D’abord, la transparence a une fonction de diminuer l’espace pour des manipulations et pour les <text:s/>occupations absurdes des choses insignifiantes, ce qui permettra aux problèmes d’émerger à la surface.</text:p>
      <text:p text:style-name="P4"/>
      <text:p text:style-name="P4">Version intégrale:</text:p>
      <text:p text:style-name="P4">Aujourd’hui l’augmentation qualitative de la communication mondiale est plus dénombrable et plus évident<text:span text:style-name="T13">e</text:span> que jamais ( le nombre des articles sur Wikipedia). La communication nous est utile car nous nous aidons mutuellement plus facilement et plus directement <text:s/>que jamais. Nous sommes<text:span text:style-name="T24"> </text:span><text:span text:style-name="T17">maturés </text:span><text:span text:style-name="T21">??? </text:span>aussi en tant que communauté parce que nous ne traitons pas la communication par Internet comme une communication avec des ordinateurs ou avec des machines parce que en réalité c’est la communication avec l’être humain qui est à l’autre bout du fil. Nous le faisons <text:s/>responsabilité parce que nous communiquons directement <text:s/>sans intermédiaires ni manipulateur du passé <text:span text:style-name="T13">qui </text:span>étaient des églises, des gouvernements fermés ou <text:s/>des organisations quasi humanitaires ou <text:span text:style-name="T13">encore</text:span> des corporations. <text:s/>La confiance aux institutions <text:span text:style-name="T13">sur le point</text:span> de disparaître. <text:s/><text:span text:style-name="T20">Nous avons les uns les autres </text:span><text:span text:style-name="T21">??? </text:span>et c’est cela qui compte, c’est cela qui est réel et concret. Ce n’est pas un simple acte de la rébellion, mais la prise de conscience de la réalité.</text:p>
      <text:p text:style-name="P4"/>
      <text:p text:style-name="P5"><text:soft-page-break/>N’est-ce pas illégal ce que le PP fait? </text:p>
      <text:p text:style-name="P5"/>
      <text:p text:style-name="P4">L’assurance du libre savoir et de la communication libre est un mécanisme civil légal et souhaitable.</text:p>
      <text:p text:style-name="P5"/>
      <text:p text:style-name="P5"/>
      <text:p text:style-name="P5">Qu’est-ce que la piraterie?</text:p>
      <text:p text:style-name="P5"/>
      <text:p text:style-name="P4">La piraterie est un libre partage des savoirs, des connaissances et des idées. De tout ce qui est matériel ou immatériel.<text:span text:style-name="T20"> C’est comme la masturbation - tout le monde le pratique, mais pourtant tout le monde n’est pas prêt à l’avouer</text:span>. <text:span text:style-name="T23">Je ne suis pas du tout certain que cette phrase soit la bienvenue.</text:span></text:p>
      <text:p text:style-name="P4"/>
      <text:p text:style-name="P4"/>
      <text:p text:style-name="P5">Quelles sont les relations entre les pirates et les Anonymous?</text:p>
      <text:p text:style-name="P5"/>
      <text:p text:style-name="P4">Les Pirates et le mouvement Anonymous partagent la même vision, mais ils utilisent les différents manières pour la réaliser.<text:tab/></text:p>
      <text:p text:style-name="P4"/>
      <text:p text:style-name="P5"/>
      <text:p text:style-name="P5">Comment est la hiérarchie dans le Parti Pirate de la Serbie?</text:p>
      <text:p text:style-name="P5"/>
      <text:list xml:id="list124102455" text:style-name="WW8Num1">
        <text:list-item>
          <text:p text:style-name="P12"><text:span text:style-name="T7">utilisateur enregistré sur le site</text:span> – <text:span text:style-name="T19"><text:s/></text:span><text:span text:style-name="T13">reçoit </text:span>les renseignements réguliers par <text:span text:style-name="T13">courriel</text:span> concernant les activités</text:p>
        </text:list-item>
        <text:list-item>
          <text:p text:style-name="P12"><text:span text:style-name="T7">utilisateur de la liste d’adresse électronique</text:span>- la <text:span text:style-name="T13">plate-forme</text:span> textuelle de rédaction où <text:span text:style-name="T13">l'</text:span>on crée des brouillons pour les actions pirates.</text:p>
        </text:list-item>
        <text:list-item>
          <text:p text:style-name="P12"><text:span text:style-name="T7">piratepad utilisateur</text:span> <text:s/>- le <text:span text:style-name="T12">représenta</text:span><text:span text:style-name="T18">nt</text:span> et le porte-parole du parti</text:p>
        </text:list-item>
        <text:list-item>
          <text:p text:style-name="P12"><text:span text:style-name="T7">éditeur des sites </text:span>– <text:span text:style-name="T18">le</text:span> créateur de la politique et des activités, le porte-parole (en public ou dans les médias)</text:p>
        </text:list-item>
      </text:list>
      <text:p text:style-name="P10"/>
      <text:p text:style-name="P5"/>
      <text:p text:style-name="P5">Comment rejoindre?</text:p>
      <text:p text:style-name="Standard"><text:span text:style-name="T8">Tu t’enregistres sur </text:span><text:span text:style-name="T9">le group </text:span><text:span text:style-name="T11">google</text:span><text:span text:style-name="T8"> et/ou sur </text:span><text:span text:style-name="T9">le site internet</text:span><text:span text:style-name="T8">. De là, tu avances en communiquant avec les autres pirates. Si tu veux être coordinateur local, écris à </text:span><text:a xlink:type="simple" xlink:href="mailto:%20headquarters@piratskapartija.com"><text:span text:style-name="Internet_20_link"><text:span text:style-name="T10">headquarters@piratskapartija.com</text:span></text:span></text:a><text:span text:style-name="T8"> – c’est le raccourci et tu auras le support si tu </text:span><text:span text:style-name="T16">suis</text:span><text:span text:style-name="T8"> l’agenda pirate </text:span><text:span text:style-name="T16">dans ta région</text:span><text:span text:style-name="T8">.</text:span></text:p>
      <text:p text:style-name="P4"/>
      <text:p text:style-name="P4"/>
      <text:p text:style-name="P5"/>
      <text:p text:style-name="P9">Quelles sont les obligations <text:s/>et les droits d’un membre du PP?</text:p>
      <text:p text:style-name="P4"/>
      <text:p text:style-name="P4">Les membres les plus responsables et les plus anciens passent <text:span text:style-name="T18">leurs journées</text:span> à améliorer la politique, à créer des activités et à préserver l’ idéal pirate.</text:p>
      <text:p text:style-name="P4"/>
      <text:p text:style-name="P4">Les coordinateurs locaux sont obligés <text:span text:style-name="T18">d'</text:span>être disponible (vérifier leurs boîtes de réception) et à faire passer <text:s/>des activités dans son endroit.</text:p>
      <text:p text:style-name="P4"/>
      <text:p text:style-name="P4">Nous attendons de nos supporteurs leur soutien inconditionnel et leurs efforts <text:span text:style-name="T18">pour</text:span> propager nos idées de bouche en bouche .</text:p>
      <text:p text:style-name="P5"/>
      <text:p text:style-name="P5"/>
      <text:p text:style-name="P5">Est-ce que le PP va former des coalitions et avec qui?</text:p>
      <text:p text:style-name="P5"/>
      <text:p text:style-name="Standard"><text:span text:style-name="T8">Les Pirates entrent en coalition avec les autres initiatives politiques seulement après <text:s/>l’acceptation complète des principes pirates et après la création <text:s/>du groupe pour la surveillance des implémentations de ces principes. Les conditions sont sur le lien suivant </text:span><text:a xlink:type="simple" xlink:href="http://piratskapartija.com/piratski-uslovi/"><text:span text:style-name="Internet_20_link"><text:span text:style-name="T10">http://piratskapartija.com/piratski-uslovi/</text:span></text:span></text:a></text:p>
      <text:p text:style-name="P4"/>
      <text:p text:style-name="P4"/>
      <text:p text:style-name="P5">Comment puis-je contribuer tout de suite?</text:p>
      <text:p text:style-name="P5"/>
      <text:p text:style-name="P4">-<text:span text:style-name="T3">Partage ce document avec tes amis.</text:span></text:p>
      <text:p text:style-name="P4">( n’envoie pas des milliers de <text:span text:style-name="T25">courriels</text:span>. Ils ne sont pas fonctionnels et personne ne les lit) C’est mieux de l’envoyer une fois par jour à quelqu’un que tu connais, avec un mot d’explication et avec une bonne intention- c’est comme cela que tu assures la réalisation des idées à long terme au lieu de les faire brûler comme un phénomène éphémère.)</text:p>
      <text:p text:style-name="P4">- Mets <text:span text:style-name="T26">upload</text:span> au maximum dans ton client tor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rif" svg:font-family="serif, 'Times New Roman'" style:font-family-generic="roman"/>
    <style:font-face style:name="Mangal" svg:font-family="Mangal" style:font-pitch="variable"/>
    <style:font-face style:name="Microsoft YaHei" svg:font-family="'Microsoft YaHei'" style:font-pitch="variable"/>
    <style:font-face style:name="Droid Serif" svg:font-family="'Droid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A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864cm" style:type="center"/>
          <style:tab-stop style:position="17.727cm" style:type="right"/>
        </style:tab-stops>
      </style:paragraph-properties>
    </style:style>
    <style:style style:name="Header" style:family="paragraph" style:parent-style-name="Standard" style:class="extra">
      <style:paragraph-properties text:number-lines="false" text:line-number="0">
        <style:tab-stops>
          <style:tab-stop style:position="8.864cm" style:type="center"/>
          <style:tab-stop style:position="17.727cm" style:type="right"/>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WW8Num1z0" style:family="text">
      <style:text-properties style:font-name="Times New Roman" fo:font-weight="bold" style:font-name-asian="Times New Roman" style:font-weight-asian="bold"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Droid Serif" fo:font-style="italic" fo:font-weight="normal" style:font-style-asian="italic" style:font-weight-asian="normal" style:font-style-complex="italic" style:font-weight-complex="normal"/>
    </style:style>
    <style:style style:name="MT1" style:family="text">
      <style:text-properties fo:color="#5e11a6" fo:font-weight="bold" style:font-weight-asian="bold" style:font-weight-complex="bold"/>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38cm" fo:margin-bottom="0.653cm" fo:margin-left="1.561cm" fo:margin-right="1.71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4.47cm" fo:margin-left="0cm" fo:margin-right="0cm" fo:margin-bottom="0.499cm"/>
      </style:header-style>
      <style:footer-style>
        <style:header-footer-properties svg:height="2.27cm" fo:margin-left="0cm" fo:margin-right="0cm" fo:margin-top="0.499cm"/>
      </style:footer-style>
    </style:page-layout>
    <style:page-layout style:name="Mpm2">
      <style:page-layout-properties fo:page-width="21.001cm" fo:page-height="29.7cm" style:num-format="1" style:print-orientation="portrait" fo:margin-top="2.54cm" fo:margin-bottom="2.54cm" fo:margin-left="1.931cm" fo:margin-right="2.1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2" text:anchor-type="paragraph" svg:y="0.635cm" svg:width="15.265cm" svg:height="3.281cm" draw:z-index="5"><draw:image xlink:href="Pictures/10000000000002F50000009C35E43937.png" xlink:type="simple" xlink:show="embed" xlink:actuate="onLoad"/></draw:frame></text:p>
      </style:header>
      <style:footer>
        <text:p text:style-name="MP1">Piratska Partija Srbije / Headquarters, Novembar 2012.<text:line-break/><text:a xlink:type="simple" xlink:href="http://piratskapartija.com/"><text:span text:style-name="MT1">http://piratskapartija.com/</text:span></text: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rès quelques années  du combat pour une société meilleure, nous avons formulé les solutions et les réponses aux questions souvent posées</dc:title>
    <meta:initial-creator>Your Full Name Here</meta:initial-creator>
    <meta:creation-date>2012-12-07T17:59:00</meta:creation-date>
    <dc:date>2013-01-22T14:19:31</dc:date>
    <meta:editing-cycles>33</meta:editing-cycles>
    <meta:editing-duration>PT19H53M15S</meta:editing-duration>
    <meta:generator>LibreOffice/3.6$Linux_x86 LibreOffice_project/360m1$Build-2</meta:generator>
    <dc:creator>Nicolas </dc:creator>
    <meta:document-statistic meta:table-count="0" meta:image-count="2" meta:object-count="0" meta:page-count="6" meta:paragraph-count="55" meta:word-count="1547" meta:character-count="9699" meta:non-whitespace-character-count="8186"/>
    <meta:user-defined meta:name="Info 1"/>
    <meta:user-defined meta:name="Info 2"/>
    <meta:user-defined meta:name="Info 3"/>
    <meta:user-defined meta:name="Info 4"/>
  </office:meta>
</office:document-meta>
</file>