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text-properties fo:font-size="13pt" fo:font-weight="bold" style:font-size-asian="13pt" style:font-weight-asian="bold" style:font-size-complex="13pt" style:font-weight-complex="bold"/>
    </style:style>
    <style:style style:name="P2" style:family="paragraph" style:parent-style-name="Text_20_body">
      <style:paragraph-properties fo:text-align="end" style:justify-single-word="false"/>
      <style:text-properties fo:font-size="12pt" fo:font-weight="bold" style:font-size-asian="12pt" style:font-weight-asian="bold" style:font-size-complex="12pt" style:font-weight-complex="bold"/>
    </style:style>
    <style:style style:name="P3"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start" style:justify-single-word="false"/>
      <style:text-properties fo:font-style="italic" style:font-style-asian="italic" style:font-style-complex="italic"/>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text-properties fo:font-style="italic" style:font-style-asian="italic" style:font-style-complex="italic"/>
    </style:style>
    <style:style style:name="P11" style:family="paragraph" style:parent-style-name="Standard">
      <style:paragraph-properties fo:text-align="end"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12" style:family="paragraph" style:parent-style-name="Standard" style:list-style-name="L1"/>
    <style:style style:name="P13" style:family="paragraph" style:parent-style-name="Standard" style:list-style-name="L1">
      <style:text-properties fo:font-style="italic" style:font-style-asian="italic" style:font-style-complex="italic"/>
    </style:style>
    <style:style style:name="P14" style:family="paragraph" style:parent-style-name="Standard" style:list-style-name="L2">
      <style:text-properties fo:font-style="italic" style:font-style-asian="italic" style:font-style-complex="italic"/>
    </style:style>
    <style:style style:name="P15" style:family="paragraph" style:parent-style-name="Standard" style:list-style-name="L3">
      <style:text-properties fo:font-style="italic" style:font-style-asian="italic" style:font-style-complex="italic"/>
    </style:style>
    <style:style style:name="P16" style:family="paragraph" style:parent-style-name="Standard" style:list-style-name="L3">
      <style:text-properties fo:font-style="italic" fo:font-weight="normal" style:font-style-asian="italic" style:font-weight-asian="normal" style:font-style-complex="italic" style:font-weight-complex="normal"/>
    </style:style>
    <style:style style:name="P17" style:family="paragraph" style:parent-style-name="Standard">
      <style:text-properties fo:font-style="italic" fo:font-weight="bold" style:font-style-asian="italic" style:font-weight-asian="bold" style:font-style-complex="italic"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b3357a"/>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phics1" text:anchor-type="as-char" svg:width="1.27cm" svg:height="1.27cm" draw:z-index="0"><draw:image xlink:href="http://a1.twimg.com/profile_images/429314412/Pirmie_logo_200x185_peleks_normal.jpg" xlink:type="simple" xlink:show="embed" xlink:actuate="onLoad"/></draw:frame> </text:p>
      <text:p text:style-name="P3"/>
      <text:p text:style-name="P2">Association “<text:span text:style-name="T3">Pirmie</text:span>”<text:line-break/>Adress: Elizabetes iela 2A, Rīga, LV-1010 </text:p>
      <text:p text:style-name="P2"><text:tab/><text:tab/> <text:s text:c="6"/>Phone Nr. +371 29930660</text:p>
      <text:p text:style-name="P1"><text:span text:style-name="T6">“</text:span>Ung Pirat”<text:line-break/>Vretgränd 18<text:line-break/>SE-753 22 Uppsala </text:p>
      <text:p text:style-name="P4"><text:tab/><text:span text:style-name="T4">We are pleased,that you had found the possibility to read this letter,which has been prepared by Latvian political youth organization Pirmie.We would like to start <text:s/>letter by introdoucing you with a short insight about organization Pirmie.</text:span></text:p>
      <text:p text:style-name="P5"><text:tab/>The youth organization is founded by the group of young people,who are full of force and will to change society life in Latvia to the better side.Regular we take participation in social,political <text:s/>activities to inform youth <text:s/>in Latvia about their rights and possibilities to plan their future here in Latvia.Our main goal is to provide,that young people will less try to leave our country and that they will stay here to build a better future for our country and next generation.</text:p>
      <text:p text:style-name="P5"><text:tab/>As a political organization we belong to the party LPP/LC(for more information you can visit the party home page en.lpplc.lv)with <text:s/>Ainars Šlesers (Vice-mayor of the Riga)and Ivars Godmanis(Member of Europarlament) <text:s/>as co-chairmen of the party.Below in a short content is information about organization Pirmie:</text:p>
      <text:p text:style-name="P9">Our main goals:</text:p>
      <text:list xml:id="list35360187" text:style-name="L1">
        <text:list-item>
          <text:p text:style-name="P13">Procure,that young people will less think about how to leave our country.</text:p>
        </text:list-item>
        <text:list-item>
          <text:p text:style-name="P13">Create an environment,which will enforce and let the youth to return back to Latvia.</text:p>
        </text:list-item>
        <text:list-item>
          <text:p text:style-name="P13">To give the young people a poltical and economical experience.</text:p>
        </text:list-item>
        <text:list-item>
          <text:p text:style-name="P13">With ballsy work influence political and economical actvities to create stable,safe and good political,cultural and economical environment.</text:p>
        </text:list-item>
      </text:list>
      <text:p text:style-name="P10"><text:span text:style-name="T1">Work groups</text:span>:Our organization has create several groups,where every young man and woman can find the best place to do the work which they prefer,these are:</text:p>
      <text:list xml:id="list35344853" text:style-name="L2">
        <text:list-item>
          <text:p text:style-name="P14">Public relations.</text:p>
        </text:list-item>
        <text:list-item>
          <text:p text:style-name="P14">Information technologies work group</text:p>
        </text:list-item>
        <text:list-item>
          <text:p text:style-name="P14">The foreign work group</text:p>
        </text:list-item>
        <text:list-item>
          <text:p text:style-name="P14">Family,health,culture and sport group.</text:p>
        </text:list-item>
      </text:list>
      <text:p text:style-name="P9">Our values:</text:p>
      <text:list xml:id="list35368631" text:style-name="L3">
        <text:list-item>
          <text:p text:style-name="P16"><text:span text:style-name="T4">Youth politic</text:span></text:p>
        </text:list-item>
        <text:list-item>
          <text:p text:style-name="P16">Qualitative education.</text:p>
        </text:list-item>
        <text:list-item>
          <text:p text:style-name="P15">Family values.</text:p>
        </text:list-item>
        <text:list-item>
          <text:p text:style-name="P15"><text:span text:style-name="T2">Qualitative</text:span> health care </text:p>
        </text:list-item>
        <text:list-item>
          <text:p text:style-name="P15">Development of culture and sport.</text:p>
        </text:list-item>
        <text:list-item>
          <text:p text:style-name="P15">Industrial development.</text:p>
        </text:list-item>
      </text:list>
      <text:p text:style-name="P10"><text:tab/>At the current time we are interested to co-operate with your Political youth organization in hope,that we will learn many new things from each other and that we will organize <text:s/>common activities to procure the contact between youth from Europe Countries and Baltic States.</text:p>
      <text:p text:style-name="P10"><text:tab/>We hope,that our common work will bring us and the next generation to the better future.</text:p>
      <text:p text:style-name="P10">Hope to get from you response!</text:p>
      <text:p text:style-name="P10">Yours</text:p>
      <text:p text:style-name="P11">Pirmie</text:p>
      <text:p text:style-name="Standard"><text:soft-page-break/></text:p>
      <text:p text:style-name="Standard"><text:s/></text:p>
      <text:p text:style-name="P6"><text:a xlink:type="simple" xlink:href="http://twitter.com/pirmie" office:target-frame-name="_blank" xlink:show="new"><text:s/></text:a></text:p>
      <text:p text:style-name="P6"/>
      <text:p text:style-name="P7"/>
      <text:p text:style-name="P6"><text:s/></text:p>
      <text:p text:style-name="P6"/>
      <text:p text:style-name="Standard"/>
      <text:list xml:id="list35528765" text:continue-list="list35360187" text:style-name="L1">
        <text:list-header>
          <text:p text:style-name="P12"><text:s/></text:p>
        </text:list-header>
      </text:list>
      <text:p text:style-name="Standard"/>
      <text:p text:style-name="Standard"/>
      <text:p text:style-name="Standard"/>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v" fo:country="LV"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6T22:54:33.44</meta:creation-date>
    <dc:date>2009-10-02T15:43:48.58</dc:date>
    <meta:editing-duration>PT00H50M37S</meta:editing-duration>
    <meta:editing-cycles>5</meta:editing-cycles>
    <meta:generator>OpenOffice.org/3.0$Win32 OpenOffice.org_project/300m9$Build-9358</meta:generator>
    <meta:document-statistic meta:table-count="0" meta:image-count="1" meta:object-count="0" meta:page-count="2" meta:paragraph-count="34" meta:word-count="378" meta:character-count="2372"/>
    <meta:user-defined meta:name="Info 1"/>
    <meta:user-defined meta:name="Info 2"/>
    <meta:user-defined meta:name="Info 3"/>
    <meta:user-defined meta:name="Info 4"/>
  </office:meta>
</office:document-meta>
</file>